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361in" fo:margin-left="2.1472in" fo:text-indent="-1.8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1.6715in" fo:text-indent="-1.338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margin-left="0.3784in" fo:text-indent="-0.036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8451in" fo:text-indent="-0.4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3729in" fo:text-indent="-0.013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375in"/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0.8798in" fo:text-indent="-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margin-left="1.5548in" fo:text-indent="-1.5548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民政統計</text:p>
      <text:p text:style-name="P18"><text:span text:style-name="T19">資料項目：</text:span><text:span text:style-name="T20">桃園市殯葬管理業務概況</text:span>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禮儀事務</text:span><text:span text:style-name="T31">科</text:span></text:p>
      <text:p text:style-name="P32">＊聯絡電話：(03)332-2101分機5633</text:p>
      <text:p text:style-name="P33">＊傳　　真：(03)337-0347</text:p>
      <text:p text:style-name="P34">＊電子信箱：10016765@mail.tycg.gov.tw</text:p>
      <text:p text:style-name="P35">二、發布形式</text:p>
      <text:list text:style-name="LFO3" text:continue-numbering="true">
        <text:list-item>
          <text:p text:style-name="P36">口頭：</text:p>
        </text:list-item>
      </text:list>
      <text:p text:style-name="P37">（ <text:s/>）記者會或說明會</text:p>
      <text:list text:style-name="LFO4" text:continue-numbering="true">
        <text:list-item>
          <text:p text:style-name="P38">書面：</text:p>
        </text:list-item>
      </text:list>
      <text:p text:style-name="P39">（ <text:s/>）新聞稿 <text:s text:c="2"/>（ <text:s/>）報表 <text:s text:c="2"/>（ <text:s/>）書刊，刊名：</text:p>
      <text:p text:style-name="P40">＊電子媒體：</text:p>
      <text:p text:style-name="P41">（ <text:s/>）線上書刊及資料庫，</text:p>
      <text:p text:style-name="P42">網址： <text:s/></text:p>
      <text:p text:style-name="P43">（ <text:s/>）磁片 <text:s text:c="4"/>（ <text:s/>）光碟片 <text:s/>（ｖ）其他</text:p>
      <text:p text:style-name="P44"><text:span text:style-name="T45">Open Document File(ODF)、</text:span><text:span text:style-name="T46">Portable Document Format(PDF)</text:span><text:span text:style-name="T47">、或Excel檔案</text:span><text:span text:style-name="T48">。</text:span></text:p>
      <text:p text:style-name="P49">三、資料範圍、週期及時效</text:p>
      <text:p text:style-name="P50"><text:span text:style-name="T51">＊統計地區範圍及對象：</text:span><text:span text:style-name="T52">凡桃園市及各區公所依法所為殯葬管理業務，均為統計對象。</text:span></text:p>
      <text:p text:style-name="P53"><text:span text:style-name="T54">＊統計標準時間：</text:span><text:span text:style-name="T55">動態資料以當年</text:span><text:span text:style-name="T56">1月至12月</text:span><text:span text:style-name="T57">之事實為準；靜態資料以當年12月底之事實為準</text:span><text:span text:style-name="T58">。</text:span></text:p>
      <text:p text:style-name="P59">＊統計項目定義：</text:p>
      <text:p text:style-name="P60">（一）公墓：係指公立或私立供公眾營葬屍體、埋藏骨灰或供樹葬之設施。</text:p>
      <text:p text:style-name="P61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62">（三）有收費公墓數：係指有部分或全部收費情形之公墓數。</text:p>
      <text:p text:style-name="P63">（四）本年環保葬件數：係指公、私立公墓內或非公墓內之環保葬件數。</text:p>
      <text:p text:style-name="P64"><text:span text:style-name="T65"><text:s text:c="2"/>（五）本年殯葬設施違反殯葬法規處分件數：係指公、私立殯葬設施違反殯葬法規遭受 處分之件數。</text:span></text:p>
      <text:p text:style-name="P66">＊統計單位：件；個；人。</text:p>
      <text:p text:style-name="P67">＊統計分類：</text:p>
      <text:p text:style-name="P68"><text:s text:c="5"/>（一）縱項目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69"><text:span text:style-name="T70"><text:s/></text:span><text:span text:style-name="T71">（二）橫</text:span><text:span text:style-name="T72">項目：</text:span><text:span text:style-name="T73">依「鄉鎮市區別」分</text:span><text:span text:style-name="T74">。</text:span></text:p>
      <text:p text:style-name="P75">＊發布週期：年。</text:p>
      <text:soft-page-break/>
      <text:p text:style-name="P76">＊時效：4個月又5日。</text:p>
      <text:p text:style-name="P77"/>
      <text:p text:style-name="P78"><text:span text:style-name="T79">＊資料變革：</text:span><text:span text:style-name="T80">無</text:span><text:span text:style-name="T81">。</text:span></text:p>
      <text:p text:style-name="P82">四、公開資料發布訊息</text:p>
      <text:p text:style-name="P83"><text:span text:style-name="T84">＊預告發布日期：</text:span><text:span text:style-name="T85">次年</text:span><text:span text:style-name="T86">5</text:span><text:span text:style-name="T87">月</text:span><text:span text:style-name="T88">5日</text:span><text:span text:style-name="T89">(遇</text:span><text:span text:style-name="T90">例</text:span><text:span text:style-name="T91">假日順延)</text:span><text:span text:style-name="T92">以報表、網際網路</text:span><text:span text:style-name="T93">發布</text:span><text:span text:style-name="T94">。</text:span></text:p>
      <text:p text:style-name="P95"><text:span text:style-name="T96">＊同步發送單位：內政部</text:span><text:span text:style-name="T97">統計處</text:span><text:span text:style-name="T98">、</text:span><text:span text:style-name="T99">桃園</text:span><text:span text:style-name="T100">市</text:span><text:span text:style-name="T101">政府主計處。</text:span></text:p>
      <text:p text:style-name="P102">五、資料品質：</text:p>
      <text:p text:style-name="P103"><text:span text:style-name="T104">＊統計指標編製方法與資料來源說明：</text:span><text:span text:style-name="T105">依據桃園市政府及公所資料彙編。</text:span></text:p>
      <text:p text:style-name="P106">＊統計資料交叉查核及確保資料合理性之機制：由電腦系統自動進行加總交叉查核。</text:p>
      <text:p text:style-name="P107">六、須注意及預定改變之事項：無。</text:p>
      <text:p text:style-name="P108"><text:span text:style-name="T109">七、其他事項：</text:span><text:span text:style-name="T110">無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</text:span><text:span text:style-name="T12">03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殯葬管理業務概況</dc:title>
    <dc:subject/>
    <meta:initial-creator>yen</meta:initial-creator>
    <dc:creator>Administrator</dc:creator>
    <meta:creation-date>2020-11-27T05:18:00Z</meta:creation-date>
    <dc:date>2020-11-27T05:18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