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2.1472in" fo:text-indent="-1.8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1.6715in" fo:text-indent="-1.33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3784in" fo:text-indent="-0.036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8451in" fo:text-indent="-0.4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729in" fo:text-indent="-0.013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indent="0.375in"/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8798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1.5548in" fo:text-indent="-1.5548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內文" style:family="paragraph">
      <style:paragraph-properties fo:margin-left="0.2951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margin-left="0.2951in" fo:text-indent="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其他行政統計</text:p>
      <text:p text:style-name="P18"><text:span text:style-name="T19">資料項目：</text:span><text:span text:style-name="T20">桃園市殯葬管理業務概況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禮儀事務</text:span><text:span text:style-name="T31">科</text:span></text:p>
      <text:p text:style-name="P32">＊聯絡電話：(03)332-2101分機5633</text:p>
      <text:p text:style-name="P33">＊傳　　真：(03)337-0347</text:p>
      <text:p text:style-name="P34"><text:span text:style-name="T35">＊電子信箱：</text:span><text:span text:style-name="T36">100</text:span><text:span text:style-name="T37">53815</text:span><text:span text:style-name="T38">@mail.tycg.gov.tw</text:span></text:p>
      <text:p text:style-name="P39">二、發布形式</text:p>
      <text:list text:style-name="LFO3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4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<text:span text:style-name="T55">＊統計地區範圍及對象：</text:span><text:span text:style-name="T56">凡桃園市及各區公所依法所為殯葬管理業務，均為統計對象。</text:span></text:p>
      <text:p text:style-name="P57"><text:span text:style-name="T58">＊統計標準時間：</text:span><text:span text:style-name="T59">動態資料以當年</text:span><text:span text:style-name="T60">1月至12月</text:span><text:span text:style-name="T61">之事實為準；靜態資料以當年12月底之事實為準</text:span><text:span text:style-name="T62">。</text:span></text:p>
      <text:p text:style-name="P63">＊統計項目定義：</text:p>
      <text:p text:style-name="P64">（一）公墓：係指公立或私立供公眾營葬屍體、埋藏骨灰或供樹葬之設施。</text:p>
      <text:p text:style-name="P65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66">（三）有收費公墓數：係指有部分或全部收費情形之公墓數。</text:p>
      <text:p text:style-name="P67">（四）本年環保葬件數：係指公、私立公墓內或非公墓內之環保葬件數。</text:p>
      <text:p text:style-name="P68"><text:span text:style-name="T69"><text:s text:c="2"/>（五）本年殯葬設施違反殯葬法規處分件數：係指公、私立殯葬設施違反殯葬法規遭受 處分之件數。</text:span></text:p>
      <text:p text:style-name="P70">＊統計單位：件；個；人。</text:p>
      <text:p text:style-name="P71">＊統計分類：</text:p>
      <text:p text:style-name="P72"><text:s text:c="5"/>（一）縱項目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73"><text:span text:style-name="T74"><text:s/></text:span><text:span text:style-name="T75">（二）橫</text:span><text:span text:style-name="T76">項目：</text:span><text:span text:style-name="T77">依「鄉鎮市區別」分</text:span><text:span text:style-name="T78">。</text:span></text:p>
      <text:p text:style-name="P79">＊發布週期：年。</text:p>
      <text:soft-page-break/>
      <text:p text:style-name="P80">＊時效：4個月又5日。</text:p>
      <text:p text:style-name="P81"/>
      <text:p text:style-name="P82"><text:span text:style-name="T83">＊資料變革：</text:span><text:span text:style-name="T84">無</text:span><text:span text:style-name="T85">。</text:span></text:p>
      <text:p text:style-name="P86">四、公開資料發布訊息</text:p>
      <text:p text:style-name="P87"><text:span text:style-name="T88">＊預告發布日期</text:span><text:span text:style-name="T89">(含預告方式及週期)</text:span><text:span text:style-name="T90">：</text:span><text:span text:style-name="T91">次年</text:span><text:span text:style-name="T92">5</text:span><text:span text:style-name="T93">月</text:span><text:span text:style-name="T94">5日</text:span><text:span text:style-name="T95">(遇</text:span><text:span text:style-name="T96">例</text:span><text:span text:style-name="T97">假日順延)</text:span><text:span text:style-name="T98">以報表、網際網路</text:span><text:span text:style-name="T99">發布</text:span><text:span text:style-name="T100">。</text:span></text:p>
      <text:p text:style-name="P101"><text:span text:style-name="T102">＊同步發送單位</text:span><text:span text:style-name="T103">(說明資料發布時同步發送之單位或可同步查得該資料之網址)</text:span><text:span text:style-name="T104">：內政部</text:span><text:span text:style-name="T105">統計處</text:span><text:span text:style-name="T106">、</text:span><text:span text:style-name="T107">桃園</text:span><text:span text:style-name="T108">市</text:span><text:span text:style-name="T109">政府主計處。</text:span></text:p>
      <text:p text:style-name="P110">五、資料品質：</text:p>
      <text:p text:style-name="P111"><text:span text:style-name="T112">＊統計指標編製方法與資料來源說明：</text:span><text:span text:style-name="T113">依據桃園市政府及公所資料彙編。</text:span></text:p>
      <text:p text:style-name="P114">＊統計資料交叉查核及確保資料合理性之機制：由電腦系統自動進行加總交叉查核。</text:p>
      <text:p text:style-name="P115">六、須注意及預定改變之事項：無。</text:p>
      <text:p text:style-name="P116"><text:span text:style-name="T117">七、其他事項：</text:span><text:span text:style-name="T118">無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3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0T07:59:00Z</meta:creation-date>
    <dc:date>2025-04-10T07:59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