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letter-spacing="-0.0027in"/>
    </style:style>
    <style:style style:name="P18" style:parent-style-name="內文" style:family="paragraph">
      <style:paragraph-properties fo:line-height="0.2361in"/>
      <style:text-properties style:font-name="標楷體" style:font-name-asian="標楷體"/>
    </style:style>
    <style:style style:name="P19" style:parent-style-name="內文" style:family="paragraph">
      <style:paragraph-properties fo:line-height="0.2361in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37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39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7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48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1" style:parent-style-name="內文" style:family="paragraph">
      <style:paragraph-properties fo:line-height="0.2361in" fo:margin-left="1.375in" fo:text-indent="-1.041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0.2361in" fo:margin-left="1.3333in" fo:text-indent="0.8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0.2361in" fo:margin-left="1.625in" fo:text-indent="-1.291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fo:margin-left="0.825in" fo:text-indent="-0.4847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1.0236in" fo:text-indent="-0.69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1.0236in" fo:text-indent="-0.1972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1.0236in" fo:text-indent="-0.1972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0.8423in" fo:text-indent="-0.5118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1.0236in" fo:text-indent="-0.7027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margin-left="1.4965in" fo:text-indent="-1.496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2361in" fo:margin-left="1.3305in" fo:text-indent="-0.998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88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93" style:parent-style-name="內文" style:family="paragraph">
      <style:paragraph-properties fo:line-height="0.2361in" fo:margin-left="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family="paragraph">
      <style:paragraph-properties fo:line-height="0.2361in" fo:margin-left="0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13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1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19" style:parent-style-name="內文" style:family="paragraph">
      <style:paragraph-properties fo:line-height="0.2361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7">統計資料背景說明</text:span></text:p>
      <text:p text:style-name="P18">資料種類：民政統計</text:p>
      <text:p text:style-name="P19"><text:span text:style-name="T20">資料項目：</text:span><text:span text:style-name="T21">桃園市骨灰（骸）存放設施概況</text:span></text:p>
      <text:p text:style-name="P22">一、發布及編製機關單位</text:p>
      <text:p text:style-name="P23"><text:span text:style-name="T24">＊發布機關、單位：桃園</text:span><text:span text:style-name="T25">市</text:span><text:span text:style-name="T26">政府民政局會計室</text:span></text:p>
      <text:p text:style-name="P27"><text:span text:style-name="T28">＊編製單位：桃園</text:span><text:span text:style-name="T29">市</text:span><text:span text:style-name="T30">政府</text:span><text:span text:style-name="T31">民政局禮儀事務</text:span><text:span text:style-name="T32">科</text:span></text:p>
      <text:p text:style-name="P33">＊聯絡電話：(03)332-2101分機5633</text:p>
      <text:p text:style-name="P34">＊傳　　真：(03)337-0347</text:p>
      <text:p text:style-name="P35">＊電子信箱：10016765@mail.tycg.gov.tw</text:p>
      <text:p text:style-name="P36">二、發布形式</text:p>
      <text:list text:style-name="LFO3" text:continue-numbering="true">
        <text:list-item>
          <text:p text:style-name="P37">口頭：</text:p>
        </text:list-item>
      </text:list>
      <text:p text:style-name="P38">（ <text:s/>）記者會或說明會</text:p>
      <text:list text:style-name="LFO4" text:continue-numbering="true">
        <text:list-item>
          <text:p text:style-name="P39">書面：</text:p>
        </text:list-item>
      </text:list>
      <text:p text:style-name="P40">（ <text:s/>）新聞稿 <text:s text:c="2"/>（ <text:s/>）報表 <text:s text:c="2"/>（ <text:s/>）書刊，刊名：</text:p>
      <text:p text:style-name="P41">＊電子媒體：</text:p>
      <text:p text:style-name="P42">（ <text:s/>）線上書刊及資料庫，</text:p>
      <text:p text:style-name="P43">網址： <text:s/></text:p>
      <text:p text:style-name="P44">（ <text:s/>）磁片 <text:s text:c="4"/>（ <text:s/>）光碟片 <text:s/>（ｖ）其他</text:p>
      <text:p text:style-name="P45"><text:span text:style-name="T46">Open Document File(ODF)、</text:span><text:span text:style-name="T47">Portable Document Format(PDF)</text:span><text:span text:style-name="T48">、或Excel檔案</text:span><text:span text:style-name="T49">。</text:span></text:p>
      <text:p text:style-name="P50">三、資料範圍、週期及時效</text:p>
      <text:p text:style-name="P51"><text:span text:style-name="T52">＊統計地區範圍及對象：</text:span><text:span text:style-name="T53">凡桃園市轄內，依法設置及管理之公私立骨灰(骸)存放設施，</text:span></text:p>
      <text:p text:style-name="P54"><text:span text:style-name="T55">均為統計對象。</text:span></text:p>
      <text:p text:style-name="P56"><text:span text:style-name="T57">＊統計標準時間：</text:span><text:span text:style-name="T58">動態資料以當年</text:span><text:span text:style-name="T59">1月至12月</text:span><text:span text:style-name="T60">之事實為準；靜態資料以當年12月底之事實為準</text:span><text:span text:style-name="T61">。</text:span></text:p>
      <text:p text:style-name="P62">＊統計項目定義：</text:p>
      <text:p text:style-name="P63">（一）骨灰(骸)存放設施：指供存放骨灰(骸)之納骨堂(塔)、納骨牆或其他形式之存放設施，但不包括未依法設置供家族使用之靈骨堂、無主墳墓之萬善堂、宗教建築物附設之靈骨堂。</text:p>
      <text:p text:style-name="P64">（二）年底處數</text:p>
      <text:p text:style-name="P65">1.開放中：係指設施營運中，受理民眾申請骨灰（骸）存放。</text:p>
      <text:p text:style-name="P66">2.已停用：<text:bookmark-start text:name="OLE_LINK2"/>係指設施<text:bookmark-end text:name="OLE_LINK2"/>不再提供骨灰（骸）存放服務。</text:p>
      <text:p text:style-name="P67">（三）年底最大容量：當年底可供放存之最高飽和量；年底最大容量=年底已使用量(包含本年納入數量)+年底尚未使用量。</text:p>
      <text:p text:style-name="P68"><text:span text:style-name="T69">（四）本年遷出數量：指骨灰（骸）遷出之數量（含毀損）。</text:span></text:p>
      <text:p text:style-name="P70">＊統計單位：座；位。</text:p>
      <text:p text:style-name="P71">＊統計分類：</text:p>
      <text:p text:style-name="P72"><text:span text:style-name="T73"><text:s text:c="5"/></text:span><text:span text:style-name="T74">（一）</text:span><text:span text:style-name="T75">縱項目：</text:span><text:span text:style-name="T76">依「年底處數」、「年底最大容量」、「年底已使用量」、「年底尚未使用量」、「本年納入數量」及「本年遷出數量」分。</text:span></text:p>
      <text:p text:style-name="P77"><text:span text:style-name="T78"><text:s/></text:span><text:span text:style-name="T79">（二）橫</text:span><text:span text:style-name="T80">項目：</text:span><text:span text:style-name="T81">依</text:span><text:span text:style-name="T82">「</text:span><text:span text:style-name="T83">鄉鎮市區別</text:span><text:span text:style-name="T84">」及「公私立別」分</text:span></text:p>
      <text:p text:style-name="P85">＊發布週期：年。</text:p>
      <text:p text:style-name="P86">＊時效：4個月又5日。</text:p>
      <text:p text:style-name="P87"/>
      <text:p text:style-name="P88"><text:span text:style-name="T89">＊資料變革：</text:span><text:span text:style-name="T90">無</text:span><text:span text:style-name="T91">。</text:span></text:p>
      <text:p text:style-name="P92">四、公開資料發布訊息</text:p>
      <text:p text:style-name="P93"><text:span text:style-name="T94">＊預告發布日期：</text:span><text:span text:style-name="T95">次年</text:span><text:span text:style-name="T96">5</text:span><text:span text:style-name="T97">月</text:span><text:span text:style-name="T98">5日</text:span><text:span text:style-name="T99">(遇</text:span><text:span text:style-name="T100">例</text:span><text:span text:style-name="T101">假日順延)</text:span><text:span text:style-name="T102">以報表、網際網路</text:span><text:span text:style-name="T103">發布</text:span><text:span text:style-name="T104">。</text:span></text:p>
      <text:p text:style-name="P105"><text:span text:style-name="T106">＊同步發送單位：內政部</text:span><text:span text:style-name="T107">統計處</text:span><text:span text:style-name="T108">、</text:span><text:span text:style-name="T109">桃園</text:span><text:span text:style-name="T110">市</text:span><text:span text:style-name="T111">政府主計處。</text:span></text:p>
      <text:p text:style-name="P112">五、資料品質：</text:p>
      <text:p text:style-name="P113"><text:span text:style-name="T114">＊統計指標編製方法與資料來源說明：</text:span><text:span text:style-name="T115">依據桃園市政府及公所資料彙編。</text:span></text:p>
      <text:p text:style-name="P116">＊統計資料交叉查核及確保資料合理性之機制：由電腦系統自動進行加總交叉查核。</text:p>
      <text:p text:style-name="P117">六、須注意及預定改變之事項：無。</text:p>
      <text:p text:style-name="P118">七、其他事項：無。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14" style:parent-style-name="預設段落字型" style:family="text">
      <style:text-properties fo:language="zh" fo:country="TW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3312</text:span><text:span text:style-name="T9">-</text:span><text:span text:style-name="T10">04</text:span><text:span text:style-name="T11">-</text:span><text:span text:style-name="T12">0</text:span><text:span text:style-name="T13">2</text:span><text:span text:style-name="T14">-2</text:span></text:p>
            </table:table-cell>
            <table:table-cell table:style-name="TableCell15">
              <text:p text:style-name="P16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市骨灰（骸）存放設施概況</dc:title>
    <dc:subject/>
    <meta:initial-creator>yen</meta:initial-creator>
    <dc:creator>Administrator</dc:creator>
    <meta:creation-date>2020-11-27T05:21:00Z</meta:creation-date>
    <dc:date>2020-11-27T05:21:00Z</dc:date>
    <meta:print-date>2011-08-04T13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6" meta:row-count="7" meta:non-whitespace-character-count="858"/>
  </office:meta>
</office:document-meta>
</file>