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letter-spacing="-0.0027in"/>
    </style:style>
    <style:style style:name="P18" style:parent-style-name="內文" style:family="paragraph">
      <style:paragraph-properties fo:line-height="0.2361in"/>
      <style:text-properties style:font-name="標楷體" style:font-name-asian="標楷體"/>
    </style:style>
    <style:style style:name="P19" style:parent-style-name="內文" style:family="paragraph">
      <style:paragraph-properties fo:line-height="0.2361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4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5" style:parent-style-name="內文" style:family="paragraph">
      <style:paragraph-properties fo:line-height="0.2361in" fo:margin-left="2.1583in" fo:text-indent="-1.8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361in" fo:margin-left="1.6402in" fo:text-indent="-1.308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margin-left="0.8166in" fo:text-indent="-0.4861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8506in" fo:text-indent="-0.5118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3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1.1763in" fo:text-indent="-0.826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1.1763in" fo:text-indent="-0.836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1.1763in" fo:text-indent="-0.845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indent="0.4166in"/>
      <style:text-properties style:font-name="標楷體" style:font-name-asian="標楷體"/>
    </style:style>
    <style:style style:name="P70" style:parent-style-name="內文" style:family="paragraph">
      <style:paragraph-properties fo:margin-left="1.1763in" fo:text-indent="-0.836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1.1763in" fo:text-indent="-0.826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1.1763in" fo:text-indent="-0.826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0833in" fo:text-indent="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0833in" fo:text-indent="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margin-left="1.5833in" fo:text-indent="-1.5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6" style:parent-style-name="內文" style:family="paragraph">
      <style:paragraph-properties fo:line-height="0.2361in" fo:margin-lef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fo:line-height="0.2361in" fo:margin-left="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9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4" style:parent-style-name="內文" style:family="paragraph">
      <style:paragraph-properties fo:line-height="0.2361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7">統計資料背景說明</text:span></text:p>
      <text:p text:style-name="P18">資料種類：其他行政統計</text:p>
      <text:p text:style-name="P19"><text:span text:style-name="T20">資料項目：</text:span><text:span text:style-name="T21">桃園市公墓設施概況</text:span></text:p>
      <text:p text:style-name="P22">一、發布及編製機關單位</text:p>
      <text:p text:style-name="P23"><text:span text:style-name="T24">＊發布機關、單位：桃園</text:span><text:span text:style-name="T25">市</text:span><text:span text:style-name="T26">政府民政局會計室</text:span></text:p>
      <text:p text:style-name="P27"><text:span text:style-name="T28">＊編製單位：桃園</text:span><text:span text:style-name="T29">市</text:span><text:span text:style-name="T30">政府</text:span><text:span text:style-name="T31">民政局禮儀事務</text:span><text:span text:style-name="T32">科</text:span></text:p>
      <text:p text:style-name="P33">＊聯絡電話：(03)332-2101分機5633</text:p>
      <text:p text:style-name="P34">＊傳　　真：(03)337-0347</text:p>
      <text:p text:style-name="P35"><text:span text:style-name="T36">＊電子信箱：</text:span><text:span text:style-name="T37">100</text:span><text:span text:style-name="T38">53815</text:span><text:span text:style-name="T39">@mail.tycg.gov.tw</text:span></text:p>
      <text:p text:style-name="P40">二、發布形式</text:p>
      <text:list text:style-name="LFO3" text:continue-numbering="true">
        <text:list-item>
          <text:p text:style-name="P41">口頭：</text:p>
        </text:list-item>
      </text:list>
      <text:p text:style-name="P42">（ <text:s/>）記者會或說明會</text:p>
      <text:list text:style-name="LFO4" text:continue-numbering="true">
        <text:list-item>
          <text:p text:style-name="P43">書面：</text:p>
        </text:list-item>
      </text:list>
      <text:p text:style-name="P44">（ <text:s/>）新聞稿 <text:s text:c="2"/>（ <text:s/>）報表 <text:s text:c="2"/>（ <text:s/>）書刊，刊名：</text:p>
      <text:p text:style-name="P45">＊電子媒體：</text:p>
      <text:p text:style-name="P46">（ <text:s/>）線上書刊及資料庫，</text:p>
      <text:p text:style-name="P47">網址： <text:s/></text:p>
      <text:p text:style-name="P48">（ <text:s/>）磁片 <text:s text:c="4"/>（ <text:s/>）光碟片 <text:s/>（ｖ）其他</text:p>
      <text:p text:style-name="P49"><text:span text:style-name="T50">Open Document File(ODF)、</text:span><text:span text:style-name="T51">Portable Document Format(PDF)</text:span><text:span text:style-name="T52">、或Excel檔案</text:span><text:span text:style-name="T53">。</text:span></text:p>
      <text:p text:style-name="P54">三、資料範圍、週期及時效</text:p>
      <text:p text:style-name="P55"><text:span text:style-name="T56">＊統計地區範圍及對象：</text:span><text:span text:style-name="T57">凡桃園市轄內依法設置及管理之公私立公墓，均為統計對象。</text:span></text:p>
      <text:p text:style-name="P58"><text:span text:style-name="T59">＊統計標準時間：</text:span><text:span text:style-name="T60">動態資料以當年1月至12月之事實為準；靜態資料以當年12月底之事實為準</text:span><text:span text:style-name="T61">。</text:span></text:p>
      <text:p text:style-name="P62">＊統計項目定義：</text:p>
      <text:p text:style-name="P63">（一）公墓：係指公立或私立供公眾營葬屍體、埋藏骨灰或供樹葬之設施（含已禁葬公 <text:s/>墓）。</text:p>
      <text:p text:style-name="P64">（二）經規劃：已完成墓基、對外通道、公共衛生設備、排水系統、墓道標誌、停車場及其他必要之設施者。</text:p>
      <text:p text:style-name="P65">（三）未經規劃：指未具備前（二）項之各種公共設施。</text:p>
      <text:p text:style-name="P66">（四）開放中：係指設施營運中，受理民眾申請埋葬或骨灰（骸）存放。</text:p>
      <text:p text:style-name="P67">（五）已停用：<text:bookmark-start text:name="OLE_LINK1"/><text:bookmark-start text:name="OLE_LINK2"/>係指設施<text:bookmark-end text:name="OLE_LINK1"/><text:bookmark-end text:name="OLE_LINK2"/>已禁葬或不再提供骨灰（骸）存放服務。</text:p>
      <text:p text:style-name="P68">（六）年底可使用墓基總數：指當年底公墓內可供埋葬之總墓基座數。</text:p>
      <text:p text:style-name="P69">(七) 本年墓基使用數：指公墓內本年實際埋葬使用之墓基座數。</text:p>
      <text:p text:style-name="P70">（八）年底尚未使用墓基數：指當年底公墓內可供埋葬使用之墓基座數。</text:p>
      <text:p text:style-name="P71">（九）年底土地面積=年底已使用面積+年底未使用面積。</text:p>
      <text:p text:style-name="P72">（十）年底可使用墓基總數=年底已使用墓基數+年底尚未使用墓基數。</text:p>
      <text:p text:style-name="P73">(十一) 本年埋葬數≧本年墓基使用數。</text:p>
      <text:p text:style-name="P74">(十二) 本年遷出數：指撿骨或遷至其他骨灰（骸）存放設施安厝。</text:p>
      <text:p text:style-name="P75">＊統計單位：處；平方公尺；座；具；個。</text:p>
      <text:p text:style-name="P76">＊統計分類：</text:p>
      <text:soft-page-break/>
      <text:p text:style-name="P77"><text:span text:style-name="T78"><text:s text:c="5"/></text:span><text:span text:style-name="T79">（一）</text:span><text:span text:style-name="T80">縱項目：</text:span><text:span text:style-name="T81">依「經規劃並啟用者」及「未經規劃者」分。</text:span></text:p>
      <text:p text:style-name="P82"><text:span text:style-name="T83"><text:s/></text:span><text:span text:style-name="T84">（二）橫</text:span><text:span text:style-name="T85">項目：</text:span><text:span text:style-name="T86">依「</text:span><text:span text:style-name="T87">鄉鎮市區別</text:span><text:span text:style-name="T88">」及「公私立別」分。</text:span></text:p>
      <text:p text:style-name="P89">＊發布週期：年。</text:p>
      <text:p text:style-name="P90">＊時效：4個月又5日。</text:p>
      <text:p text:style-name="P91"><text:span text:style-name="T92">＊資料變革：</text:span><text:span text:style-name="T93">無</text:span><text:span text:style-name="T94">。</text:span></text:p>
      <text:p text:style-name="P95">四、公開資料發布訊息</text:p>
      <text:p text:style-name="P96"><text:span text:style-name="T97">＊預告發布日期</text:span><text:span text:style-name="T98">(含預告方式及週期)</text:span><text:span text:style-name="T99">：</text:span><text:span text:style-name="T100">次年</text:span><text:span text:style-name="T101">5</text:span><text:span text:style-name="T102">月</text:span><text:span text:style-name="T103">5日</text:span><text:span text:style-name="T104">(遇</text:span><text:span text:style-name="T105">例</text:span><text:span text:style-name="T106">假日順延)</text:span><text:span text:style-name="T107">以報表、網際網路發布</text:span><text:span text:style-name="T108">。</text:span></text:p>
      <text:p text:style-name="P109"><text:span text:style-name="T110">＊同步發送單位</text:span><text:span text:style-name="T111">(說明資料發布時同步發送之單位或可同步查得該資料之網址)</text:span><text:span text:style-name="T112">：內政部</text:span><text:span text:style-name="T113">統計處</text:span><text:span text:style-name="T114">、</text:span><text:span text:style-name="T115">桃園</text:span><text:span text:style-name="T116">市</text:span><text:span text:style-name="T117">政府主計處。</text:span></text:p>
      <text:p text:style-name="P118">五、資料品質：</text:p>
      <text:p text:style-name="P119"><text:span text:style-name="T120">＊統計指標編製方法與資料來源說明：</text:span><text:span text:style-name="T121">依據桃園市政府及公所資料彙編。</text:span></text:p>
      <text:p text:style-name="P122">＊統計資料交叉查核及確保資料合理性之機制：由電腦系統自動進行加總交叉查核。</text:p>
      <text:p text:style-name="P123">六、須注意及預定改變之事項：無。</text:p>
      <text:p text:style-name="P124"><text:span text:style-name="T125">七、其他事項：</text:span><text:span text:style-name="T126">無</text:span><text:span text:style-name="T1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3312</text:span><text:span text:style-name="T9">-</text:span><text:span text:style-name="T10">04</text:span><text:span text:style-name="T11">-</text:span><text:span text:style-name="T12">0</text:span><text:span text:style-name="T13">1</text:span><text:span text:style-name="T14">-2</text:span></text:p>
            </table:table-cell>
            <table:table-cell table:style-name="TableCell15">
              <text:p text:style-name="P16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公墓設施概況</dc:title>
    <dc:subject/>
    <meta:initial-creator>yen</meta:initial-creator>
    <dc:creator>TyCWS</dc:creator>
    <meta:creation-date>2025-04-10T07:50:00Z</meta:creation-date>
    <dc:date>2025-04-10T07:50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3" meta:row-count="8" meta:non-whitespace-character-count="992"/>
  </office:meta>
</office:document-meta>
</file>