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letter-spacing="-0.0027in"/>
    </style:style>
    <style:style style:name="P19" style:parent-style-name="內文" style:family="paragraph">
      <style:paragraph-properties fo:line-height="0.2361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5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7" style:parent-style-name="內文" style:family="paragraph">
      <style:paragraph-properties fo:line-height="0.2361in" fo:margin-left="1.375in" fo:text-indent="-1.04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margin-left="0.311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311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margin-left="1.5833in" fo:text-indent="-1.5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9" style:parent-style-name="內文" style:family="paragraph">
      <style:paragraph-properties fo:margin-left="0.2958in" fo:text-indent="-0.000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361in"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361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8">統計資料背景說明</text:span></text:p>
      <text:p text:style-name="P19"><text:span text:style-name="T20">資料種類：</text:span><text:span text:style-name="T21">其他行政統計</text:span></text:p>
      <text:p text:style-name="P22"><text:span text:style-name="T23">資料項目：</text:span><text:span text:style-name="T24">桃園</text:span><text:span text:style-name="T25">市</text:span><text:span text:style-name="T26">孔廟管理概況</text:span></text:p>
      <text:p text:style-name="P27">一、發布及編製機關單位</text:p>
      <text:p text:style-name="P28"><text:span text:style-name="T29">＊發布機關、單位：桃園</text:span><text:span text:style-name="T30">市</text:span><text:span text:style-name="T31">政府民政局會計室</text:span></text:p>
      <text:p text:style-name="P32"><text:span text:style-name="T33">＊編製單位：</text:span><text:span text:style-name="T34">桃園市政府民政局禮儀事務科</text:span></text:p>
      <text:p text:style-name="P35">＊聯絡電話：(03)332-2101分機5633</text:p>
      <text:p text:style-name="P36">＊傳　　真：(03)337-0347</text:p>
      <text:p text:style-name="P37"><text:span text:style-name="T38">＊電子信箱：</text:span><text:span text:style-name="T39">100</text:span><text:span text:style-name="T40">53815</text:span><text:span text:style-name="T41">@mail.tycg.gov.tw</text:span></text:p>
      <text:p text:style-name="P42">二、發布形式</text:p>
      <text:list text:style-name="LFO3" text:continue-numbering="true">
        <text:list-item>
          <text:p text:style-name="P43">口頭：</text:p>
        </text:list-item>
      </text:list>
      <text:p text:style-name="P44">（ <text:s/>）記者會或說明會</text:p>
      <text:list text:style-name="LFO4" text:continue-numbering="true">
        <text:list-item>
          <text:p text:style-name="P45">書面：</text:p>
        </text:list-item>
      </text:list>
      <text:p text:style-name="P46">（ <text:s/>）新聞稿 <text:s text:c="2"/>（ <text:s/>）報表 <text:s text:c="2"/>（ <text:s/>）書刊，刊名：</text:p>
      <text:p text:style-name="P47">＊電子媒體：</text:p>
      <text:p text:style-name="P48">（ <text:s/>）線上書刊及資料庫，</text:p>
      <text:p text:style-name="P49">網址： <text:s/></text:p>
      <text:p text:style-name="P50">（ <text:s/>）磁片 <text:s text:c="4"/>（ <text:s/>）光碟片 <text:s/>（ｖ）其他</text:p>
      <text:p text:style-name="P51"><text:span text:style-name="T52">Open Document File(ODF)、</text:span><text:span text:style-name="T53">Portable Document Format(PDF)</text:span><text:span text:style-name="T54">、或Excel檔案</text:span><text:span text:style-name="T55">。</text:span></text:p>
      <text:p text:style-name="P56">三、資料範圍、週期及時效</text:p>
      <text:p text:style-name="P57"><text:span text:style-name="T58">＊統計地區範圍及對象：</text:span><text:span text:style-name="T59">凡</text:span><text:span text:style-name="T60">桃園</text:span><text:span text:style-name="T61">市</text:span><text:span text:style-name="T62">轄區內之孔廟，均為統計對象。</text:span></text:p>
      <text:p text:style-name="P63"><text:span text:style-name="T64">＊統計標準時間：</text:span><text:span text:style-name="T65">以當年12月底之事實為準。</text:span></text:p>
      <text:p text:style-name="P66">＊統計項目定義：</text:p>
      <text:p text:style-name="P67">（一）保管機關：指負責保管修繕之機關。</text:p>
      <text:p text:style-name="P68">（二）土地面積：指年底各該建物地面層面積及空地面積之總和。</text:p>
      <text:p text:style-name="P69">（三）建物面積：指年底各層樓面積之總和。</text:p>
      <text:p text:style-name="P70">＊統計單位：平方公尺。</text:p>
      <text:p text:style-name="P71">＊統計分類：</text:p>
      <text:p text:style-name="P72"><text:span text:style-name="T73"><text:s text:c="5"/></text:span><text:span text:style-name="T74">（一）</text:span><text:span text:style-name="T75">縱項目：</text:span><text:span text:style-name="T76">依「座落地點」、「保管機關」、「設立時間」、「年底土地面積」及「年底建物面積」。分</text:span></text:p>
      <text:p text:style-name="P77"><text:span text:style-name="T78"><text:s/></text:span><text:span text:style-name="T79">（二）橫</text:span><text:span text:style-name="T80">項目：</text:span><text:span text:style-name="T81">依「孔廟名稱」分。</text:span></text:p>
      <text:p text:style-name="P82">＊發布週期：年。</text:p>
      <text:p text:style-name="P83">＊時效：2個月又5日。</text:p>
      <text:p text:style-name="P84"><text:span text:style-name="T85">＊資料變革：</text:span><text:span text:style-name="T86">無</text:span><text:span text:style-name="T87">。</text:span></text:p>
      <text:p text:style-name="P88">四、公開資料發布訊息</text:p>
      <text:p text:style-name="P89"><text:span text:style-name="T90">＊預告發布日期</text:span><text:span text:style-name="T91">(含預告方式及週期)</text:span><text:span text:style-name="T92">：</text:span><text:span text:style-name="T93">次年</text:span><text:span text:style-name="T94">3</text:span><text:span text:style-name="T95">月</text:span><text:span text:style-name="T96">5日</text:span><text:span text:style-name="T97">(遇</text:span><text:span text:style-name="T98">例</text:span><text:span text:style-name="T99">假日順延)</text:span><text:span text:style-name="T100">以報表、網際網路</text:span><text:span text:style-name="T101">發布</text:span><text:span text:style-name="T102">。</text:span></text:p>
      <text:p text:style-name="P103"><text:span text:style-name="T104">＊同步發送單位</text:span><text:span text:style-name="T105">(說明資料發布時同步發送之單位或可同步查得該資料之網址)</text:span><text:span text:style-name="T106">：內政部</text:span><text:span text:style-name="T107">統計處</text:span><text:span text:style-name="T108">、</text:span><text:span text:style-name="T109">桃園</text:span><text:span text:style-name="T110">市</text:span><text:span text:style-name="T111">政府主計處。</text:span></text:p>
      <text:p text:style-name="P112">五、資料品質：</text:p>
      <text:p text:style-name="P113"><text:span text:style-name="T114">＊統計指標編製方法與資料來源說明：</text:span><text:span text:style-name="T115">依據本</text:span><text:span text:style-name="T116">市</text:span><text:span text:style-name="T117">孔廟管理情形彙編。</text:span></text:p>
      <text:soft-page-break/>
      <text:p text:style-name="P118">＊統計資料交叉查核及確保資料合理性之機制：由電腦系統自動進行加總交叉查核。</text:p>
      <text:p text:style-name="P119">六、須注意及預定改變之事項：無。</text:p>
      <text:p text:style-name="P120"><text:span text:style-name="T121">七、其他事項：</text:span><text:span text:style-name="T122">無</text:span><text:span text:style-name="T1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2</text:span><text:span text:style-name="T9">-</text:span><text:span text:style-name="T10">0</text:span><text:span text:style-name="T11">3</text:span><text:span text:style-name="T12">-</text:span><text:span text:style-name="T13">0</text:span><text:span text:style-name="T14">1</text:span><text:span text:style-name="T15">-2</text:span></text:p>
            </table:table-cell>
            <table:table-cell table:style-name="TableCell16">
              <text:p text:style-name="P17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孔廟管理概況</dc:title>
    <dc:subject/>
    <meta:initial-creator>yen</meta:initial-creator>
    <dc:creator>TyCWS</dc:creator>
    <meta:creation-date>2025-01-14T01:23:00Z</meta:creation-date>
    <dc:date>2025-01-14T01:23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