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民政統計</text:p>
      <text:p text:style-name="P20"><text:span text:style-name="T21">資料項目：</text:span><text:span text:style-name="T22">桃園</text:span><text:span text:style-name="T23">市</text:span><text:span text:style-name="T24">孔廟管理概況</text:span></text:p>
      <text:p text:style-name="P25">一、發布及編製機關單位</text:p>
      <text:p text:style-name="P26"><text:span text:style-name="T27">＊發布機關、單位：桃園</text:span><text:span text:style-name="T28">市</text:span><text:span text:style-name="T29">政府民政局會計室</text:span></text:p>
      <text:p text:style-name="P30"><text:span text:style-name="T31">＊編製單位：桃園</text:span><text:span text:style-name="T32">市</text:span><text:span text:style-name="T33">政府</text:span><text:span text:style-name="T34">孔廟忠烈祠聯合管理所</text:span></text:p>
      <text:p text:style-name="P35">＊聯絡電話：(03)332-2101分機5633</text:p>
      <text:p text:style-name="P36">＊傳　　真：(03)337-0347</text:p>
      <text:p text:style-name="P37">＊電子信箱：10016765@mail.tycg.gov.tw</text:p>
      <text:p text:style-name="P38">二、發布形式</text:p>
      <text:list text:style-name="LFO3" text:continue-numbering="true">
        <text:list-item>
          <text:p text:style-name="P39">口頭：</text:p>
        </text:list-item>
      </text:list>
      <text:p text:style-name="P40">（ <text:s/>）記者會或說明會</text:p>
      <text:list text:style-name="LFO4" text:continue-numbering="true">
        <text:list-item>
          <text:p text:style-name="P41">書面：</text:p>
        </text:list-item>
      </text:list>
      <text:p text:style-name="P42">（ <text:s/>）新聞稿 <text:s text:c="2"/>（ <text:s/>）報表 <text:s text:c="2"/>（ <text:s/>）書刊，刊名：</text:p>
      <text:p text:style-name="P43">＊電子媒體：</text:p>
      <text:p text:style-name="P44">（ <text:s/>）線上書刊及資料庫，</text:p>
      <text:p text:style-name="P45">網址： <text:s/></text:p>
      <text:p text:style-name="P46">（ <text:s/>）磁片 <text:s text:c="4"/>（ <text:s/>）光碟片 <text:s/>（ｖ）其他</text:p>
      <text:p text:style-name="P47"><text:span text:style-name="T48">Open Document File(ODF)、</text:span><text:span text:style-name="T49">Portable Document Format(PDF)</text:span><text:span text:style-name="T50">、或Excel檔案</text:span><text:span text:style-name="T51">。</text:span></text:p>
      <text:p text:style-name="P52">三、資料範圍、週期及時效</text:p>
      <text:p text:style-name="P53"><text:span text:style-name="T54">＊統計地區範圍及對象：</text:span><text:span text:style-name="T55">凡</text:span><text:span text:style-name="T56">桃園</text:span><text:span text:style-name="T57">市</text:span><text:span text:style-name="T58">轄區內之孔廟，均為統計對象。</text:span></text:p>
      <text:p text:style-name="P59"><text:span text:style-name="T60">＊統計標準時間：</text:span><text:span text:style-name="T61">以當年12月底之事實為準。</text:span></text:p>
      <text:p text:style-name="P62">＊統計項目定義：</text:p>
      <text:p text:style-name="P63">（一）保管機關：指負責保管修繕之機關。</text:p>
      <text:p text:style-name="P64">（二）土地面積：指年底各該建物地面層面積及空地面積之總和。</text:p>
      <text:p text:style-name="P65">（三）建物面積：指年底各層樓面積之總和。</text:p>
      <text:p text:style-name="P66">＊統計單位：平方公尺。</text:p>
      <text:p text:style-name="P67">＊統計分類：</text:p>
      <text:p text:style-name="P68"><text:span text:style-name="T69"><text:s text:c="5"/></text:span><text:span text:style-name="T70">（一）</text:span><text:span text:style-name="T71">縱項目：</text:span><text:span text:style-name="T72">依「座落地點」、「保管機關」、「設立時間」、「年底土地面積」及「年底建物面積」。分</text:span></text:p>
      <text:p text:style-name="P73"><text:span text:style-name="T74"><text:s/></text:span><text:span text:style-name="T75">（二）橫</text:span><text:span text:style-name="T76">項目：</text:span><text:span text:style-name="T77">依「孔廟名稱」分。</text:span></text:p>
      <text:p text:style-name="P78">＊發布週期：年。</text:p>
      <text:p text:style-name="P79">＊時效：2個月又5日。</text:p>
      <text:p text:style-name="P80"><text:span text:style-name="T81">＊資料變革：</text:span><text:span text:style-name="T82">無</text:span><text:span text:style-name="T83">。</text:span></text:p>
      <text:p text:style-name="P84">四、公開資料發布訊息</text:p>
      <text:p text:style-name="P85"><text:span text:style-name="T86">＊預告發布日期：</text:span><text:span text:style-name="T87">次年</text:span><text:span text:style-name="T88">3</text:span><text:span text:style-name="T89">月</text:span><text:span text:style-name="T90">5日</text:span><text:span text:style-name="T91">(遇</text:span><text:span text:style-name="T92">例</text:span><text:span text:style-name="T93">假日順延)</text:span><text:span text:style-name="T94">以報表、網際網路</text:span><text:span text:style-name="T95">發布</text:span><text:span text:style-name="T96">。</text:span></text:p>
      <text:p text:style-name="P97"><text:span text:style-name="T98">＊同步發送單位：內政部</text:span><text:span text:style-name="T99">統計處</text:span><text:span text:style-name="T100">、</text:span><text:span text:style-name="T101">桃園</text:span><text:span text:style-name="T102">市</text:span><text:span text:style-name="T103">政府主計處。</text:span></text:p>
      <text:p text:style-name="P104">五、資料品質：</text:p>
      <text:p text:style-name="P105"><text:span text:style-name="T106">＊統計指標編製方法與資料來源說明：</text:span><text:span text:style-name="T107">依據本</text:span><text:span text:style-name="T108">市</text:span><text:span text:style-name="T109">孔廟管理情形彙編。</text:span></text:p>
      <text:p text:style-name="P110">＊統計資料交叉查核及確保資料合理性之機制：由電腦系統自動進行加總交叉查核。</text:p>
      <text:p text:style-name="P111">六、須注意及預定改變之事項：無。</text:p>
      <text:soft-page-break/>
      <text:p text:style-name="P112"><text:span text:style-name="T113">七、其他事項：</text:span><text:span text:style-name="T114">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</text:span><text:span text:style-name="T11">3</text:span><text:span text:style-name="T12">-</text:span><text:span text:style-name="T13">0</text:span><text:span text:style-name="T14">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孔廟管理概況</dc:title>
    <dc:subject/>
    <meta:initial-creator>yen</meta:initial-creator>
    <dc:creator>Administrator</dc:creator>
    <meta:creation-date>2020-11-27T05:16:00Z</meta:creation-date>
    <dc:date>2020-11-27T05:16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