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內文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0.320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40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330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3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margin-left="0.34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4" style:parent-style-name="內文" style:family="paragraph">
      <style:paragraph-properties fo:margin-left="0.2958in" fo:text-indent="-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361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<text:span text:style-name="T20">資料種類：</text:span><text:span text:style-name="T21">其他行政統計</text:span></text:p>
      <text:p text:style-name="P22"><text:span text:style-name="T23">資料項目：</text:span><text:span text:style-name="T24">桃園市忠烈祠管理概況</text:span></text:p>
      <text:p text:style-name="P25">一、發布及編製機關單位</text:p>
      <text:p text:style-name="P26"><text:span text:style-name="T27">＊發布機關、單位：桃園</text:span><text:span text:style-name="T28">市</text:span><text:span text:style-name="T29">政府民政局會計室</text:span></text:p>
      <text:p text:style-name="P30">＊編製單位：桃園市政府民政局禮儀事務科</text:p>
      <text:p text:style-name="P31">＊聯絡電話：(03)332-2101分機5633</text:p>
      <text:p text:style-name="P32">＊傳　　真：(03)337-0347</text:p>
      <text:p text:style-name="P33"><text:span text:style-name="T34">＊電子信箱：</text:span><text:span text:style-name="T35">100</text:span><text:span text:style-name="T36">53815</text:span><text:span text:style-name="T37">@mail.tycg.gov.tw</text:span></text:p>
      <text:p text:style-name="P38">二、發布形式</text:p>
      <text:list text:style-name="LFO3" text:continue-numbering="true">
        <text:list-item>
          <text:p text:style-name="P39">口頭：</text:p>
        </text:list-item>
      </text:list>
      <text:p text:style-name="P40">（ <text:s/>）記者會或說明會</text:p>
      <text:list text:style-name="LFO4" text:continue-numbering="true">
        <text:list-item>
          <text:p text:style-name="P41">書面：</text:p>
        </text:list-item>
      </text:list>
      <text:p text:style-name="P42">（ <text:s/>）新聞稿 <text:s text:c="2"/>（ <text:s/>）報表 <text:s text:c="2"/>（ <text:s/>）書刊，刊名：</text:p>
      <text:p text:style-name="P43">＊電子媒體：</text:p>
      <text:p text:style-name="P44">（ <text:s/>）線上書刊及資料庫，</text:p>
      <text:p text:style-name="P45">網址： <text:s/></text:p>
      <text:p text:style-name="P46">（ <text:s/>）磁片 <text:s text:c="4"/>（ <text:s/>）光碟片 <text:s/>（ｖ）其他</text:p>
      <text:p text:style-name="P47"><text:span text:style-name="T48">Open Document File(ODF)、</text:span><text:span text:style-name="T49">Portable Document Format(PDF)</text:span><text:span text:style-name="T50">、或Excel檔案</text:span><text:span text:style-name="T51">。</text:span></text:p>
      <text:p text:style-name="P52">三、資料範圍、週期及時效</text:p>
      <text:p text:style-name="P53">＊統計地區範圍及對象：凡桃園市轄內依據忠烈祠祀辦法第10條第2、3款規定之保管機關保管實況，均為統計對象。</text:p>
      <text:p text:style-name="P54"><text:span text:style-name="T55">＊統計標準時間：</text:span><text:span text:style-name="T56">動態資料以當年</text:span><text:span text:style-name="T57">1月至12月</text:span><text:span text:style-name="T58">之事實為準；靜態資料以當年12月底之事實為準。</text:span></text:p>
      <text:p text:style-name="P59">＊統計項目定義：</text:p>
      <text:p text:style-name="P60">（一）座落地點：指各該建物所座落之鄉鎮村里別名稱。</text:p>
      <text:p text:style-name="P61">（二）年底土地面積：指當年底各該建物地面層面積及空地面積之總和。</text:p>
      <text:p text:style-name="P62">（三）樓地板總面積：指建物各層樓面積之總和。</text:p>
      <text:p text:style-name="P63"><text:span text:style-name="T64">（四</text:span><text:span text:style-name="T65">）本年底現有牌位數：指當年及以前各年累計入祠之牌位數。</text:span></text:p>
      <text:p text:style-name="P66"><text:span text:style-name="T67">（五）</text:span><text:span text:style-name="T68">共立牌位：指以「2名以上共立於同1牌位內」入祀之特殊情形者。</text:span></text:p>
      <text:p text:style-name="P69">＊統計單位：平方公尺；個。</text:p>
      <text:p text:style-name="P70">＊統計分類：</text:p>
      <text:p text:style-name="P71"><text:span text:style-name="T72"><text:s text:c="5"/></text:span><text:span text:style-name="T73">（一）</text:span><text:span text:style-name="T74">縱項目：</text:span><text:span text:style-name="T75">依「座落地點」、「保管機關」、「設立時間」、「年底土地面積」、「年底建物面積」、「本年入祠牌位數」及「本年底現有牌位數」分，其中「本年入祠牌位數」及「本年底現有牌位數」再按性別</text:span><text:span text:style-name="T76">及</text:span><text:span text:style-name="T77">共立牌位</text:span><text:span text:style-name="T78">分。</text:span></text:p>
      <text:p text:style-name="P79"><text:span text:style-name="T80"><text:s/></text:span><text:span text:style-name="T81">（二）橫</text:span><text:span text:style-name="T82">項目：</text:span><text:span text:style-name="T83">依「</text:span><text:span text:style-name="T84">忠烈祠名稱</text:span><text:span text:style-name="T85">」分</text:span><text:span text:style-name="T86">。</text:span></text:p>
      <text:p text:style-name="P87">＊發布週期：年。</text:p>
      <text:p text:style-name="P88">＊時效：2個月又5日。</text:p>
      <text:p text:style-name="P89"><text:span text:style-name="T90">＊資料變革：</text:span><text:span text:style-name="T91">無</text:span><text:span text:style-name="T92">。</text:span></text:p>
      <text:p text:style-name="P93">四、公開資料發布訊息</text:p>
      <text:p text:style-name="P94"><text:span text:style-name="T95">＊預告發布日期</text:span><text:span text:style-name="T96">(含預告方式及週期)</text:span><text:span text:style-name="T97">：</text:span><text:span text:style-name="T98">次年</text:span><text:span text:style-name="T99">3</text:span><text:span text:style-name="T100">月</text:span><text:span text:style-name="T101">5日</text:span><text:span text:style-name="T102">(遇</text:span><text:span text:style-name="T103">例</text:span><text:span text:style-name="T104">假日順延)</text:span><text:span text:style-name="T105">以報表、網際網路</text:span><text:soft-page-break/><text:span text:style-name="T106">發布</text:span><text:span text:style-name="T107">。</text:span></text:p>
      <text:p text:style-name="P108"><text:span text:style-name="T109">＊同步發送單位</text:span><text:span text:style-name="T110">(說明資料發布時同步發送之單位或可同步查得該資料之網址)</text:span><text:span text:style-name="T111">：內政部</text:span><text:span text:style-name="T112">統計處</text:span><text:span text:style-name="T113">、</text:span><text:span text:style-name="T114">桃園</text:span><text:span text:style-name="T115">市</text:span><text:span text:style-name="T116">政府主計處。</text:span></text:p>
      <text:p text:style-name="P117">五、資料品質：</text:p>
      <text:p text:style-name="P118"><text:span text:style-name="T119">＊統計指標編製方法與資料來源說明：</text:span><text:span text:style-name="T120">依據桃園市忠烈祠管理情形彙編。</text:span></text:p>
      <text:p text:style-name="P121">＊統計資料交叉查核及確保資料合理性之機制：由電腦系統自動進行加總交叉查核。</text:p>
      <text:p text:style-name="P122">六、須注意及預定改變之事項：無。</text:p>
      <text:p text:style-name="P123"><text:span text:style-name="T124">七、其他事項：</text:span><text:span text:style-name="T125">無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</text:span><text:span text:style-name="T11">1</text:span><text:span text:style-name="T12">-</text:span><text:span text:style-name="T13">0</text:span><text:span text:style-name="T14">2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忠烈祠管理概況</dc:title>
    <dc:subject/>
    <meta:initial-creator>yen</meta:initial-creator>
    <dc:creator>TyCWS</dc:creator>
    <meta:creation-date>2024-11-12T06:42:00Z</meta:creation-date>
    <dc:date>2024-11-12T06:4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