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letter-spacing="-0.0027in"/>
    </style:style>
    <style:style style:name="P19" style:parent-style-name="內文" style:family="paragraph">
      <style:paragraph-properties fo:line-height="0.2361in"/>
      <style:text-properties style:font-name="標楷體" style:font-name-asian="標楷體"/>
    </style:style>
    <style:style style:name="P20" style:parent-style-name="內文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3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5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3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4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7" style:parent-style-name="內文" style:family="paragraph">
      <style:paragraph-properties fo:line-height="0.2361in" fo:margin-left="2.1666in" fo:text-indent="-1.8333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margin-left="0.3208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3402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330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3402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fo:margin-left="0.34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P6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margin-left="1.5833in" fo:text-indent="-1.5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8" style:parent-style-name="內文" style:family="paragraph">
      <style:paragraph-properties fo:line-height="0.2361in" fo:margin-left="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361in" fo:margin-left="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3" style:parent-style-name="內文" style:family="paragraph">
      <style:paragraph-properties fo:line-height="0.2361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8">統計資料背景說明</text:span></text:p>
      <text:p text:style-name="P19">資料種類：民政統計</text:p>
      <text:p text:style-name="P20"><text:span text:style-name="T21">資料項目：</text:span><text:span text:style-name="T22">桃園市忠烈祠管理概況</text:span></text:p>
      <text:p text:style-name="P23">一、發布及編製機關單位</text:p>
      <text:p text:style-name="P24"><text:span text:style-name="T25">＊發布機關、單位：桃園</text:span><text:span text:style-name="T26">市</text:span><text:span text:style-name="T27">政府民政局會計室</text:span></text:p>
      <text:p text:style-name="P28">＊編製單位：桃園市政府民政局禮儀事務科</text:p>
      <text:p text:style-name="P29">＊聯絡電話：(03)332-2101分機5633</text:p>
      <text:p text:style-name="P30">＊傳　　真：(03)337-0347</text:p>
      <text:p text:style-name="P31">＊電子信箱：10016765@mail.tycg.gov.tw</text:p>
      <text:p text:style-name="P32">二、發布形式</text:p>
      <text:list text:style-name="LFO3" text:continue-numbering="true">
        <text:list-item>
          <text:p text:style-name="P33">口頭：</text:p>
        </text:list-item>
      </text:list>
      <text:p text:style-name="P34">（ <text:s/>）記者會或說明會</text:p>
      <text:list text:style-name="LFO4" text:continue-numbering="true">
        <text:list-item>
          <text:p text:style-name="P35">書面：</text:p>
        </text:list-item>
      </text:list>
      <text:p text:style-name="P36">（ <text:s/>）新聞稿 <text:s text:c="2"/>（ <text:s/>）報表 <text:s text:c="2"/>（ <text:s/>）書刊，刊名：</text:p>
      <text:p text:style-name="P37">＊電子媒體：</text:p>
      <text:p text:style-name="P38">（ <text:s/>）線上書刊及資料庫，</text:p>
      <text:p text:style-name="P39">網址： <text:s/></text:p>
      <text:p text:style-name="P40">（ <text:s/>）磁片 <text:s text:c="4"/>（ <text:s/>）光碟片 <text:s/>（ｖ）其他</text:p>
      <text:p text:style-name="P41"><text:span text:style-name="T42">Open Document File(ODF)、</text:span><text:span text:style-name="T43">Portable Document Format(PDF)</text:span><text:span text:style-name="T44">、或Excel檔案</text:span><text:span text:style-name="T45">。</text:span></text:p>
      <text:p text:style-name="P46">三、資料範圍、週期及時效</text:p>
      <text:p text:style-name="P47">＊統計地區範圍及對象：凡桃園市轄內依據忠烈祠祀辦法第10條第2、3款規定之保管機關保管實況，均為統計對象。</text:p>
      <text:p text:style-name="P48"><text:span text:style-name="T49">＊統計標準時間：</text:span><text:span text:style-name="T50">動態資料以當年</text:span><text:span text:style-name="T51">1月至12月</text:span><text:span text:style-name="T52">之事實為準；靜態資料以當年12月底之事實為準。</text:span></text:p>
      <text:p text:style-name="P53">＊統計項目定義：</text:p>
      <text:p text:style-name="P54">（一）座落地點：指各該建物所座落之鄉鎮村里別名稱。</text:p>
      <text:p text:style-name="P55">（二）年底土地面積：指當年底各該建物地面層面積及空地面積之總和。</text:p>
      <text:p text:style-name="P56">（三）樓地板總面積：指建物各層樓面積之總和。</text:p>
      <text:p text:style-name="P57"><text:span text:style-name="T58">（四</text:span><text:span text:style-name="T59">）本年底現有牌位數：指當年及以前各年累計入祠之牌位數。</text:span></text:p>
      <text:p text:style-name="P60"><text:span text:style-name="T61">（五）</text:span><text:span text:style-name="T62">共立牌位：指以「2名以上共立於同1牌位內」入祀之特殊情形者。</text:span></text:p>
      <text:p text:style-name="P63">＊統計單位：平方公尺；個。</text:p>
      <text:p text:style-name="P64">＊統計分類：</text:p>
      <text:p text:style-name="P65"><text:span text:style-name="T66"><text:s text:c="5"/></text:span><text:span text:style-name="T67">（一）</text:span><text:span text:style-name="T68">縱項目：</text:span><text:span text:style-name="T69">依「座落地點」、「保管機關」、「設立時間」、「年底土地面積」、「年底建物面積」、「本年入祠牌位數」及「本年底現有牌位數」分，其中「本年入祠牌位數」及「本年底現有牌位數」再按性別</text:span><text:span text:style-name="T70">及</text:span><text:span text:style-name="T71">共立牌位</text:span><text:span text:style-name="T72">分。</text:span></text:p>
      <text:p text:style-name="P73"><text:span text:style-name="T74"><text:s/></text:span><text:span text:style-name="T75">（二）橫</text:span><text:span text:style-name="T76">項目：</text:span><text:span text:style-name="T77">依「</text:span><text:span text:style-name="T78">忠烈祠名稱</text:span><text:span text:style-name="T79">」分</text:span><text:span text:style-name="T80">。</text:span></text:p>
      <text:p text:style-name="P81">＊發布週期：年。</text:p>
      <text:p text:style-name="P82">＊時效：2個月又5日。</text:p>
      <text:p text:style-name="P83"><text:span text:style-name="T84">＊資料變革：</text:span><text:span text:style-name="T85">無</text:span><text:span text:style-name="T86">。</text:span></text:p>
      <text:p text:style-name="P87">四、公開資料發布訊息</text:p>
      <text:p text:style-name="P88"><text:span text:style-name="T89">＊預告發布日期：</text:span><text:span text:style-name="T90">次年</text:span><text:span text:style-name="T91">3</text:span><text:span text:style-name="T92">月</text:span><text:span text:style-name="T93">5日</text:span><text:span text:style-name="T94">(遇</text:span><text:span text:style-name="T95">例</text:span><text:span text:style-name="T96">假日順延)</text:span><text:span text:style-name="T97">以報表、網際網路</text:span><text:span text:style-name="T98">發布</text:span><text:span text:style-name="T99">。</text:span></text:p>
      <text:soft-page-break/>
      <text:p text:style-name="P100"><text:span text:style-name="T101">＊同步發送單位：內政部</text:span><text:span text:style-name="T102">統計處</text:span><text:span text:style-name="T103">、</text:span><text:span text:style-name="T104">桃園</text:span><text:span text:style-name="T105">市</text:span><text:span text:style-name="T106">政府主計處。</text:span></text:p>
      <text:p text:style-name="P107">五、資料品質：</text:p>
      <text:p text:style-name="P108"><text:span text:style-name="T109">＊統計指標編製方法與資料來源說明：</text:span><text:span text:style-name="T110">依據桃園市忠烈祠管理情形彙編。</text:span></text:p>
      <text:p text:style-name="P111">＊統計資料交叉查核及確保資料合理性之機制：由電腦系統自動進行加總交叉查核。</text:p>
      <text:p text:style-name="P112">六、須注意及預定改變之事項：無。</text:p>
      <text:p text:style-name="P113"><text:span text:style-name="T114">七、其他事項：</text:span><text:span text:style-name="T115">無</text:span><text:span text:style-name="T1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fo:language="zh" fo:country="TW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3312</text:span><text:span text:style-name="T9">-</text:span><text:span text:style-name="T10">0</text:span><text:span text:style-name="T11">1</text:span><text:span text:style-name="T12">-</text:span><text:span text:style-name="T13">0</text:span><text:span text:style-name="T14">2</text:span><text:span text:style-name="T15">-2</text:span></text:p>
            </table:table-cell>
            <table:table-cell table:style-name="TableCell16">
              <text:p text:style-name="P17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市忠烈祠管理概況</dc:title>
    <dc:subject/>
    <meta:initial-creator>yen</meta:initial-creator>
    <dc:creator>Administrator</dc:creator>
    <meta:creation-date>2020-11-27T05:16:00Z</meta:creation-date>
    <dc:date>2020-11-27T05:16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58" meta:row-count="6" meta:non-whitespace-character-count="816"/>
  </office:meta>
</office:document-meta>
</file>