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0.868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民政統計</text:p>
      <text:p text:style-name="P16"><text:span text:style-name="T17">資料項目：</text:span><text:span text:style-name="T18">桃園市所轄面積暨</text:span><text:span text:style-name="T19">鄉(鎮、市、區)村(</text:span><text:span text:style-name="T20">里</text:span><text:span text:style-name="T21">)</text:span><text:span text:style-name="T22">鄰數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區政</text:span><text:span text:style-name="T33">行政</text:span><text:span text:style-name="T34">科</text:span></text:p>
      <text:p text:style-name="P35">＊聯絡電話：(03)332-2101分機5633</text:p>
      <text:p text:style-name="P36">＊傳　　真：(03)337-0347</text:p>
      <text:p text:style-name="P37">＊電子信箱：10016765@mail.tycg.gov.tw</text:p>
      <text:p text:style-name="P38">二、發布形式</text:p>
      <text:list text:style-name="LFO3" text:continue-numbering="true">
        <text:list-item>
          <text:p text:style-name="P39">口頭：</text:p>
        </text:list-item>
      </text:list>
      <text:p text:style-name="P40">（ <text:s/>）記者會或說明會</text:p>
      <text:list text:style-name="LFO4" text:continue-numbering="true">
        <text:list-item>
          <text:p text:style-name="P41">書面：</text:p>
        </text:list-item>
      </text:list>
      <text:p text:style-name="P42">（ <text:s/>）新聞稿 <text:s text:c="2"/>（ <text:s/>）報表 <text:s text:c="2"/>（ <text:s/>）書刊，刊名：</text:p>
      <text:p text:style-name="P43">＊電子媒體：</text:p>
      <text:p text:style-name="P44">（ <text:s/>）線上書刊及資料庫，</text:p>
      <text:p text:style-name="P45">網址： <text:s/></text:p>
      <text:p text:style-name="P46">（ <text:s/>）磁片 <text:s text:c="4"/>（ <text:s/>）光碟片 <text:s/>（ｖ）其他</text:p>
      <text:p text:style-name="P47"><text:span text:style-name="T48">Open Document File(ODF)、</text:span><text:span text:style-name="T49">Portable Document Format(PDF)</text:span><text:span text:style-name="T50">、或Excel檔案</text:span><text:span text:style-name="T51">。</text:span></text:p>
      <text:p text:style-name="P52">三、資料範圍、週期及時效</text:p>
      <text:p text:style-name="P53"><text:span text:style-name="T54">＊統計地區範圍及對象：</text:span><text:span text:style-name="T55">凡桃園市轄內各鄉鎮市區所轄面積暨村里鄰數之增減情形，均為統計對象。</text:span></text:p>
      <text:p text:style-name="P56"><text:span text:style-name="T57">＊統計標準時間：</text:span><text:span text:style-name="T58">以</text:span><text:span text:style-name="T59">每月月底之</text:span><text:span text:style-name="T60">事實為準。</text:span></text:p>
      <text:p text:style-name="P61">＊統計項目定義：</text:p>
      <text:p text:style-name="P62">（一）面積：包括平地行政區域(含原有及海埔新生地)及山地行政區域。</text:p>
      <text:p text:style-name="P63"><text:span text:style-name="T64">（二）</text:span><text:span text:style-name="T65">鄉(鎮、市、區)</text:span><text:span text:style-name="T66">數：其資料增減以內政</text:span><text:span text:style-name="T67">部專案報准為限。</text:span></text:p>
      <text:p text:style-name="P68"><text:span text:style-name="T69">（三）</text:span><text:span text:style-name="T70">村(里)數、鄰數：<text:s/></text:span><text:span text:style-name="T71">其資料增減以依各</text:span><text:span text:style-name="T72">直轄市、縣(市)村(里)鄰編組及調整辦法辦理並實施者為限。</text:span></text:p>
      <text:p text:style-name="P73"><text:span text:style-name="T74">＊統計單位：</text:span><text:span text:style-name="T75">平方公里/個</text:span><text:span text:style-name="T76">。</text:span></text:p>
      <text:p text:style-name="P77"><text:s text:c="4"/>＊統計分類：</text:p>
      <text:p text:style-name="P78"><text:span text:style-name="T79"><text:s text:c="5"/></text:span><text:span text:style-name="T80">（一）</text:span><text:span text:style-name="T81">縱項目：</text:span><text:span text:style-name="T82">依「</text:span><text:span text:style-name="T83">面積</text:span><text:span text:style-name="T84">」、「</text:span><text:span text:style-name="T85">鄉鎮市</text:span><text:span text:style-name="T86">區數</text:span><text:span text:style-name="T87">」</text:span><text:span text:style-name="T88">、</text:span><text:span text:style-name="T89">「</text:span><text:span text:style-name="T90">村</text:span><text:span text:style-name="T91">里數</text:span><text:span text:style-name="T92">」</text:span><text:span text:style-name="T93">及「</text:span><text:span text:style-name="T94">鄰數</text:span><text:span text:style-name="T95">」</text:span><text:span text:style-name="T96">分。</text:span></text:p>
      <text:p text:style-name="P97"><text:span text:style-name="T98"><text:s/></text:span><text:span text:style-name="T99">（二）橫</text:span><text:span text:style-name="T100">項目：</text:span><text:span text:style-name="T101">依「</text:span><text:span text:style-name="T102">鄉鎮市</text:span><text:span text:style-name="T103">區</text:span><text:span text:style-name="T104">別</text:span><text:span text:style-name="T105">」分</text:span><text:span text:style-name="T106">。</text:span></text:p>
      <text:p text:style-name="P107">＊發布週期：月。</text:p>
      <text:p text:style-name="P108">＊時效：15日。</text:p>
      <text:p text:style-name="P109"><text:span text:style-name="T110">＊資料變革：</text:span><text:span text:style-name="T111">無</text:span><text:span text:style-name="T112">。</text:span></text:p>
      <text:p text:style-name="P113">四、公開資料發布訊息</text:p>
      <text:p text:style-name="P114"><text:span text:style-name="T115">＊預告發布日期：</text:span><text:span text:style-name="T116">次</text:span><text:span text:style-name="T117">月</text:span><text:span text:style-name="T118">15</text:span><text:span text:style-name="T119">日</text:span><text:span text:style-name="T120">(遇例假日順延)</text:span><text:span text:style-name="T121">以報表、網際網路發布。</text:span></text:p>
      <text:p text:style-name="P122"><text:span text:style-name="T123">＊同步發送單位：內政部</text:span><text:span text:style-name="T124">統計處</text:span><text:span text:style-name="T125">、</text:span><text:span text:style-name="T126">桃園</text:span><text:span text:style-name="T127">市</text:span><text:span text:style-name="T128">政府主計處。</text:span></text:p>
      <text:p text:style-name="P129">五、資料品質：</text:p>
      <text:p text:style-name="P130"><text:span text:style-name="T131">＊統計指標編製方法與資料來源說明：</text:span><text:span text:style-name="T132">依據各公所造報資料彙編。</text:span></text:p>
      <text:p text:style-name="P133">＊統計資料交叉查核及確保資料合理性之機制：由電腦系統自動進行加總交叉查核。</text:p>
      <text:soft-page-break/>
      <text:p text:style-name="P134">六、須注意及預定改變之事項：無。</text:p>
      <text:p text:style-name="P135"><text:span text:style-name="T136">七、其他事項：</text:span><text:span text:style-name="T137">無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1</text:span><text:span text:style-name="T9">-</text:span><text:span text:style-name="T10">03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所轄面積暨鄉(鎮市區)村(里)鄰數</dc:title>
    <dc:subject/>
    <meta:initial-creator>yen</meta:initial-creator>
    <dc:creator>Administrator</dc:creator>
    <meta:creation-date>2020-11-27T05:18:00Z</meta:creation-date>
    <dc:date>2020-11-27T05:18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