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letter-spacing="-0.0027in"/>
    </style:style>
    <style:style style:name="P17" style:parent-style-name="內文" style:family="paragraph">
      <style:paragraph-properties fo:line-height="0.2361in"/>
      <style:text-properties style:font-name="標楷體" style:font-name-asian="標楷體"/>
    </style:style>
    <style:style style:name="P18" style:parent-style-name="內文" style:family="paragraph">
      <style:paragraph-properties fo:line-height="0.2361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40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2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0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4" style:parent-style-name="內文" style:family="paragraph">
      <style:paragraph-properties fo:line-height="0.2361in" fo:margin-left="2.1666in" fo:text-indent="-1.8333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fo:line-height="0.2361in" fo:margin-left="1.625in" fo:text-indent="-1.2916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line-height="0.2361in" fo:margin-left="0.9152in" fo:text-indent="-0.5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fo:color="#FF0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2361in" fo:margin-left="0.9034in" fo:text-indent="-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 fo:color="#FF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2361in" fo:margin-left="0.3958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line-height="0.2361in" fo:margin-left="0.3958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line-height="0.2361in" fo:margin-left="1.8736in" fo:text-indent="-1.458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line-height="0.2361in" fo:margin-left="1.8736in" fo:text-indent="-0.958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line-height="0.2361in" fo:text-indent="0.4166in"/>
      <style:text-properties style:font-name="標楷體" style:font-name-asian="標楷體"/>
    </style:style>
    <style:style style:name="P94" style:parent-style-name="內文" style:family="paragraph">
      <style:paragraph-properties fo:line-height="0.2361in" fo:margin-left="1.8666in" fo:text-indent="-1.4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0.2361in" fo:margin-left="1.8666in" fo:text-indent="-0.95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line-height="0.2361in" fo:margin-left="0.4833in" fo:text-indent="-0.48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line-height="0.2361in" fo:margin-left="0.9in" fo:text-indent="-0.9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/>
    </style:style>
    <style:style style:name="T115" style:parent-style-name="預設段落字型" style:family="text">
      <style:text-properties style:font-name-asian="標楷體" fo:color="#FF0000"/>
    </style:style>
    <style:style style:name="T116" style:parent-style-name="預設段落字型" style:family="text">
      <style:text-properties style:font-name-asian="標楷體" fo:color="#FF0000"/>
    </style:style>
    <style:style style:name="T117" style:parent-style-name="預設段落字型" style:family="text">
      <style:text-properties style:font-name-asian="標楷體" fo:color="#FF0000"/>
    </style:style>
    <style:style style:name="T118" style:parent-style-name="預設段落字型" style:family="text">
      <style:text-properties style:font-name-asian="標楷體" fo:color="#FF0000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-asian="標楷體" fo:color="#FF0000"/>
    </style:style>
    <style:style style:name="T121" style:parent-style-name="預設段落字型" style:family="text">
      <style:text-properties style:font-name-asian="標楷體" fo:color="#FF0000"/>
    </style:style>
    <style:style style:name="T122" style:parent-style-name="預設段落字型" style:family="text">
      <style:text-properties style:font-name-asian="標楷體" fo:color="#FF0000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color="#FF0000"/>
    </style:style>
    <style:style style:name="T127" style:parent-style-name="預設段落字型" style:family="text">
      <style:text-properties style:font-name-asian="標楷體" fo:color="#FF0000"/>
    </style:style>
    <style:style style:name="T128" style:parent-style-name="預設段落字型" style:family="text">
      <style:text-properties style:font-name-asian="標楷體" fo:color="#FF0000"/>
    </style:style>
    <style:style style:name="T129" style:parent-style-name="預設段落字型" style:family="text">
      <style:text-properties style:font-name-asian="標楷體" fo:color="#FF0000"/>
    </style:style>
    <style:style style:name="T130" style:parent-style-name="預設段落字型" style:family="text">
      <style:text-properties style:font-name-asian="標楷體" fo:color="#FF0000"/>
    </style:style>
    <style:style style:name="T131" style:parent-style-name="預設段落字型" style:family="text">
      <style:text-properties style:font-name-asian="標楷體" fo:color="#FF0000"/>
    </style:style>
    <style:style style:name="T132" style:parent-style-name="預設段落字型" style:family="text">
      <style:text-properties style:font-name-asian="標楷體" fo:color="#FF0000"/>
    </style:style>
    <style:style style:name="T133" style:parent-style-name="預設段落字型" style:family="text">
      <style:text-properties style:font-name-asian="標楷體" fo:color="#FF0000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line-height="0.2361in" fo:margin-left="0.75in" fo:text-indent="-0.75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line-height="0.2361in" fo:margin-left="0.4833in" fo:text-indent="-0.4833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14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146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51" style:parent-style-name="內文" style:family="paragraph">
      <style:paragraph-properties fo:margin-left="0.2951in" fo:text-indent="0.000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內文" style:family="paragraph">
      <style:paragraph-properties fo:line-height="0.2361in" fo:margin-left="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74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7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79" style:parent-style-name="內文" style:family="paragraph">
      <style:paragraph-properties fo:line-height="0.2361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6">統計資料背景說明</text:span></text:p>
      <text:p text:style-name="P17">資料種類：社會救助統計</text:p>
      <text:p text:style-name="P18"><text:span text:style-name="T19">資料項目：</text:span><text:span text:style-name="T20">桃園市替代役役男家屬各項扶(慰)助經費統計</text:span></text:p>
      <text:p text:style-name="P21">一、發布及編製機關單位</text:p>
      <text:p text:style-name="P22"><text:span text:style-name="T23">＊發布機關、單位：桃園</text:span><text:span text:style-name="T24">市</text:span><text:span text:style-name="T25">政府民政局會計室</text:span></text:p>
      <text:p text:style-name="P26"><text:span text:style-name="T27">＊編製單位：桃園</text:span><text:span text:style-name="T28">市</text:span><text:span text:style-name="T29">政府</text:span><text:span text:style-name="T30">民政局兵役</text:span><text:span text:style-name="T31">科</text:span></text:p>
      <text:p text:style-name="P32">＊聯絡電話：(03)332-2101分機5633</text:p>
      <text:p text:style-name="P33">＊傳　　真：(03)337-0347</text:p>
      <text:p text:style-name="P34"><text:span text:style-name="T35">＊電子信箱：</text:span><text:span text:style-name="T36">100</text:span><text:span text:style-name="T37">53815</text:span><text:span text:style-name="T38">@mail.tycg.gov.tw</text:span></text:p>
      <text:p text:style-name="P39">二、發布形式</text:p>
      <text:list text:style-name="LFO3" text:continue-numbering="true">
        <text:list-item>
          <text:p text:style-name="P40">口頭：</text:p>
        </text:list-item>
      </text:list>
      <text:p text:style-name="P41">（ <text:s/>）記者會或說明會</text:p>
      <text:list text:style-name="LFO4" text:continue-numbering="true">
        <text:list-item>
          <text:p text:style-name="P42">書面：</text:p>
        </text:list-item>
      </text:list>
      <text:p text:style-name="P43">（ <text:s/>）新聞稿 <text:s text:c="2"/>（ <text:s/>）報表 <text:s text:c="2"/>（ <text:s/>）書刊，刊名：</text:p>
      <text:p text:style-name="P44">＊電子媒體：</text:p>
      <text:p text:style-name="P45">（ <text:s/>）線上書刊及資料庫，</text:p>
      <text:p text:style-name="P46">網址： <text:s/></text:p>
      <text:p text:style-name="P47">（ <text:s/>）磁片 <text:s text:c="4"/>（ <text:s/>）光碟片 <text:s/>（ｖ）其他</text:p>
      <text:p text:style-name="P48"><text:span text:style-name="T49">Open Document File(ODF)、</text:span><text:span text:style-name="T50">Portable Document Format(PDF)</text:span><text:span text:style-name="T51">、或Excel檔案</text:span><text:span text:style-name="T52">。</text:span></text:p>
      <text:p text:style-name="P53">三、資料範圍、週期及時效</text:p>
      <text:p text:style-name="P54">＊統計地區範圍及對象：凡桃園市轄內依替代役實施條例第20條第1項第4款規定，列級有案者，均為統計對象。</text:p>
      <text:p text:style-name="P55">＊統計標準時間：每季實際發放之事實為準。</text:p>
      <text:p text:style-name="P56">＊統計項目定義：</text:p>
      <text:p text:style-name="P57"><text:span text:style-name="T58">（一）一次安家費：</text:span><text:span text:style-name="T59">研發及產業訓儲替代役、</text:span><text:span text:style-name="T60">82</text:span><text:span text:style-name="T61">年次以前出生</text:span><text:span text:style-name="T62">及94年次以後出生</text:span><text:span text:style-name="T63">之役男家屬生活貧困經核列扶助等級有案者，於徵集服役達</text:span><text:span text:style-name="T64">1</text:span><text:span text:style-name="T65">個月以上者</text:span><text:span text:style-name="T66">，</text:span><text:span text:style-name="T67">或</text:span><text:span text:style-name="T68">83</text:span><text:span text:style-name="T69">年次至93年次出生</text:span><text:span text:style-name="T70">之役男徵集服役達</text:span><text:span text:style-name="T71">2</text:span><text:span text:style-name="T72">個月者發給一次安家費。</text:span></text:p>
      <text:p text:style-name="P73"><text:span text:style-name="T74">（二）</text:span><text:span text:style-name="T75">三節生活扶助金：</text:span><text:span text:style-name="T76">研發及產業訓儲替代役、</text:span><text:span text:style-name="T77">82</text:span><text:span text:style-name="T78">年次以前出生</text:span><text:span text:style-name="T79">及94年次以後出生</text:span><text:span text:style-name="T80">之役男家屬生活貧困經核列扶助等級有案，於徵集服役達</text:span><text:span text:style-name="T81">1</text:span><text:span text:style-name="T82">個月以上者，</text:span><text:span text:style-name="T83">按其役期長短發給三節</text:span><text:span text:style-name="T84">(</text:span><text:span text:style-name="T85">春節、端午及中秋</text:span><text:span text:style-name="T86">)</text:span><text:span text:style-name="T87">生活扶助金</text:span><text:span text:style-name="T88">。</text:span></text:p>
      <text:p text:style-name="P89">（三）生育補助金：役男之配偶生育者發給之生育補助金</text:p>
      <text:p text:style-name="P90">（四）喪葬補助金：役男之家屬死亡者發給之喪葬補助費。</text:p>
      <text:p text:style-name="P91">（五）急難慰助金：役男家屬遭遇天災、人禍或其他特殊事故，致生活發生困難者發給</text:p>
      <text:p text:style-name="P92">急難慰助金。</text:p>
      <text:p text:style-name="P93">（六）健保補助費：列甲級之役男家屬依其保險身分，補助自付額健保費。</text:p>
      <text:p text:style-name="P94">（七）醫療補助費：列級役男家屬赴醫療院所掛號、門診、急診及住院等自付額醫療補</text:p>
      <text:p text:style-name="P95"><text:span text:style-name="T96">助費</text:span></text:p>
      <text:p text:style-name="P97">＊統計單位：件(戶)；新臺幣元。</text:p>
      <text:p text:style-name="P98">＊統計分類：</text:p>
      <text:p text:style-name="P99"><text:s text:c="4"/>（一）縱項目：<text:s/></text:p>
      <text:p text:style-name="P100"><text:span text:style-name="T101"><text:s text:c="9"/>1.</text:span><text:span text:style-name="T102">按一般替代役</text:span><text:span text:style-name="T103">(82</text:span><text:span text:style-name="T104">年次以前出生</text:span><text:span text:style-name="T105">)</text:span><text:span text:style-name="T106">、</text:span><text:span text:style-name="T107">一般替代役（</text:span><text:span text:style-name="T108">83</text:span><text:span text:style-name="T109">年次</text:span><text:span text:style-name="T110">至</text:span><text:span text:style-name="T111">93</text:span><text:span text:style-name="T112">年次</text:span><text:span text:style-name="T113">出生</text:span><text:span text:style-name="T114">-</text:span><text:span text:style-name="T115">役期</text:span><text:span text:style-name="T116">4</text:span><text:soft-page-break/><text:span text:style-name="T117">個月）、一般替代役（</text:span><text:span text:style-name="T118">83</text:span><text:span text:style-name="T119">年次</text:span><text:span text:style-name="T120">至</text:span><text:span text:style-name="T121">93</text:span><text:span text:style-name="T122">年次</text:span><text:span text:style-name="T123">出生</text:span><text:span text:style-name="T124">-</text:span><text:span text:style-name="T125">役期</text:span><text:span text:style-name="T126">6</text:span><text:span text:style-name="T127">個月）、一般替代役（</text:span><text:span text:style-name="T128">83</text:span><text:span text:style-name="T129">年次</text:span><text:span text:style-name="T130">至</text:span><text:span text:style-name="T131">93</text:span><text:span text:style-name="T132">年次</text:span><text:span text:style-name="T133">出生</text:span><text:span text:style-name="T134">-</text:span><text:span text:style-name="T135">役期</text:span><text:span text:style-name="T136">10</text:span><text:span text:style-name="T137">個月）、一般替代役（</text:span><text:span text:style-name="T138">94</text:span><text:span text:style-name="T139">年次以後出生）</text:span><text:span text:style-name="T140">、研發及產業訓儲替代役類別分</text:span><text:span text:style-name="T141">。</text:span></text:p>
      <text:p text:style-name="P142"><text:s text:c="9"/>2.按發給各項補助別分。</text:p>
      <text:p text:style-name="P143">　　（二）橫項目：按行政區域別分。</text:p>
      <text:p text:style-name="P144">＊發布週期：季。</text:p>
      <text:p text:style-name="P145">＊時效：10日。</text:p>
      <text:p text:style-name="P146"><text:span text:style-name="T147">＊資料變革：</text:span><text:span text:style-name="T148">無</text:span><text:span text:style-name="T149">。</text:span></text:p>
      <text:p text:style-name="P150">四、公開資料發布訊息</text:p>
      <text:p text:style-name="P151"><text:span text:style-name="T152">＊預告發布日期</text:span><text:span text:style-name="T153">(含預告方式及週期)</text:span><text:span text:style-name="T154">：</text:span><text:span text:style-name="T155">每季結束後</text:span><text:span text:style-name="T156">10</text:span><text:span text:style-name="T157">日</text:span><text:span text:style-name="T158">(遇</text:span><text:span text:style-name="T159">例</text:span><text:span text:style-name="T160">假日順延)</text:span><text:span text:style-name="T161">以報表、網際網路</text:span><text:span text:style-name="T162">發布</text:span><text:span text:style-name="T163">。</text:span></text:p>
      <text:p text:style-name="P164"><text:span text:style-name="T165">＊同步發送單位</text:span><text:span text:style-name="T166">(說明資料發布時同步發送之單位或可同步查得該資料之網址)</text:span><text:span text:style-name="T167">：內政部</text:span><text:span text:style-name="T168">統計處</text:span><text:span text:style-name="T169">、</text:span><text:span text:style-name="T170">桃園</text:span><text:span text:style-name="T171">市</text:span><text:span text:style-name="T172">政府主計處。</text:span></text:p>
      <text:p text:style-name="P173">五、資料品質：</text:p>
      <text:p text:style-name="P174"><text:span text:style-name="T175">＊統計指標編製方法與資料來源說明：</text:span><text:span text:style-name="T176">根據桃園市政府及公所所報資料彙編。</text:span></text:p>
      <text:p text:style-name="P177">＊統計資料交叉查核及確保資料合理性之機制：由電腦系統自動進行加總交叉查核。</text:p>
      <text:p text:style-name="P178">六、須注意及預定改變之事項：無。</text:p>
      <text:p text:style-name="P179"><text:span text:style-name="T180">七、其他事項：</text:span><text:span text:style-name="T181">無</text:span><text:span text:style-name="T18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10720</text:span><text:span text:style-name="T9">-0</text:span><text:span text:style-name="T10">6</text:span><text:span text:style-name="T11">-0</text:span><text:span text:style-name="T12">4</text:span><text:span text:style-name="T13">-2</text:span></text:p>
            </table:table-cell>
            <table:table-cell table:style-name="TableCell14">
              <text:p text:style-name="P15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市替代役役男家屬各項扶(慰)助經費統計</dc:title>
    <dc:subject/>
    <meta:initial-creator>yen</meta:initial-creator>
    <dc:creator>TyCWS</dc:creator>
    <meta:creation-date>2024-08-12T05:12:00Z</meta:creation-date>
    <dc:date>2024-08-12T05:12:00Z</dc:date>
    <meta:print-date>2011-08-04T13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5" meta:row-count="9" meta:non-whitespace-character-count="1087"/>
  </office:meta>
</office:document-meta>
</file>