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2361in" fo:margin-left="1.8416in" fo:text-indent="-1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1.8416in" fo:text-indent="-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2.1534in" fo:text-indent="-1.8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2.1534in" fo:text-indent="-1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1.8215in" fo:text-indent="-1.821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1.8215in" fo:text-indent="-0.988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1.8333in" fo:text-indent="-1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1.8333in" fo:text-indent="-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0" style:parent-style-name="內文" style:family="paragraph">
      <style:paragraph-properties fo:margin-left="0.2958in" fo:text-indent="-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margin-left="0.2951in" fo:text-indent="0.0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361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社會救助統計</text:p>
      <text:p text:style-name="P18"><text:span text:style-name="T19">資料項目：</text:span><text:span text:style-name="T20">桃園市常備兵役役男家屬各項扶(慰)助經費統計</text:span></text:p>
      <text:p text:style-name="P21">一、發布及編製機關單位</text:p>
      <text:p text:style-name="P22"><text:span text:style-name="T23">＊發布機關、單位：桃園</text:span><text:span text:style-name="T24">市</text:span><text:span text:style-name="T25">政府民政局會計室</text:span></text:p>
      <text:p text:style-name="P26"><text:span text:style-name="T27">＊編製單位：桃園</text:span><text:span text:style-name="T28">市</text:span><text:span text:style-name="T29">政府</text:span><text:span text:style-name="T30">民政局兵役</text:span><text:span text:style-name="T31">科</text:span></text:p>
      <text:p text:style-name="P32">＊聯絡電話：(03)332-2101分機5633</text:p>
      <text:p text:style-name="P33">＊傳　　真：(03)337-0347</text:p>
      <text:p text:style-name="P34"><text:span text:style-name="T35">＊電子信箱：</text:span><text:span text:style-name="T36">100</text:span><text:span text:style-name="T37">53815</text:span><text:span text:style-name="T38">@mail.tycg.gov.tw</text:span></text:p>
      <text:p text:style-name="P39">二、發布形式</text:p>
      <text:list text:style-name="LFO3" text:continue-numbering="true">
        <text:list-item>
          <text:p text:style-name="P40">口頭：</text:p>
        </text:list-item>
      </text:list>
      <text:p text:style-name="P41">（ <text:s/>）記者會或說明會</text:p>
      <text:list text:style-name="LFO4" text:continue-numbering="true">
        <text:list-item>
          <text:p text:style-name="P42">書面：</text:p>
        </text:list-item>
      </text:list>
      <text:p text:style-name="P43">（ <text:s/>）新聞稿 <text:s text:c="2"/>（ <text:s/>）報表 <text:s text:c="2"/>（ <text:s/>）書刊，刊名：</text:p>
      <text:p text:style-name="P44">＊電子媒體：</text:p>
      <text:p text:style-name="P45">（ <text:s/>）線上書刊及資料庫，</text:p>
      <text:p text:style-name="P46">網址： <text:s/></text:p>
      <text:p text:style-name="P47">（ <text:s/>）磁片 <text:s text:c="4"/>（ <text:s/>）光碟片 <text:s/>（ｖ）其他</text:p>
      <text:p text:style-name="P48"><text:span text:style-name="T49">Open Document File(ODF)、</text:span><text:span text:style-name="T50">Portable Document Format(PDF)</text:span><text:span text:style-name="T51">、或Excel檔案</text:span><text:span text:style-name="T52">。</text:span></text:p>
      <text:p text:style-name="P53">三、資料範圍、週期及時效</text:p>
      <text:p text:style-name="P54">＊統計地區範圍及對象：凡桃園市轄內依兵役法施行法第44條規定，列級有案者，均為統計對象。</text:p>
      <text:p text:style-name="P55">＊統計標準時間：每季實際發放之事實為準。</text:p>
      <text:p text:style-name="P56">＊統計項目定義：</text:p>
      <text:p text:style-name="P57">（一）一次安家費：役男家屬生活貧困經核列扶助等級有案，於徵集服役達1 個月以上</text:p>
      <text:p text:style-name="P58">者（軍事訓練達2 個月者），發給一次安家費。</text:p>
      <text:p text:style-name="P59">（二）三節生活扶助金：役男家屬生活貧困經核列扶助等級有案，於徵集服役達1 個月</text:p>
      <text:p text:style-name="P60">以上者，按其役期長短發給三節(春節、端午及中秋)生活扶助金。</text:p>
      <text:p text:style-name="P61">　　（三）生育補助金：役男之配偶生育者發給之生育補助金。</text:p>
      <text:p text:style-name="P62">　　（四）喪葬補助金：役男之家屬死亡者發給之喪葬補助費。</text:p>
      <text:p text:style-name="P63">　　（五）急難慰助金：役男家屬遭遇天災、人禍或其他特殊事故，致生活發生困難者發給</text:p>
      <text:p text:style-name="P64">急難慰助金。</text:p>
      <text:p text:style-name="P65">　　（六）健保補助費：列甲級之役男家屬依其保險身分，補助自付額健保費。</text:p>
      <text:p text:style-name="P66">（七）醫療補助費：列級役男家屬赴醫療院所掛號、門診、急診及住院等自付額醫療補</text:p>
      <text:p text:style-name="P67">助費。</text:p>
      <text:p text:style-name="P68">＊統計單位：件(戶)；新臺幣元。</text:p>
      <text:p text:style-name="P69">＊統計分類：</text:p>
      <text:p text:style-name="P70"><text:s text:c="4"/>（一）縱項目：按發給各項補助別分。</text:p>
      <text:p text:style-name="P71">　　（二）橫項目：按行政區域別分。</text:p>
      <text:p text:style-name="P72">＊發布週期：季。</text:p>
      <text:p text:style-name="P73">＊時效：10日。</text:p>
      <text:p text:style-name="P74"/>
      <text:p text:style-name="P75"><text:span text:style-name="T76">＊資料變革：</text:span><text:span text:style-name="T77">無</text:span><text:span text:style-name="T78">。</text:span></text:p>
      <text:p text:style-name="P79">四、公開資料發布訊息</text:p>
      <text:p text:style-name="P80"><text:span text:style-name="T81">＊預告發布日期</text:span><text:span text:style-name="T82">(含預告方式及週期)</text:span><text:span text:style-name="T83">：</text:span><text:span text:style-name="T84">每季結束後</text:span><text:span text:style-name="T85">10</text:span><text:span text:style-name="T86">日</text:span><text:span text:style-name="T87">(遇</text:span><text:span text:style-name="T88">例</text:span><text:span text:style-name="T89">假日順延)</text:span><text:span text:style-name="T90">以報表、網際網路</text:span><text:span text:style-name="T91">發布</text:span><text:span text:style-name="T92">。</text:span></text:p>
      <text:p text:style-name="P93"><text:span text:style-name="T94">＊同步發送單位</text:span><text:span text:style-name="T95">(說明資料發布時同步發送之單位或可同步查得該資料之網址)</text:span><text:span text:style-name="T96">：內政部</text:span><text:span text:style-name="T97">統計處</text:span><text:span text:style-name="T98">、</text:span><text:span text:style-name="T99">桃園</text:span><text:span text:style-name="T100">市</text:span><text:span text:style-name="T101">政府主計處。</text:span></text:p>
      <text:p text:style-name="P102">五、資料品質：</text:p>
      <text:p text:style-name="P103"><text:span text:style-name="T104">＊統計指標編製方法與資料來源說明：</text:span><text:span text:style-name="T105">根據桃園市政府及公所所報資料彙編。</text:span></text:p>
      <text:p text:style-name="P106">＊統計資料交叉查核及確保資料合理性之機制：由電腦系統自動進行加總交叉查核。</text:p>
      <text:p text:style-name="P107">六、須注意及預定改變之事項：無。</text:p>
      <text:p text:style-name="P108"><text:span text:style-name="T109">七、其他事項：</text:span><text:span text:style-name="T110">無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0720</text:span><text:span text:style-name="T9">-0</text:span><text:span text:style-name="T10">6</text:span><text:span text:style-name="T11">-0</text:span><text:span text:style-name="T12">2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常備兵役役男家屬各項扶(慰)助經費統計</dc:title>
    <dc:subject/>
    <meta:initial-creator>yen</meta:initial-creator>
    <dc:creator>TyCWS</dc:creator>
    <meta:creation-date>2024-08-12T05:12:00Z</meta:creation-date>
    <dc:date>2024-08-12T05:12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