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letter-spacing="-0.0027in"/>
    </style:style>
    <style:style style:name="P17" style:parent-style-name="內文" style:family="paragraph">
      <style:paragraph-properties fo:line-height="0.2361in"/>
      <style:text-properties style:font-name="標楷體" style:font-name-asian="標楷體"/>
    </style:style>
    <style:style style:name="P18" style:parent-style-name="內文" style:family="paragraph">
      <style:paragraph-properties fo:line-height="0.2361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36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38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6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47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0" style:parent-style-name="內文" style:family="paragraph">
      <style:paragraph-properties fo:line-height="0.2361in" fo:margin-left="2.1666in" fo:text-indent="-1.8333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line-height="0.2361in" fo:margin-left="1.625in" fo:text-indent="-1.2916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line-height="0.2361in" fo:margin-left="1.8416in" fo:text-indent="-1.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line-height="0.2361in" fo:margin-left="1.8416in" fo:text-indent="-1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line-height="0.2361in" fo:margin-left="2.1534in" fo:text-indent="-1.8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2361in" fo:margin-left="2.1534in" fo:text-indent="-1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2361in" fo:margin-left="1.1805in" fo:text-indent="-1.180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2361in" fo:margin-left="1.1805in" fo:text-indent="-1.180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2361in" fo:margin-left="1.8215in" fo:text-indent="-1.821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2361in" fo:margin-left="1.8215in" fo:text-indent="-0.9881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2361in" fo:margin-left="1.1805in" fo:text-indent="-1.180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2361in" fo:margin-left="1.8333in" fo:text-indent="-1.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2361in" fo:margin-left="1.8333in" fo:text-indent="-1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fo:line-height="0.2361in" fo:margin-left="0.4833in" fo:text-indent="-0.48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2361in" fo:margin-left="0.4833in" fo:text-indent="-0.48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6" style:parent-style-name="內文" style:family="paragraph">
      <style:paragraph-properties fo:line-height="0.2361in" fo:margin-left="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fo:line-height="0.2361in" fo:margin-left="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95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00" style:parent-style-name="內文" style:family="paragraph">
      <style:paragraph-properties fo:line-height="0.2361in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6">統計資料背景說明</text:span></text:p>
      <text:p text:style-name="P17">資料種類：社會救助統計</text:p>
      <text:p text:style-name="P18"><text:span text:style-name="T19">資料項目：</text:span><text:span text:style-name="T20">桃園市常備兵役役男家屬各項扶(慰)助經費統計</text:span></text:p>
      <text:p text:style-name="P21">一、發布及編製機關單位</text:p>
      <text:p text:style-name="P22"><text:span text:style-name="T23">＊發布機關、單位：桃園</text:span><text:span text:style-name="T24">市</text:span><text:span text:style-name="T25">政府民政局會計室</text:span></text:p>
      <text:p text:style-name="P26"><text:span text:style-name="T27">＊編製單位：桃園</text:span><text:span text:style-name="T28">市</text:span><text:span text:style-name="T29">政府</text:span><text:span text:style-name="T30">民政局兵役</text:span><text:span text:style-name="T31">科</text:span></text:p>
      <text:p text:style-name="P32">＊聯絡電話：(03)332-2101分機5633</text:p>
      <text:p text:style-name="P33">＊傳　　真：(03)337-0347</text:p>
      <text:p text:style-name="P34">＊電子信箱：10016765@mail.tycg.gov.tw</text:p>
      <text:p text:style-name="P35">二、發布形式</text:p>
      <text:list text:style-name="LFO3" text:continue-numbering="true">
        <text:list-item>
          <text:p text:style-name="P36">口頭：</text:p>
        </text:list-item>
      </text:list>
      <text:p text:style-name="P37">（ <text:s/>）記者會或說明會</text:p>
      <text:list text:style-name="LFO4" text:continue-numbering="true">
        <text:list-item>
          <text:p text:style-name="P38">書面：</text:p>
        </text:list-item>
      </text:list>
      <text:p text:style-name="P39">（ <text:s/>）新聞稿 <text:s text:c="2"/>（ <text:s/>）報表 <text:s text:c="2"/>（ <text:s/>）書刊，刊名：</text:p>
      <text:p text:style-name="P40">＊電子媒體：</text:p>
      <text:p text:style-name="P41">（ <text:s/>）線上書刊及資料庫，</text:p>
      <text:p text:style-name="P42">網址： <text:s/></text:p>
      <text:p text:style-name="P43">（ <text:s/>）磁片 <text:s text:c="4"/>（ <text:s/>）光碟片 <text:s/>（ｖ）其他</text:p>
      <text:p text:style-name="P44"><text:span text:style-name="T45">Open Document File(ODF)、</text:span><text:span text:style-name="T46">Portable Document Format(PDF)</text:span><text:span text:style-name="T47">、或Excel檔案</text:span><text:span text:style-name="T48">。</text:span></text:p>
      <text:p text:style-name="P49">三、資料範圍、週期及時效</text:p>
      <text:p text:style-name="P50">＊統計地區範圍及對象：凡桃園市轄內依兵役法施行法第44條規定，列級有案者，均為統計對象。</text:p>
      <text:p text:style-name="P51">＊統計標準時間：每季實際發放之事實為準。</text:p>
      <text:p text:style-name="P52">＊統計項目定義：</text:p>
      <text:p text:style-name="P53">（一）一次安家費：役男家屬生活貧困經核列扶助等級有案，於徵集服役達1 個月以上</text:p>
      <text:p text:style-name="P54">者（軍事訓練達2 個月者），發給一次安家費。</text:p>
      <text:p text:style-name="P55">（二）三節生活扶助金：役男家屬生活貧困經核列扶助等級有案，於徵集服役達1 個月</text:p>
      <text:p text:style-name="P56">以上者，按其役期長短發給三節(春節、端午及中秋)生活扶助金。</text:p>
      <text:p text:style-name="P57">　　（三）生育補助金：役男之配偶生育者發給之生育補助金。</text:p>
      <text:p text:style-name="P58">　　（四）喪葬補助金：役男之家屬死亡者發給之喪葬補助費。</text:p>
      <text:p text:style-name="P59">　　（五）急難慰助金：役男家屬遭遇天災、人禍或其他特殊事故，致生活發生困難者發給</text:p>
      <text:p text:style-name="P60">急難慰助金。</text:p>
      <text:p text:style-name="P61">　　（六）健保補助費：列甲級之役男家屬依其保險身分，補助自付額健保費。</text:p>
      <text:p text:style-name="P62">（七）醫療補助費：列級役男家屬赴醫療院所掛號、門診、急診及住院等自付額醫療補</text:p>
      <text:p text:style-name="P63">助費。</text:p>
      <text:p text:style-name="P64">＊統計單位：件(戶)；新臺幣元。</text:p>
      <text:p text:style-name="P65">＊統計分類：</text:p>
      <text:p text:style-name="P66"><text:s text:c="4"/>（一）縱項目：按發給各項補助別分。</text:p>
      <text:p text:style-name="P67">　　（二）橫項目：按行政區域別分。</text:p>
      <text:p text:style-name="P68">＊發布週期：季。</text:p>
      <text:p text:style-name="P69">＊時效：10日。</text:p>
      <text:p text:style-name="P70"/>
      <text:p text:style-name="P71"><text:span text:style-name="T72">＊資料變革：</text:span><text:span text:style-name="T73">無</text:span><text:span text:style-name="T74">。</text:span></text:p>
      <text:p text:style-name="P75">四、公開資料發布訊息</text:p>
      <text:p text:style-name="P76"><text:span text:style-name="T77">＊預告發布日期：</text:span><text:span text:style-name="T78">每季結束後</text:span><text:span text:style-name="T79">10</text:span><text:span text:style-name="T80">日</text:span><text:span text:style-name="T81">(遇</text:span><text:span text:style-name="T82">例</text:span><text:span text:style-name="T83">假日順延)</text:span><text:span text:style-name="T84">以報表、網際網路</text:span><text:span text:style-name="T85">發布</text:span><text:span text:style-name="T86">。</text:span></text:p>
      <text:p text:style-name="P87"><text:span text:style-name="T88">＊同步發送單位：內政部</text:span><text:span text:style-name="T89">統計處</text:span><text:span text:style-name="T90">、</text:span><text:span text:style-name="T91">桃園</text:span><text:span text:style-name="T92">市</text:span><text:span text:style-name="T93">政府主計處。</text:span></text:p>
      <text:p text:style-name="P94">五、資料品質：</text:p>
      <text:p text:style-name="P95"><text:span text:style-name="T96">＊統計指標編製方法與資料來源說明：</text:span><text:span text:style-name="T97">根據桃園市政府及公所所報資料彙編。</text:span></text:p>
      <text:p text:style-name="P98">＊統計資料交叉查核及確保資料合理性之機制：由電腦系統自動進行加總交叉查核。</text:p>
      <text:p text:style-name="P99">六、須注意及預定改變之事項：無。</text:p>
      <text:p text:style-name="P100"><text:span text:style-name="T101">七、其他事項：</text:span><text:span text:style-name="T102">無</text:span><text:span text:style-name="T10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10720</text:span><text:span text:style-name="T9">-0</text:span><text:span text:style-name="T10">6</text:span><text:span text:style-name="T11">-0</text:span><text:span text:style-name="T12">2</text:span><text:span text:style-name="T13">-2</text:span></text:p>
            </table:table-cell>
            <table:table-cell table:style-name="TableCell14">
              <text:p text:style-name="P15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市常備兵役役男家屬各項扶(慰)助經費統計</dc:title>
    <dc:subject/>
    <meta:initial-creator>yen</meta:initial-creator>
    <dc:creator>Administrator</dc:creator>
    <meta:creation-date>2020-11-27T05:17:00Z</meta:creation-date>
    <dc:date>2020-11-27T05:17:00Z</dc:date>
    <meta:print-date>2011-08-04T13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7" meta:row-count="7" meta:non-whitespace-character-count="876"/>
  </office:meta>
</office:document-meta>
</file>