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fo:line-height="0.2222in" fo:margin-left="0.7222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222in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2222in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2222in" fo:text-indent="0.5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4902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22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222in" fo:text-indent="0.7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222in" fo:margin-left="0.2041in" fo:text-indent="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222in" fo:margin-left="0.3937in" fo:text-indent="0.007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222in" fo:margin-left="0.402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222in" fo:margin-left="0.2958in" fo:text-indent="0.0972in">
        <style:tab-stops>
          <style:tab-stop style:type="left" style:position="0.491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222in" fo:text-indent="0.7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222in" fo:margin-left="0.40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222in" fo:margin-left="0.2041in" fo:text-indent="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222in" fo:margin-left="0.393in" fo:text-indent="0.0006in">
        <style:tab-stops>
          <style:tab-stop style:type="left" style:position="0.49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222in" fo:text-indent="0.787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line-height="0.2777in" fo:margin-left="0.402in">
        <style:tab-stops>
          <style:tab-stop style:type="left" style:position="0.2645in"/>
          <style:tab-stop style:type="left" style:position="0.9312in"/>
          <style:tab-stop style:type="left" style:position="1.5979in"/>
          <style:tab-stop style:type="left" style:position="2.2645in"/>
          <style:tab-stop style:type="left" style:position="2.9312in"/>
          <style:tab-stop style:type="left" style:position="3.5979in"/>
          <style:tab-stop style:type="left" style:position="4.2645in"/>
          <style:tab-stop style:type="left" style:position="4.9312in"/>
          <style:tab-stop style:type="left" style:position="5.5979in"/>
          <style:tab-stop style:type="left" style:position="6.2645in"/>
          <style:tab-stop style:type="left" style:position="6.9312in"/>
          <style:tab-stop style:type="left" style:position="7.597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style:line-break="normal" fo:text-align="justify" fo:line-height="0.25in" fo:margin-left="0.402in">
        <style:tab-stops>
          <style:tab-stop style:type="left" style:position="-0.006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7" style:family="paragraph">
      <style:paragraph-properties style:text-autospace="none" fo:text-align="justify" fo:line-height="0.2777in">
        <style:tab-stops>
          <style:tab-stop style:type="left" style:position="-0.1076in"/>
          <style:tab-stop style:type="left" style:position="0.4381in"/>
          <style:tab-stop style:type="left" style:position="1.1048in"/>
          <style:tab-stop style:type="left" style:position="1.7715in"/>
          <style:tab-stop style:type="left" style:position="2.4381in"/>
          <style:tab-stop style:type="left" style:position="3.1048in"/>
          <style:tab-stop style:type="left" style:position="3.7715in"/>
          <style:tab-stop style:type="left" style:position="4.4381in"/>
          <style:tab-stop style:type="left" style:position="5.1048in"/>
          <style:tab-stop style:type="left" style:position="5.7715in"/>
          <style:tab-stop style:type="left" style:position="6.4381in"/>
          <style:tab-stop style:type="left" style:position="7.104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2777in" fo:margin-left="0.7868in" fo:text-indent="0.0006in">
        <style:tab-stops>
          <style:tab-stop style:type="left" style:position="0.0006in"/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  <style:tab-stop style:type="left" style:position="5.2131in"/>
          <style:tab-stop style:type="left" style:position="5.8798in"/>
          <style:tab-stop style:type="left" style:position="6.5465in"/>
          <style:tab-stop style:type="left" style:position="7.213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2777in" fo:margin-left="0.7145in" fo:text-indent="-0.3229in">
        <style:tab-stops>
          <style:tab-stop style:type="left" style:position="0.1715in"/>
          <style:tab-stop style:type="left" style:position="0.6187in"/>
          <style:tab-stop style:type="left" style:position="1.2854in"/>
          <style:tab-stop style:type="left" style:position="1.952in"/>
          <style:tab-stop style:type="left" style:position="2.6187in"/>
          <style:tab-stop style:type="left" style:position="3.2854in"/>
          <style:tab-stop style:type="left" style:position="3.952in"/>
          <style:tab-stop style:type="left" style:position="4.6187in"/>
          <style:tab-stop style:type="left" style:position="5.2854in"/>
          <style:tab-stop style:type="left" style:position="5.952in"/>
          <style:tab-stop style:type="left" style:position="6.6187in"/>
          <style:tab-stop style:type="left" style:position="7.285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line-height="0.2777in" fo:margin-left="0.7868in">
        <style:tab-stops>
          <style:tab-stop style:type="left" style:position="0.0993in"/>
          <style:tab-stop style:type="left" style:position="0.5465in"/>
          <style:tab-stop style:type="left" style:position="1.2131in"/>
          <style:tab-stop style:type="left" style:position="1.8798in"/>
          <style:tab-stop style:type="left" style:position="2.5465in"/>
          <style:tab-stop style:type="left" style:position="3.2131in"/>
          <style:tab-stop style:type="left" style:position="3.8798in"/>
          <style:tab-stop style:type="left" style:position="4.5465in"/>
          <style:tab-stop style:type="left" style:position="5.2131in"/>
          <style:tab-stop style:type="left" style:position="5.8798in"/>
          <style:tab-stop style:type="left" style:position="6.5465in"/>
          <style:tab-stop style:type="left" style:position="7.213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text-indent="0.1944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0986in" fo:text-inden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7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393in" fo:text-indent="0.0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天然災害</text:span><text:span text:style-name="T5">統計</text:span></text:p>
      <text:p text:style-name="P6"><text:span text:style-name="T7">資料項目：</text:span><text:span text:style-name="T8">桃園市天然災害河川防洪設施受損情形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</text:span><text:span text:style-name="T12">、單位</text:span><text:span text:style-name="T13">：</text:span><text:span text:style-name="T14">桃園市</text:span><text:span text:style-name="T15">政府</text:span><text:span text:style-name="T16">水務</text:span><text:span text:style-name="T17">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</text:span><text:span text:style-name="T24">局</text:span><text:span text:style-name="T25">水利養護工程科</text:span></text:p>
      <text:p text:style-name="P26">＊聯絡電話：(03)3033688轉3340</text:p>
      <text:p text:style-name="P27"><text:span text:style-name="T28">＊傳真：</text:span><text:span text:style-name="T29">03-3033665</text:span></text:p>
      <text:p text:style-name="P30"><text:span text:style-name="T31">＊</text:span><text:span text:style-name="T32">單位</text:span><text:span text:style-name="T33">電子信箱：</text:span><text:span text:style-name="T34">10027974</text:span><text:span text:style-name="T35">@mail.tycg.gov.tw</text:span></text:p>
      <text:p text:style-name="P36">二、發布形式</text:p>
      <text:list text:style-name="LFO2" text:continue-numbering="true">
        <text:list-item>
          <text:p text:style-name="P37">口頭：</text:p>
        </text:list-item>
      </text:list>
      <text:p text:style-name="P38"><text:s text:c="2"/><text:s/>（ ）記者會或說明會</text:p>
      <text:list text:style-name="LFO1" text:continue-numbering="true">
        <text:list-item>
          <text:p text:style-name="P39">書面：</text:p>
        </text:list-item>
      </text:list>
      <text:p text:style-name="P40"><text:span text:style-name="T41"><text:s/>（ ）新聞稿 <text:s text:c="2"/></text:span><text:span text:style-name="T42">（</text:span><text:span text:style-name="T43"><text:s/></text:span><text:span text:style-name="T44">）報表</text:span><text:span text:style-name="T45"><text:s text:c="2"/>（ ）書刊，刊名：</text:span></text:p>
      <text:p text:style-name="P46">＊電子媒體：</text:p>
      <text:p text:style-name="P47"><text:span text:style-name="T48">（</text:span><text:span text:style-name="T49"><text:s/></text:span><text:span text:style-name="T50">）線上書刊及資料庫，網址：</text:span></text:p>
      <text:p text:style-name="P51"><text:span text:style-name="T52">（ ）磁片 <text:s text:c="2"/>（ ）光碟片 <text:s/>（</text:span><text:span text:style-name="T53">v</text:span><text:span text:style-name="T54">）其他</text:span><text:span text:style-name="T55">：</text:span></text:p>
      <text:p text:style-name="P56"><text:span text:style-name="T57">Open Document File (odf)、Portable Document Format (pdf) 或Excel檔案。</text:span></text:p>
      <text:p text:style-name="P58">三、資料範圍、週期及時效</text:p>
      <text:p text:style-name="P59"><text:span text:style-name="T60">＊</text:span><text:span text:style-name="T61">統計地區範圍及對象：</text:span><text:span text:style-name="T62">凡</text:span><text:span text:style-name="T63">水務局權管所有河川之各項防洪工程設施受</text:span><text:span text:style-name="T64">損</text:span></text:p>
      <text:p text:style-name="P65">毀均為統計對象，設施損毀數包括施工中之工程，但以當年次所發生之</text:p>
      <text:p text:style-name="P66">災害為限。凡屬年久失修之設施物，即非屬當年次災害損毀者，均不予</text:p>
      <text:p text:style-name="P67">列報。</text:p>
      <text:p text:style-name="P68"><text:span text:style-name="T69">＊統計標準時間：</text:span><text:span text:style-name="T70">動態資料以每年1月1日至12月31日之事實為準；靜態資料以每年12月31日之事實為準。</text:span></text:p>
      <text:list text:style-name="LFO1" text:continue-numbering="true">
        <text:list-item>
          <text:p text:style-name="P71">統計項目定義：</text:p>
        </text:list-item>
      </text:list>
      <text:p text:style-name="P72">(一)災害種類(災害名稱)：係指地震災害、颱風災害、水患災害、乾旱災</text:p>
      <text:p text:style-name="P73">害及其他天然災害之名稱。</text:p>
      <text:p text:style-name="P74">(二)災害時間：係指災害發生日期。</text:p>
      <text:p text:style-name="P75">(三)水系別：按每一水系(係自河川界點以下至出海口)區別。</text:p>
      <text:p text:style-name="P76">(四)堤防：築於河岸，防止河水泛濫，以保護田舍或導流歸槽之建築物。</text:p>
      <text:p text:style-name="P77">(五)護岸：為保護天然河岸而直接建築於岸坡（包括伸入河底部份之構造</text:p>
      <text:p text:style-name="P78">物），其目的以抵禦水流沖刷，防止河岸沖蝕。</text:p>
      <text:p text:style-name="P79">(六)水門：視河川水位高度關閉閘門以阻斷倒灌情形發生之構造物。</text:p>
      <text:p text:style-name="P80">(七)表中未列名之工程設施項目填入「其他」欄，並附註說明。</text:p>
      <text:p text:style-name="P81">(八)搶修(搶險)：在受災當時或災害發生前，為搶救某項工程設施，使不</text:p>
      <text:p text:style-name="P82">致流失之臨時權宜措施。</text:p>
      <text:p text:style-name="P83">(九) 復建：受災害損毀之工程設施，經施工修建，使恢復原狀及其功能者。</text:p>
      <text:list text:style-name="LFO1" text:continue-numbering="true">
        <text:list-item>
          <text:p text:style-name="P84"><text:span text:style-name="T85">統計單位</text:span><text:span text:style-name="T86"><text:s/></text:span><text:span text:style-name="T87">:</text:span><text:span text:style-name="T88"><text:s/></text:span><text:span text:style-name="T89">公尺、座、處、</text:span><text:span text:style-name="T90">新臺幣</text:span><text:span text:style-name="T91">千元。</text:span></text:p>
        </text:list-item>
        <text:list-item>
          <text:p text:style-name="P92">統計分類：</text:p>
        </text:list-item>
      </text:list>
      <text:list text:style-name="LFO7" text:continue-numbering="true">
        <text:list-item>
          <text:p text:style-name="P93"><text:span text:style-name="T94">縱行科目：</text:span><text:span text:style-name="T95">分為災害時間、水系別、河川別、設施地點(鄉鎮市區別)、</text:span></text:p>
        </text:list-item>
      </text:list>
      <text:p text:style-name="P96"><text:span text:style-name="T97">設施名稱、受損情形、預估經費等項。受損情形再分為堤防、護岸、水門、其他；預估經費再分為總計、搶修(搶險)、復建。</text:span></text:p>
      <text:p text:style-name="P98"><text:span text:style-name="T99">(</text:span><text:span text:style-name="T100">二</text:span><text:span text:style-name="T101">)</text:span><text:span text:style-name="T102">橫列</text:span><text:span text:style-name="T103">科目：</text:span><text:span text:style-name="T104">依災害種類(災害名稱)分類，包括地震災害、颱風災害、</text:span></text:p>
      <text:p text:style-name="P105"><text:span text:style-name="T106">水患災害、乾旱災害及其他天然災害之名稱。</text:span></text:p>
      <text:list text:style-name="LFO1" text:continue-numbering="true">
        <text:list-item>
          <text:p text:style-name="P107">發布週期：年</text:p>
        </text:list-item>
      </text:list>
      <text:p text:style-name="P108">＊時效（指統計標準時間至資料發布時間之間隔時間）：1個月。</text:p>
      <text:p text:style-name="P109"><text:span text:style-name="T110">＊資料變革：</text:span><text:span text:style-name="T111">無</text:span><text:span text:style-name="T112">。</text:span></text:p>
      <text:p text:style-name="P113">四、公開資料發布訊息</text:p>
      <text:p text:style-name="P114">＊預告發布日期：次年1月底(遇假日順延)以公務統計報表及網路發布。</text:p>
      <text:p text:style-name="P115">＊同步發送單位：經濟部水利署、桃園市政府主計處。</text:p>
      <text:p text:style-name="P116">五、資料品質</text:p>
      <text:p text:style-name="P117">＊統計指標編製方法與資料來源說明：依據年度完成數量彙整編製統計表。</text:p>
      <text:p text:style-name="P118">＊統計資料交叉查核及確保資料合理性之機制：</text:p>
      <text:p text:style-name="P119">(一)由水務局水利養護工程科編製、會計室人員複核，經濟部水利署交叉查核確保資料合理性。</text:p>
      <text:p text:style-name="P120">(二)總計項等於分類項之合。</text:p>
      <text:p text:style-name="P121">六、須注意及預定改變之事項：無。</text:p>
      <text:p text:style-name="P122"><text:span text:style-name="T12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0-19T07:52:00Z</meta:creation-date>
    <dc:date>2023-10-19T07:52:00Z</dc:date>
    <meta:print-date>2016-12-23T0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