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1972in" text:min-label-width="0.1979in"/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4">
      <text:list-level-style-number text:level="1" style:num-prefix="(" style:num-suffix=")" style:num-format="1">
        <style:list-level-properties text:space-before="1.6944in" text:min-label-width="0.25in"/>
      </text:list-level-style-number>
      <text:list-level-style-number text:level="2" style:num-suffix="、" style:num-format="甲, 乙, 丙, ...">
        <style:list-level-properties text:space-before="2.0277in" text:min-label-width="0.3333in"/>
      </text:list-level-style-number>
      <text:list-level-style-number text:level="3" style:num-suffix="." style:num-format="i">
        <style:list-level-properties fo:text-align="end" text:space-before="2.3611in" text:min-label-width="0.3333in"/>
      </text:list-level-style-number>
      <text:list-level-style-number text:level="4" style:num-suffix="." style:num-format="1">
        <style:list-level-properties text:space-before="2.6944in" text:min-label-width="0.3333in"/>
      </text:list-level-style-number>
      <text:list-level-style-number text:level="5" style:num-suffix="、" style:num-format="甲, 乙, 丙, ...">
        <style:list-level-properties text:space-before="3.0277in" text:min-label-width="0.3333in"/>
      </text:list-level-style-number>
      <text:list-level-style-number text:level="6" style:num-suffix="." style:num-format="i">
        <style:list-level-properties fo:text-align="end" text:space-before="3.3611in" text:min-label-width="0.3333in"/>
      </text:list-level-style-number>
      <text:list-level-style-number text:level="7" style:num-suffix="." style:num-format="1">
        <style:list-level-properties text:space-before="3.6944in" text:min-label-width="0.3333in"/>
      </text:list-level-style-number>
      <text:list-level-style-number text:level="8" style:num-suffix="、" style:num-format="甲, 乙, 丙, ...">
        <style:list-level-properties text:space-before="4.0277in" text:min-label-width="0.3333in"/>
      </text:list-level-style-number>
      <text:list-level-style-number text:level="9" style:num-suffix="." style:num-format="i">
        <style:list-level-properties fo:text-align="end" text:space-before="4.3611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4166in" text:min-label-width="0.3333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402in" text:min-label-width="0.5in"/>
      </text:list-level-style-number>
      <text:list-level-style-number text:level="2" style:num-suffix="、" style:num-format="甲, 乙, 丙, ...">
        <style:list-level-properties text:space-before="0.7354in" text:min-label-width="0.3333in"/>
      </text:list-level-style-number>
      <text:list-level-style-number text:level="3" style:num-suffix="." style:num-format="i">
        <style:list-level-properties fo:text-align="end" text:space-before="1.0687in" text:min-label-width="0.3333in"/>
      </text:list-level-style-number>
      <text:list-level-style-number text:level="4" style:num-suffix="." style:num-format="1">
        <style:list-level-properties text:space-before="1.402in" text:min-label-width="0.3333in"/>
      </text:list-level-style-number>
      <text:list-level-style-number text:level="5" style:num-suffix="、" style:num-format="甲, 乙, 丙, ...">
        <style:list-level-properties text:space-before="1.7354in" text:min-label-width="0.3333in"/>
      </text:list-level-style-number>
      <text:list-level-style-number text:level="6" style:num-suffix="." style:num-format="i">
        <style:list-level-properties fo:text-align="end" text:space-before="2.0687in" text:min-label-width="0.3333in"/>
      </text:list-level-style-number>
      <text:list-level-style-number text:level="7" style:num-suffix="." style:num-format="1">
        <style:list-level-properties text:space-before="2.402in" text:min-label-width="0.3333in"/>
      </text:list-level-style-number>
      <text:list-level-style-number text:level="8" style:num-suffix="、" style:num-format="甲, 乙, 丙, ...">
        <style:list-level-properties text:space-before="2.7354in" text:min-label-width="0.3333in"/>
      </text:list-level-style-number>
      <text:list-level-style-number text:level="9" style:num-suffix="." style:num-format="i">
        <style:list-level-properties fo:text-align="end" text:space-before="3.0687in" text:min-label-width="0.3333in"/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951in" text:min-label-width="0.5in"/>
      </text:list-level-style-number>
      <text:list-level-style-number text:level="2" style:num-suffix="、" style:num-format="甲, 乙, 丙, ...">
        <style:list-level-properties text:space-before="0.7284in" text:min-label-width="0.3333in"/>
      </text:list-level-style-number>
      <text:list-level-style-number text:level="3" style:num-suffix="." style:num-format="i">
        <style:list-level-properties fo:text-align="end" text:space-before="1.0618in" text:min-label-width="0.3333in"/>
      </text:list-level-style-number>
      <text:list-level-style-number text:level="4" style:num-suffix="." style:num-format="1">
        <style:list-level-properties text:space-before="1.3951in" text:min-label-width="0.3333in"/>
      </text:list-level-style-number>
      <text:list-level-style-number text:level="5" style:num-suffix="、" style:num-format="甲, 乙, 丙, ...">
        <style:list-level-properties text:space-before="1.7284in" text:min-label-width="0.3333in"/>
      </text:list-level-style-number>
      <text:list-level-style-number text:level="6" style:num-suffix="." style:num-format="i">
        <style:list-level-properties fo:text-align="end" text:space-before="2.0618in" text:min-label-width="0.3333in"/>
      </text:list-level-style-number>
      <text:list-level-style-number text:level="7" style:num-suffix="." style:num-format="1">
        <style:list-level-properties text:space-before="2.3951in" text:min-label-width="0.3333in"/>
      </text:list-level-style-number>
      <text:list-level-style-number text:level="8" style:num-suffix="、" style:num-format="甲, 乙, 丙, ...">
        <style:list-level-properties text:space-before="2.7284in" text:min-label-width="0.3333in"/>
      </text:list-level-style-number>
      <text:list-level-style-number text:level="9" style:num-suffix="." style:num-format="i">
        <style:list-level-properties fo:text-align="end" text:space-before="3.0618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標楷體" style:font-name-asian="標楷體" fo:font-weight="bold" style:font-weight-asian="bold" fo:letter-spacing="-0.0027in" fo:font-size="16pt" style:font-size-asian="16pt" style:font-size-complex="16pt"/>
    </style:style>
    <style:style style:name="P2" style:parent-style-name="內文" style:family="paragraph">
      <style:paragraph-properties fo:line-height="0.2777in"/>
    </style:style>
    <style:style style:name="T3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P6" style:parent-style-name="內文" style:family="paragraph">
      <style:paragraph-properties fo:line-height="0.2777in"/>
    </style:style>
    <style:style style:name="T7" style:parent-style-name="預設段落字型" style:family="text">
      <style:text-properties style:font-name="標楷體" style:font-name-asian="標楷體" fo:color="#000000" fo:letter-spacing="-0.0027in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9" style:parent-style-name="內文" style:list-style-name="LFO3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10" style:parent-style-name="內文" style:family="paragraph">
      <style:paragraph-properties fo:text-align="justify" fo:line-height="0.2777in" fo:margin-left="0.5in" fo:text-indent="-0.2958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color="#000000" fo:letter-spacing="-0.0027in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" style:parent-style-name="內文" style:family="paragraph">
      <style:paragraph-properties fo:text-align="justify" fo:line-height="0.2777in" fo:margin-left="0.5in" fo:text-indent="-0.2958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4" style:parent-style-name="內文" style:family="paragraph">
      <style:paragraph-properties fo:text-align="justify" fo:line-height="0.2777in" fo:margin-left="0.5in" fo:text-indent="-0.295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5" style:parent-style-name="內文" style:family="paragraph">
      <style:paragraph-properties fo:text-align="justify" fo:line-height="0.2777in" fo:margin-left="0.5in" fo:text-indent="-0.2958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8" style:parent-style-name="內文" style:family="paragraph">
      <style:paragraph-properties fo:text-align="justify" fo:line-height="0.2777in" fo:margin-left="0.5in" fo:text-indent="-0.2958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letter-spacing="-0.0027in" fo:font-size="14pt" style:font-size-asian="14pt" style:font-size-complex="14pt" fo:background-color="#FFFFFF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4" style:parent-style-name="內文" style:family="paragraph">
      <style:paragraph-properties fo:text-align="justify" fo:line-height="0.2777in" fo:margin-left="0.375in" fo:text-indent="-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5" style:parent-style-name="內文" style:list-style-name="LFO2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36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37" style:parent-style-name="內文" style:list-style-name="LFO1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38" style:parent-style-name="內文" style:family="paragraph">
      <style:paragraph-properties fo:text-align="justify" fo:line-height="0.2777in" fo:margin-left="0.2041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4" style:parent-style-name="內文" style:family="paragraph">
      <style:paragraph-properties fo:text-align="justify" fo:line-height="0.2777in" fo:margin-left="0.204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5" style:parent-style-name="內文" style:family="paragraph">
      <style:paragraph-properties fo:line-height="0.2777in" fo:margin-left="0.5041in" fo:margin-right="-0.2284in" fo:text-indent="-0.2041in">
        <style:tab-stops/>
      </style:paragraph-properties>
    </style:style>
    <style:style style:name="T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fo:color="#000000" style:letter-kerning="false" fo:font-size="14pt" style:font-size-asian="14pt" style:font-size-complex="14pt"/>
    </style:style>
    <style:style style:name="T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9" style:parent-style-name="內文" style:family="paragraph">
      <style:paragraph-properties fo:text-align="justify" fo:line-height="0.2777in" fo:margin-left="0.5041in" fo:margin-right="-0.2284in" fo:text-indent="-0.2041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fo:color="#000000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4" style:parent-style-name="內文" style:family="paragraph">
      <style:paragraph-properties fo:text-align="justify" fo:line-height="0.2777in" fo:margin-left="0.5041in" fo:margin-right="-0.2284in" fo:text-indent="-0.2041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size-complex="14pt"/>
    </style:style>
    <style:style style:name="P56" style:parent-style-name="內文" style:family="paragraph">
      <style:paragraph-properties fo:text-align="justify" fo:margin-top="0.1666in" fo:line-height="0.2777in" fo:margin-left="0.4277in" fo:text-indent="-0.427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7" style:parent-style-name="內文" style:family="paragraph">
      <style:paragraph-properties fo:widows="2" fo:orphans="2" fo:line-height="0.2222in" fo:margin-left="0.7222in" fo:text-indent="-0.3333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63" style:parent-style-name="內文" style:family="paragraph">
      <style:paragraph-properties fo:widows="2" fo:orphans="2" fo:line-height="0.2222in" fo:text-indent="0.5833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64" style:parent-style-name="內文" style:family="paragraph">
      <style:paragraph-properties fo:widows="2" fo:orphans="2" fo:line-height="0.2222in" fo:text-indent="0.5833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65" style:parent-style-name="內文" style:family="paragraph">
      <style:paragraph-properties fo:widows="2" fo:orphans="2" fo:line-height="0.2222in" fo:text-indent="0.5833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66" style:parent-style-name="內文" style:family="paragraph">
      <style:paragraph-properties fo:text-align="justify" fo:line-height="0.2777in" fo:margin-left="0.4902in" fo:text-indent="-0.1972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69" style:parent-style-name="內文" style:list-style-name="LFO1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70" style:parent-style-name="內文" style:family="paragraph">
      <style:paragraph-properties fo:widows="2" fo:orphans="2" fo:line-height="0.2222in" fo:text-indent="0.388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71" style:parent-style-name="內文" style:family="paragraph">
      <style:paragraph-properties fo:widows="2" fo:orphans="2" fo:line-height="0.2222in" fo:text-indent="0.787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72" style:parent-style-name="內文" style:family="paragraph">
      <style:paragraph-properties fo:widows="2" fo:orphans="2" fo:line-height="0.2222in" fo:margin-left="0.2041in" fo:text-indent="0.1944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73" style:parent-style-name="內文" style:family="paragraph">
      <style:paragraph-properties fo:widows="2" fo:orphans="2" fo:line-height="0.2222in" fo:margin-left="0.3937in" fo:text-indent="0.0076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74" style:parent-style-name="內文" style:family="paragraph">
      <style:paragraph-properties fo:widows="2" fo:orphans="2" fo:line-height="0.2222in" fo:margin-left="0.402in">
        <style:tab-stops>
          <style:tab-stop style:type="left" style:position="0.3854in"/>
        </style:tab-stops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75" style:parent-style-name="內文" style:family="paragraph">
      <style:paragraph-properties fo:widows="2" fo:orphans="2" fo:line-height="0.2222in" fo:margin-left="0.2958in" fo:text-indent="0.0972in">
        <style:tab-stops>
          <style:tab-stop style:type="left" style:position="0.4916in"/>
        </style:tab-stops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76" style:parent-style-name="內文" style:family="paragraph">
      <style:paragraph-properties fo:widows="2" fo:orphans="2" fo:line-height="0.2222in" fo:text-indent="0.787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77" style:parent-style-name="內文" style:family="paragraph">
      <style:paragraph-properties fo:widows="2" fo:orphans="2" fo:line-height="0.2222in" fo:margin-left="0.402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78" style:parent-style-name="內文" style:family="paragraph">
      <style:paragraph-properties fo:widows="2" fo:orphans="2" fo:line-height="0.2222in" fo:margin-left="0.2041in" fo:text-indent="0.1944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79" style:parent-style-name="內文" style:family="paragraph">
      <style:paragraph-properties fo:widows="2" fo:orphans="2" fo:line-height="0.2222in" fo:margin-left="0.393in" fo:text-indent="0.0006in">
        <style:tab-stops>
          <style:tab-stop style:type="left" style:position="0.493in"/>
        </style:tab-stops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80" style:parent-style-name="內文" style:family="paragraph">
      <style:paragraph-properties fo:widows="2" fo:orphans="2" fo:line-height="0.2222in" fo:text-indent="0.787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81" style:parent-style-name="內文" style:family="paragraph">
      <style:paragraph-properties style:text-autospace="none" fo:text-align="justify" fo:line-height="0.2777in" fo:margin-left="0.402in">
        <style:tab-stops>
          <style:tab-stop style:type="left" style:position="0.2645in"/>
          <style:tab-stop style:type="left" style:position="0.9312in"/>
          <style:tab-stop style:type="left" style:position="1.5979in"/>
          <style:tab-stop style:type="left" style:position="2.2645in"/>
          <style:tab-stop style:type="left" style:position="2.9312in"/>
          <style:tab-stop style:type="left" style:position="3.5979in"/>
          <style:tab-stop style:type="left" style:position="4.2645in"/>
          <style:tab-stop style:type="left" style:position="4.9312in"/>
          <style:tab-stop style:type="left" style:position="5.5979in"/>
          <style:tab-stop style:type="left" style:position="6.2645in"/>
          <style:tab-stop style:type="left" style:position="6.9312in"/>
          <style:tab-stop style:type="left" style:position="7.5979in"/>
        </style:tab-stops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82" style:parent-style-name="內文" style:list-style-name="LFO1" style:family="paragraph">
      <style:paragraph-properties style:line-break="normal" fo:text-align="justify" fo:line-height="0.25in" fo:margin-left="0.402in">
        <style:tab-stops>
          <style:tab-stop style:type="left" style:position="-0.0069in"/>
        </style:tab-stops>
      </style:paragraph-properties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-asian="標楷體" fo:letter-spacing="-0.0027in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0" style:parent-style-name="內文" style:list-style-name="LFO1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91" style:parent-style-name="內文" style:list-style-name="LFO7" style:family="paragraph">
      <style:paragraph-properties style:text-autospace="none" fo:text-align="justify" fo:line-height="0.2777in">
        <style:tab-stops>
          <style:tab-stop style:type="left" style:position="-0.1076in"/>
          <style:tab-stop style:type="left" style:position="0.4381in"/>
          <style:tab-stop style:type="left" style:position="1.1048in"/>
          <style:tab-stop style:type="left" style:position="1.7715in"/>
          <style:tab-stop style:type="left" style:position="2.4381in"/>
          <style:tab-stop style:type="left" style:position="3.1048in"/>
          <style:tab-stop style:type="left" style:position="3.7715in"/>
          <style:tab-stop style:type="left" style:position="4.4381in"/>
          <style:tab-stop style:type="left" style:position="5.1048in"/>
          <style:tab-stop style:type="left" style:position="5.7715in"/>
          <style:tab-stop style:type="left" style:position="6.4381in"/>
          <style:tab-stop style:type="left" style:position="7.1048in"/>
        </style:tab-stops>
      </style:paragraph-properties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94" style:parent-style-name="內文" style:family="paragraph">
      <style:paragraph-properties style:text-autospace="none" fo:text-align="justify" fo:line-height="0.2777in" fo:margin-left="0.7868in" fo:text-indent="0.0006in">
        <style:tab-stops>
          <style:tab-stop style:type="left" style:position="0.0006in"/>
          <style:tab-stop style:type="left" style:position="0.5465in"/>
          <style:tab-stop style:type="left" style:position="1.2131in"/>
          <style:tab-stop style:type="left" style:position="1.8798in"/>
          <style:tab-stop style:type="left" style:position="2.5465in"/>
          <style:tab-stop style:type="left" style:position="3.2131in"/>
          <style:tab-stop style:type="left" style:position="3.8798in"/>
          <style:tab-stop style:type="left" style:position="4.5465in"/>
          <style:tab-stop style:type="left" style:position="5.2131in"/>
          <style:tab-stop style:type="left" style:position="5.8798in"/>
          <style:tab-stop style:type="left" style:position="6.5465in"/>
          <style:tab-stop style:type="left" style:position="7.2131in"/>
        </style:tab-stops>
      </style:paragraph-properties>
    </style:style>
    <style:style style:name="T9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96" style:parent-style-name="內文" style:family="paragraph">
      <style:paragraph-properties style:text-autospace="none" fo:text-align="justify" fo:line-height="0.2777in" fo:margin-left="0.7145in" fo:text-indent="-0.3229in">
        <style:tab-stops>
          <style:tab-stop style:type="left" style:position="0.1715in"/>
          <style:tab-stop style:type="left" style:position="0.6187in"/>
          <style:tab-stop style:type="left" style:position="1.2854in"/>
          <style:tab-stop style:type="left" style:position="1.952in"/>
          <style:tab-stop style:type="left" style:position="2.6187in"/>
          <style:tab-stop style:type="left" style:position="3.2854in"/>
          <style:tab-stop style:type="left" style:position="3.952in"/>
          <style:tab-stop style:type="left" style:position="4.6187in"/>
          <style:tab-stop style:type="left" style:position="5.2854in"/>
          <style:tab-stop style:type="left" style:position="5.952in"/>
          <style:tab-stop style:type="left" style:position="6.6187in"/>
          <style:tab-stop style:type="left" style:position="7.2854in"/>
        </style:tab-stops>
      </style:paragraph-properties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03" style:parent-style-name="內文" style:family="paragraph">
      <style:paragraph-properties style:text-autospace="none" fo:text-align="justify" fo:line-height="0.2777in" fo:margin-left="0.7868in">
        <style:tab-stops>
          <style:tab-stop style:type="left" style:position="0.0993in"/>
          <style:tab-stop style:type="left" style:position="0.5465in"/>
          <style:tab-stop style:type="left" style:position="1.2131in"/>
          <style:tab-stop style:type="left" style:position="1.8798in"/>
          <style:tab-stop style:type="left" style:position="2.5465in"/>
          <style:tab-stop style:type="left" style:position="3.2131in"/>
          <style:tab-stop style:type="left" style:position="3.8798in"/>
          <style:tab-stop style:type="left" style:position="4.5465in"/>
          <style:tab-stop style:type="left" style:position="5.2131in"/>
          <style:tab-stop style:type="left" style:position="5.8798in"/>
          <style:tab-stop style:type="left" style:position="6.5465in"/>
          <style:tab-stop style:type="left" style:position="7.2131in"/>
        </style:tab-stops>
      </style:paragraph-properties>
    </style:style>
    <style:style style:name="T10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05" style:parent-style-name="內文" style:list-style-name="LFO1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106" style:parent-style-name="內文" style:family="paragraph">
      <style:paragraph-properties fo:text-align="justify" fo:line-height="0.2777in" fo:text-indent="0.1944in"/>
      <style:text-properties style:font-name="標楷體" style:font-name-asian="標楷體" fo:color="#000000" fo:font-size="14pt" style:font-size-asian="14pt" style:font-size-complex="14pt"/>
    </style:style>
    <style:style style:name="P107" style:parent-style-name="內文" style:family="paragraph">
      <style:paragraph-properties fo:line-height="0.2777in" fo:text-indent="0.1944in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1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112" style:parent-style-name="內文" style:family="paragraph">
      <style:paragraph-properties fo:text-align="justify" fo:line-height="0.2777in" fo:margin-left="0.3333in" fo:text-indent="-0.16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3" style:parent-style-name="內文" style:family="paragraph">
      <style:paragraph-properties fo:text-align="justify" fo:line-height="0.2777in" fo:margin-left="0.0986in" fo:text-indent="0.098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4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115" style:parent-style-name="內文" style:family="paragraph">
      <style:paragraph-properties fo:text-align="justify" fo:line-height="0.2777in" fo:margin-left="0.3638in" fo:text-indent="-0.1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6" style:parent-style-name="內文" style:family="paragraph">
      <style:paragraph-properties fo:text-align="justify" fo:line-height="0.2777in" fo:margin-left="0.3638in" fo:text-indent="-0.1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7" style:parent-style-name="內文" style:family="paragraph">
      <style:paragraph-properties fo:text-align="justify" fo:line-height="0.2777in" fo:margin-left="0.7861in" fo:text-indent="-0.3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8" style:parent-style-name="內文" style:family="paragraph">
      <style:paragraph-properties fo:text-align="justify" fo:line-height="0.2777in" fo:margin-left="0.393in" fo:text-indent="0.029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9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120" style:parent-style-name="內文" style:family="paragraph">
      <style:paragraph-properties fo:text-align="justify" fo:line-height="0.2777in"/>
    </style:style>
    <style:style style:name="T121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</office:automatic-styles>
  <office:body>
    <office:text text:use-soft-page-breaks="true">
      <text:p text:style-name="P1">統計資料背景說明</text:p>
      <text:p text:style-name="P2"><text:span text:style-name="T3">資料種類：</text:span><text:span text:style-name="T4">天然災害</text:span><text:span text:style-name="T5">統計</text:span></text:p>
      <text:p text:style-name="P6"><text:span text:style-name="T7">資料項目：</text:span><text:span text:style-name="T8">桃園市天然災害河川防洪設施受損情形</text:span></text:p>
      <text:list text:style-name="LFO3" text:continue-numbering="true">
        <text:list-item>
          <text:p text:style-name="P9">發布及編製機關單位</text:p>
        </text:list-item>
      </text:list>
      <text:p text:style-name="P10"><text:span text:style-name="T11">＊發布機關：</text:span><text:span text:style-name="T12">桃園市</text:span><text:span text:style-name="T13">政府</text:span><text:span text:style-name="T14">水務</text:span><text:span text:style-name="T15">局</text:span><text:span text:style-name="T16">會計室</text:span></text:p>
      <text:p text:style-name="P17"><text:span text:style-name="T18">＊編製單位：</text:span><text:span text:style-name="T19">桃園市</text:span><text:span text:style-name="T20">政府</text:span><text:span text:style-name="T21">水務</text:span><text:span text:style-name="T22">局</text:span><text:span text:style-name="T23">水利養護工程科</text:span></text:p>
      <text:p text:style-name="P24">＊聯絡電話：(03)3033688轉3340</text:p>
      <text:p text:style-name="P25"><text:span text:style-name="T26">＊傳真：</text:span><text:span text:style-name="T27">03-3033665</text:span></text:p>
      <text:p text:style-name="P28"><text:span text:style-name="T29">＊</text:span><text:span text:style-name="T30">單位</text:span><text:span text:style-name="T31">電子信箱：</text:span><text:span text:style-name="T32">10027974</text:span><text:span text:style-name="T33">@mail.tycg.gov.tw</text:span></text:p>
      <text:p text:style-name="P34">二、發布形式</text:p>
      <text:list text:style-name="LFO2" text:continue-numbering="true">
        <text:list-item>
          <text:p text:style-name="P35">口頭：</text:p>
        </text:list-item>
      </text:list>
      <text:p text:style-name="P36"><text:s text:c="2"/><text:s/>（ ）記者會或說明會</text:p>
      <text:list text:style-name="LFO1" text:continue-numbering="true">
        <text:list-item>
          <text:p text:style-name="P37">書面：</text:p>
        </text:list-item>
      </text:list>
      <text:p text:style-name="P38"><text:span text:style-name="T39"><text:s/>（ ）新聞稿 <text:s text:c="2"/></text:span><text:span text:style-name="T40">（</text:span><text:span text:style-name="T41"><text:s/></text:span><text:span text:style-name="T42">）報表</text:span><text:span text:style-name="T43"><text:s text:c="2"/>（ ）書刊，刊名：</text:span></text:p>
      <text:p text:style-name="P44">＊電子媒體：</text:p>
      <text:p text:style-name="P45"><text:span text:style-name="T46">（</text:span><text:span text:style-name="T47"><text:s/></text:span><text:span text:style-name="T48">）線上書刊及資料庫，網址：</text:span></text:p>
      <text:p text:style-name="P49"><text:span text:style-name="T50">（ ）磁片 <text:s text:c="2"/>（ ）光碟片 <text:s/>（</text:span><text:span text:style-name="T51">v</text:span><text:span text:style-name="T52">）其他</text:span><text:span text:style-name="T53">：</text:span></text:p>
      <text:p text:style-name="P54"><text:span text:style-name="T55">Open Document File (odf)、Portable Document Format (pdf) 或Excel檔案。</text:span></text:p>
      <text:p text:style-name="P56">三、資料範圍、週期及時效</text:p>
      <text:p text:style-name="P57"><text:span text:style-name="T58">＊</text:span><text:span text:style-name="T59">統計地區範圍及對象：</text:span><text:span text:style-name="T60">凡</text:span><text:span text:style-name="T61">水務局權管所有河川之各項防洪工程設施受</text:span><text:span text:style-name="T62">損</text:span></text:p>
      <text:p text:style-name="P63">毀均為統計對象，設施損毀數包括施工中之工程，但以當年次所發生之</text:p>
      <text:p text:style-name="P64">災害為限。凡屬年久失修之設施物，即非屬當年次災害損毀者，均不予</text:p>
      <text:p text:style-name="P65">列報。</text:p>
      <text:p text:style-name="P66"><text:span text:style-name="T67">＊統計標準時間：</text:span><text:span text:style-name="T68">動態資料以每年1月1日至12月31日之事實為準；靜態資料以每年12月31日之事實為準。</text:span></text:p>
      <text:list text:style-name="LFO1" text:continue-numbering="true">
        <text:list-item>
          <text:p text:style-name="P69">統計項目定義：</text:p>
        </text:list-item>
      </text:list>
      <text:p text:style-name="P70">(一)災害種類(災害名稱)：係指地震災害、颱風災害、水患災害、乾旱災</text:p>
      <text:p text:style-name="P71">害及其他天然災害之名稱。</text:p>
      <text:p text:style-name="P72">(二)災害時間：係指災害發生日期。</text:p>
      <text:p text:style-name="P73">(三)水系別：按每一水系(係自河川界點以下至出海口)區別。</text:p>
      <text:p text:style-name="P74">(四)堤防：築於河岸，防止河水泛濫，以保護田舍或導流歸槽之建築物。</text:p>
      <text:p text:style-name="P75">(五)護岸：為保護天然河岸而直接建築於岸坡（包括伸入河底部份之構造</text:p>
      <text:p text:style-name="P76">物），其目的以抵禦水流沖刷，防止河岸沖蝕。</text:p>
      <text:p text:style-name="P77">(六)水門：視河川水位高度關閉閘門以阻斷倒灌情形發生之構造物。</text:p>
      <text:p text:style-name="P78">(七)表中未列名之工程設施項目填入「其他」欄，並附註說明。</text:p>
      <text:p text:style-name="P79">(八)搶修(搶險)：在受災當時或災害發生前，為搶救某項工程設施，使不</text:p>
      <text:p text:style-name="P80">致流失之臨時權宜措施。</text:p>
      <text:p text:style-name="P81">(九) 復建：受災害損毀之工程設施，經施工修建，使恢復原狀及其功能者。</text:p>
      <text:list text:style-name="LFO1" text:continue-numbering="true">
        <text:list-item>
          <text:p text:style-name="P82"><text:span text:style-name="T83">統計單位</text:span><text:span text:style-name="T84"><text:s/></text:span><text:span text:style-name="T85">:</text:span><text:span text:style-name="T86"><text:s/></text:span><text:span text:style-name="T87">公尺、座、處、</text:span><text:span text:style-name="T88">新臺幣</text:span><text:span text:style-name="T89">千元。</text:span></text:p>
        </text:list-item>
        <text:list-item>
          <text:p text:style-name="P90">統計分類：</text:p>
        </text:list-item>
      </text:list>
      <text:list text:style-name="LFO7" text:continue-numbering="true">
        <text:list-item>
          <text:p text:style-name="P91"><text:span text:style-name="T92">縱行科目：</text:span><text:span text:style-name="T93">分為災害時間、水系別、河川別、設施地點(鄉鎮市區別)、</text:span></text:p>
        </text:list-item>
      </text:list>
      <text:p text:style-name="P94"><text:span text:style-name="T95">設施名稱、受損情形、預估經費等項。受損情形再分為堤防、護岸、水門、其他；預估經費再分為總計、搶修(搶險)、復建。</text:span></text:p>
      <text:p text:style-name="P96"><text:span text:style-name="T97">(</text:span><text:span text:style-name="T98">二</text:span><text:span text:style-name="T99">)</text:span><text:span text:style-name="T100">橫列</text:span><text:span text:style-name="T101">科目：</text:span><text:span text:style-name="T102">依災害種類(災害名稱)分類，包括地震災害、颱風災害、</text:span></text:p>
      <text:p text:style-name="P103"><text:span text:style-name="T104">水患災害、乾旱災害及其他天然災害之名稱。</text:span></text:p>
      <text:list text:style-name="LFO1" text:continue-numbering="true">
        <text:list-item>
          <text:p text:style-name="P105">發布週期：年</text:p>
        </text:list-item>
      </text:list>
      <text:p text:style-name="P106">＊時效（指統計標準時間至資料發布時間之間隔時間）：1個月又5日。</text:p>
      <text:p text:style-name="P107"><text:span text:style-name="T108">＊資料變革：</text:span><text:span text:style-name="T109">無</text:span><text:span text:style-name="T110">。</text:span></text:p>
      <text:p text:style-name="P111">四、公開資料發布訊息</text:p>
      <text:p text:style-name="P112">＊預告發布日期：每年2月5日(遇假日順延)以公務統計報表及網路發布。</text:p>
      <text:p text:style-name="P113">＊同步發送單位：經濟部水利署、桃園市政府主計處。</text:p>
      <text:p text:style-name="P114">五、資料品質</text:p>
      <text:p text:style-name="P115">＊統計指標編製方法與資料來源說明：依據年度完成數量彙整編製統計表。</text:p>
      <text:p text:style-name="P116">＊統計資料交叉查核及確保資料合理性之機制：</text:p>
      <text:p text:style-name="P117">(一)由水務局水利養護工程科編製、會計室人員複核，經濟部水利署交叉查核確保資料合理性。</text:p>
      <text:p text:style-name="P118">(二)總計項等於分類項之合。</text:p>
      <text:p text:style-name="P119">六、須注意及預定改變之事項：無。</text:p>
      <text:p text:style-name="P120"><text:span text:style-name="T121">七、其他事項：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language="en" fo:country="US"/>
    </style:style>
    <style:style style:name="WW_CharLFO2LVL1" style:family="text">
      <style:text-properties style:font-name="標楷體" style:font-name-asian="標楷體"/>
    </style:style>
    <style:style style:name="WW_CharLFO7LVL1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1972in" text:min-label-width="0.1979in"/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4">
      <text:list-level-style-number text:level="1" style:num-prefix="(" style:num-suffix=")" style:num-format="1">
        <style:list-level-properties text:space-before="1.6944in" text:min-label-width="0.25in"/>
      </text:list-level-style-number>
      <text:list-level-style-number text:level="2" style:num-suffix="、" style:num-format="甲, 乙, 丙, ...">
        <style:list-level-properties text:space-before="2.0277in" text:min-label-width="0.3333in"/>
      </text:list-level-style-number>
      <text:list-level-style-number text:level="3" style:num-suffix="." style:num-format="i">
        <style:list-level-properties fo:text-align="end" text:space-before="2.3611in" text:min-label-width="0.3333in"/>
      </text:list-level-style-number>
      <text:list-level-style-number text:level="4" style:num-suffix="." style:num-format="1">
        <style:list-level-properties text:space-before="2.6944in" text:min-label-width="0.3333in"/>
      </text:list-level-style-number>
      <text:list-level-style-number text:level="5" style:num-suffix="、" style:num-format="甲, 乙, 丙, ...">
        <style:list-level-properties text:space-before="3.0277in" text:min-label-width="0.3333in"/>
      </text:list-level-style-number>
      <text:list-level-style-number text:level="6" style:num-suffix="." style:num-format="i">
        <style:list-level-properties fo:text-align="end" text:space-before="3.3611in" text:min-label-width="0.3333in"/>
      </text:list-level-style-number>
      <text:list-level-style-number text:level="7" style:num-suffix="." style:num-format="1">
        <style:list-level-properties text:space-before="3.6944in" text:min-label-width="0.3333in"/>
      </text:list-level-style-number>
      <text:list-level-style-number text:level="8" style:num-suffix="、" style:num-format="甲, 乙, 丙, ...">
        <style:list-level-properties text:space-before="4.0277in" text:min-label-width="0.3333in"/>
      </text:list-level-style-number>
      <text:list-level-style-number text:level="9" style:num-suffix="." style:num-format="i">
        <style:list-level-properties fo:text-align="end" text:space-before="4.3611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4166in" text:min-label-width="0.3333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402in" text:min-label-width="0.5in"/>
      </text:list-level-style-number>
      <text:list-level-style-number text:level="2" style:num-suffix="、" style:num-format="甲, 乙, 丙, ...">
        <style:list-level-properties text:space-before="0.7354in" text:min-label-width="0.3333in"/>
      </text:list-level-style-number>
      <text:list-level-style-number text:level="3" style:num-suffix="." style:num-format="i">
        <style:list-level-properties fo:text-align="end" text:space-before="1.0687in" text:min-label-width="0.3333in"/>
      </text:list-level-style-number>
      <text:list-level-style-number text:level="4" style:num-suffix="." style:num-format="1">
        <style:list-level-properties text:space-before="1.402in" text:min-label-width="0.3333in"/>
      </text:list-level-style-number>
      <text:list-level-style-number text:level="5" style:num-suffix="、" style:num-format="甲, 乙, 丙, ...">
        <style:list-level-properties text:space-before="1.7354in" text:min-label-width="0.3333in"/>
      </text:list-level-style-number>
      <text:list-level-style-number text:level="6" style:num-suffix="." style:num-format="i">
        <style:list-level-properties fo:text-align="end" text:space-before="2.0687in" text:min-label-width="0.3333in"/>
      </text:list-level-style-number>
      <text:list-level-style-number text:level="7" style:num-suffix="." style:num-format="1">
        <style:list-level-properties text:space-before="2.402in" text:min-label-width="0.3333in"/>
      </text:list-level-style-number>
      <text:list-level-style-number text:level="8" style:num-suffix="、" style:num-format="甲, 乙, 丙, ...">
        <style:list-level-properties text:space-before="2.7354in" text:min-label-width="0.3333in"/>
      </text:list-level-style-number>
      <text:list-level-style-number text:level="9" style:num-suffix="." style:num-format="i">
        <style:list-level-properties fo:text-align="end" text:space-before="3.0687in" text:min-label-width="0.3333in"/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951in" text:min-label-width="0.5in"/>
      </text:list-level-style-number>
      <text:list-level-style-number text:level="2" style:num-suffix="、" style:num-format="甲, 乙, 丙, ...">
        <style:list-level-properties text:space-before="0.7284in" text:min-label-width="0.3333in"/>
      </text:list-level-style-number>
      <text:list-level-style-number text:level="3" style:num-suffix="." style:num-format="i">
        <style:list-level-properties fo:text-align="end" text:space-before="1.0618in" text:min-label-width="0.3333in"/>
      </text:list-level-style-number>
      <text:list-level-style-number text:level="4" style:num-suffix="." style:num-format="1">
        <style:list-level-properties text:space-before="1.3951in" text:min-label-width="0.3333in"/>
      </text:list-level-style-number>
      <text:list-level-style-number text:level="5" style:num-suffix="、" style:num-format="甲, 乙, 丙, ...">
        <style:list-level-properties text:space-before="1.7284in" text:min-label-width="0.3333in"/>
      </text:list-level-style-number>
      <text:list-level-style-number text:level="6" style:num-suffix="." style:num-format="i">
        <style:list-level-properties fo:text-align="end" text:space-before="2.0618in" text:min-label-width="0.3333in"/>
      </text:list-level-style-number>
      <text:list-level-style-number text:level="7" style:num-suffix="." style:num-format="1">
        <style:list-level-properties text:space-before="2.3951in" text:min-label-width="0.3333in"/>
      </text:list-level-style-number>
      <text:list-level-style-number text:level="8" style:num-suffix="、" style:num-format="甲, 乙, 丙, ...">
        <style:list-level-properties text:space-before="2.7284in" text:min-label-width="0.3333in"/>
      </text:list-level-style-number>
      <text:list-level-style-number text:level="9" style:num-suffix="." style:num-format="i">
        <style:list-level-properties fo:text-align="end" text:space-before="3.0618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件四</dc:title>
    <dc:subject/>
    <meta:initial-creator>高雄市政府</meta:initial-creator>
    <dc:creator>Administrator</dc:creator>
    <meta:creation-date>2020-11-27T05:17:00Z</meta:creation-date>
    <dc:date>2020-11-27T05:17:00Z</dc:date>
    <meta:print-date>2016-12-23T02:22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91" meta:character-count="1279" meta:row-count="9" meta:non-whitespace-character-count="1090"/>
  </office:meta>
</office:document-meta>
</file>