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  <style:text-properties style:font-name="標楷體" style:font-name-asian="標楷體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361in" fo:margin-left="2.1666in" fo:text-indent="-1.8333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1.625in" fo:text-indent="-1.291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line-height="0.2361in" fo:margin-left="1.8416in" fo:text-indent="-1.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8416in" fo:text-indent="-1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2.1534in" fo:text-indent="-1.8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361in" fo:margin-left="2.1534in" fo:text-indent="-1.8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1.8215in" fo:text-indent="-1.821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1.8215in" fo:text-indent="-1.821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78" style:parent-style-name="內文" style:family="paragraph">
      <style:paragraph-properties fo:text-indent="0.2951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line-height="0.2361in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社會救助統計</text:p>
      <text:p text:style-name="P18"><text:span text:style-name="T19">資料項目：</text:span><text:span text:style-name="T20">桃園市常備兵役役男家屬安家費及三節生活扶助金統</text:span><text:span text:style-name="T21">計</text:span></text:p>
      <text:p text:style-name="P22">一、發布及編製機關單位</text:p>
      <text:p text:style-name="P23"><text:span text:style-name="T24">＊發布機關、單位：桃園</text:span><text:span text:style-name="T25">市</text:span><text:span text:style-name="T26">政府民政局會計室</text:span></text:p>
      <text:p text:style-name="P27"><text:span text:style-name="T28">＊編製單位：桃園</text:span><text:span text:style-name="T29">市</text:span><text:span text:style-name="T30">政府</text:span><text:span text:style-name="T31">民政局兵役</text:span><text:span text:style-name="T32">科</text:span></text:p>
      <text:p text:style-name="P33">＊聯絡電話：(03)332-2101分機5633</text:p>
      <text:p text:style-name="P34">＊傳　　真：(03)337-0347</text:p>
      <text:p text:style-name="P35"><text:span text:style-name="T36">＊電子信箱：</text:span><text:span text:style-name="T37">100</text:span><text:span text:style-name="T38">53815</text:span><text:span text:style-name="T39">@mail.tycg.gov.tw</text:span></text:p>
      <text:p text:style-name="P40">二、發布形式</text:p>
      <text:list text:style-name="LFO3" text:continue-numbering="true">
        <text:list-item>
          <text:p text:style-name="P41">口頭：</text:p>
        </text:list-item>
      </text:list>
      <text:p text:style-name="P42">（ <text:s/>）記者會或說明會</text:p>
      <text:list text:style-name="LFO4" text:continue-numbering="true">
        <text:list-item>
          <text:p text:style-name="P43">書面：</text:p>
        </text:list-item>
      </text:list>
      <text:p text:style-name="P44">（ <text:s/>）新聞稿 <text:s text:c="2"/>（ <text:s/>）報表 <text:s text:c="2"/>（ <text:s/>）書刊，刊名：</text:p>
      <text:p text:style-name="P45">＊電子媒體：</text:p>
      <text:p text:style-name="P46">（ <text:s/>）線上書刊及資料庫，</text:p>
      <text:p text:style-name="P47">網址： <text:s/></text:p>
      <text:p text:style-name="P48">（ <text:s/>）磁片 <text:s text:c="4"/>（ <text:s/>）光碟片 <text:s/>（ｖ）其他</text:p>
      <text:p text:style-name="P49"><text:span text:style-name="T50">Open Document File(ODF)、</text:span><text:span text:style-name="T51">Portable Document Format(PDF)</text:span><text:span text:style-name="T52">、或Excel檔案</text:span><text:span text:style-name="T53">。</text:span></text:p>
      <text:p text:style-name="P54">三、資料範圍、週期及時效</text:p>
      <text:p text:style-name="P55">＊統計地區範圍及對象：凡桃園市轄內依兵役法施行法第44條規定，列級有案者，均為統計對象。</text:p>
      <text:p text:style-name="P56">＊統計標準時間：以每月1日至月底實際發放之事實為準。。</text:p>
      <text:p text:style-name="P57">＊統計項目定義：</text:p>
      <text:p text:style-name="P58">（一）一次安家費：役男家屬生活貧困經核列扶助等級有案，於徵集服役達1個月以上</text:p>
      <text:p text:style-name="P59"><text:s text:c="6"/>者（軍事訓練達2個月者），發給一次安家費。</text:p>
      <text:p text:style-name="P60">（二）三節生活扶助金：役男家屬生活貧困經核列扶助等級有案，於徵集服役達1個月</text:p>
      <text:p text:style-name="P61"><text:s text:c="6"/>以上者，按其役期長短發給三節(春節、端午及中秋)生活扶助金。</text:p>
      <text:p text:style-name="P62">　　（三）甲級：役男家屬平均每人每月收入總額未達最低生活費百分之10者。</text:p>
      <text:p text:style-name="P63">　　（四）乙級：役男家屬平均每人每月收入總額達最低生活費百分之10以上且未達百分</text:p>
      <text:p text:style-name="P64"><text:s text:c="10"/>之70者。</text:p>
      <text:p text:style-name="P65">　　（五）丙級：役男家屬平均每人每月收入總額達最低生活費百分之70以上且未達最低</text:p>
      <text:p text:style-name="P66"><text:s text:c="10"/>生活費者。</text:p>
      <text:p text:style-name="P67">＊統計單位：戶；口；新臺幣元。</text:p>
      <text:p text:style-name="P68">＊統計分類：</text:p>
      <text:p text:style-name="P69"><text:s text:c="4"/>（一）縱項目：一次安家費與三節生活扶助金按發放之等級別分。</text:p>
      <text:p text:style-name="P70">　　（二）橫項目：按行政區域別分。</text:p>
      <text:p text:style-name="P71">＊發布週期：月。</text:p>
      <text:p text:style-name="P72">＊時效：10日。</text:p>
      <text:p text:style-name="P73"><text:span text:style-name="T74">＊資料變革：</text:span><text:span text:style-name="T75">無</text:span><text:span text:style-name="T76">。</text:span></text:p>
      <text:p text:style-name="P77">四、公開資料發布訊息</text:p>
      <text:soft-page-break/>
      <text:p text:style-name="P78"><text:span text:style-name="T79">＊預告發布日期：</text:span><text:span text:style-name="T80">次</text:span><text:span text:style-name="T81">月</text:span><text:span text:style-name="T82">10</text:span><text:span text:style-name="T83">日</text:span><text:span text:style-name="T84">(遇</text:span><text:span text:style-name="T85">例</text:span><text:span text:style-name="T86">假日順延)</text:span><text:span text:style-name="T87">以報表、網際網路</text:span><text:span text:style-name="T88">發布</text:span><text:span text:style-name="T89">。</text:span></text:p>
      <text:p text:style-name="P90"><text:span text:style-name="T91">＊同步發送單位</text:span><text:span text:style-name="T92">(說明資料發布時同步發送之單位或可同步查得該資料之網址)</text:span><text:span text:style-name="T93">：內政部</text:span><text:span text:style-name="T94">統計處</text:span><text:span text:style-name="T95">、</text:span><text:span text:style-name="T96">桃園</text:span><text:span text:style-name="T97">市</text:span><text:span text:style-name="T98">政府主計處。</text:span></text:p>
      <text:p text:style-name="P99">五、資料品質：</text:p>
      <text:p text:style-name="P100"><text:span text:style-name="T101">＊統計指標編製方法與資料來源說明：</text:span><text:span text:style-name="T102">根據桃園市政府及公所所報資料彙編。</text:span></text:p>
      <text:p text:style-name="P103">＊統計資料交叉查核及確保資料合理性之機制：由電腦系統自動進行加總交叉查核。</text:p>
      <text:p text:style-name="P104">六、須注意及預定改變之事項：無。</text:p>
      <text:p text:style-name="P105"><text:span text:style-name="T106">七、其他事項：</text:span><text:span text:style-name="T107">無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720</text:span><text:span text:style-name="T9">-0</text:span><text:span text:style-name="T10">6</text:span><text:span text:style-name="T11">-0</text:span><text:span text:style-name="T12">1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常備兵役役男家屬安家費及三節生活扶助金統計</dc:title>
    <dc:subject/>
    <meta:initial-creator>yen</meta:initial-creator>
    <dc:creator>TyCWS</dc:creator>
    <meta:creation-date>2024-08-12T05:11:00Z</meta:creation-date>
    <dc:date>2024-08-12T05:11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