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1.8416in" fo:text-indent="-1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8416in" fo:text-indent="-1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2.1534in" fo:text-indent="-1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2.1534in" fo:text-indent="-1.8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常備兵役役男家屬安家費及三節生活扶助金統</text:span><text:span text:style-name="T21">計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兵役</text:span><text:span text:style-name="T32">科</text:span></text:p>
      <text:p text:style-name="P33">＊聯絡電話：(03)332-2101分機5633</text:p>
      <text:p text:style-name="P34">＊傳　　真：(03)337-0347</text:p>
      <text:p text:style-name="P35">＊電子信箱：10016765@mail.tycg.gov.tw</text:p>
      <text:p text:style-name="P36">二、發布形式</text:p>
      <text:list text:style-name="LFO3" text:continue-numbering="true">
        <text:list-item>
          <text:p text:style-name="P37">口頭：</text:p>
        </text:list-item>
      </text:list>
      <text:p text:style-name="P38">（ <text:s/>）記者會或說明會</text:p>
      <text:list text:style-name="LFO4" text:continue-numbering="true">
        <text:list-item>
          <text:p text:style-name="P39">書面：</text:p>
        </text:list-item>
      </text:list>
      <text:p text:style-name="P40">（ <text:s/>）新聞稿 <text:s text:c="2"/>（ <text:s/>）報表 <text:s text:c="2"/>（ <text:s/>）書刊，刊名：</text:p>
      <text:p text:style-name="P41">＊電子媒體：</text:p>
      <text:p text:style-name="P42">（ <text:s/>）線上書刊及資料庫，</text:p>
      <text:p text:style-name="P43">網址： <text:s/></text:p>
      <text:p text:style-name="P44">（ <text:s/>）磁片 <text:s text:c="4"/>（ <text:s/>）光碟片 <text:s/>（ｖ）其他</text:p>
      <text:p text:style-name="P45"><text:span text:style-name="T46">Open Document File(ODF)、</text:span><text:span text:style-name="T47">Portable Document Format(PDF)</text:span><text:span text:style-name="T48">、或Excel檔案</text:span><text:span text:style-name="T49">。</text:span></text:p>
      <text:p text:style-name="P50">三、資料範圍、週期及時效</text:p>
      <text:p text:style-name="P51">＊統計地區範圍及對象：凡桃園市轄內依兵役法施行法第44條規定，列級有案者，均為統計對象。</text:p>
      <text:p text:style-name="P52">＊統計標準時間：以每月1日至月底實際發放之事實為準。。</text:p>
      <text:p text:style-name="P53">＊統計項目定義：</text:p>
      <text:p text:style-name="P54">（一）一次安家費：役男家屬生活貧困經核列扶助等級有案，於徵集服役達1個月以上</text:p>
      <text:p text:style-name="P55"><text:s text:c="6"/>者（軍事訓練達2個月者），發給一次安家費。</text:p>
      <text:p text:style-name="P56">（二）三節生活扶助金：役男家屬生活貧困經核列扶助等級有案，於徵集服役達1個月</text:p>
      <text:p text:style-name="P57"><text:s text:c="6"/>以上者，按其役期長短發給三節(春節、端午及中秋)生活扶助金。</text:p>
      <text:p text:style-name="P58">　　（三）甲級：役男家屬平均每人每月收入總額未達最低生活費百分之10者。</text:p>
      <text:p text:style-name="P59">　　（四）乙級：役男家屬平均每人每月收入總額達最低生活費百分之10以上且未達百分</text:p>
      <text:p text:style-name="P60"><text:s text:c="10"/>之70者。</text:p>
      <text:p text:style-name="P61">　　（五）丙級：役男家屬平均每人每月收入總額達最低生活費百分之70以上且未達最低</text:p>
      <text:p text:style-name="P62"><text:s text:c="10"/>生活費者。</text:p>
      <text:p text:style-name="P63">＊統計單位：戶；口；新臺幣元。</text:p>
      <text:p text:style-name="P64">＊統計分類：</text:p>
      <text:p text:style-name="P65"><text:s text:c="4"/>（一）縱項目：一次安家費與三節生活扶助金按發放之等級別分。</text:p>
      <text:p text:style-name="P66">　　（二）橫項目：按行政區域別分。</text:p>
      <text:p text:style-name="P67">＊發布週期：月。</text:p>
      <text:p text:style-name="P68">＊時效：10日。</text:p>
      <text:p text:style-name="P69"><text:span text:style-name="T70">＊資料變革：</text:span><text:span text:style-name="T71">無</text:span><text:span text:style-name="T72">。</text:span></text:p>
      <text:p text:style-name="P73">四、公開資料發布訊息</text:p>
      <text:soft-page-break/>
      <text:p text:style-name="P74"><text:span text:style-name="T75">＊預告發布日期：</text:span><text:span text:style-name="T76">次</text:span><text:span text:style-name="T77">月</text:span><text:span text:style-name="T78">10</text:span><text:span text:style-name="T79">日</text:span><text:span text:style-name="T80">(遇</text:span><text:span text:style-name="T81">例</text:span><text:span text:style-name="T82">假日順延)</text:span><text:span text:style-name="T83">以報表、網際網路</text:span><text:span text:style-name="T84">發布</text:span><text:span text:style-name="T85">。</text:span></text:p>
      <text:p text:style-name="P86"><text:span text:style-name="T87">＊同步發送單位：內政部</text:span><text:span text:style-name="T88">統計處</text:span><text:span text:style-name="T89">、</text:span><text:span text:style-name="T90">桃園</text:span><text:span text:style-name="T91">市</text:span><text:span text:style-name="T92">政府主計處。</text:span></text:p>
      <text:p text:style-name="P93">五、資料品質：</text:p>
      <text:p text:style-name="P94"><text:span text:style-name="T95">＊統計指標編製方法與資料來源說明：</text:span><text:span text:style-name="T96">根據桃園市政府及公所所報資料彙編。</text:span></text:p>
      <text:p text:style-name="P97">＊統計資料交叉查核及確保資料合理性之機制：由電腦系統自動進行加總交叉查核。</text:p>
      <text:p text:style-name="P98">六、須注意及預定改變之事項：無。</text:p>
      <text:p text:style-name="P99"><text:span text:style-name="T100">七、其他事項：</text:span><text:span text:style-name="T101">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1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常備兵役役男家屬安家費及三節生活扶助金統計</dc:title>
    <dc:subject/>
    <meta:initial-creator>yen</meta:initial-creator>
    <dc:creator>Administrator</dc:creator>
    <meta:creation-date>2020-11-27T05:20:00Z</meta:creation-date>
    <dc:date>2020-11-27T05:20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