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8" style:parent-style-name="預設段落字型" style:family="text">
      <style:text-properties style:font-name="標楷體" style:font-name-asian="標楷體" fo:color="#000000" fo:letter-spacing="-0.0027in"/>
    </style:style>
    <style:style style:name="P19" style:parent-style-name="內文" style:family="paragraph">
      <style:paragraph-properties fo:line-height="0.2361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P22" style:parent-style-name="內文" style:family="paragraph">
      <style:paragraph-properties fo:line-height="0.2361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361in"/>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361in" fo:margin-lef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9"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40" style:parent-style-name="內文" style:family="paragraph">
      <style:paragraph-properties fo:text-align="justify" fo:line-height="0.2361in" fo:margin-lef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6"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8"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5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51" style:parent-style-name="內文" style:family="paragraph">
      <style:paragraph-properties fo:line-height="0.25in" fo:margin-left="0.5in">
        <style:tab-stops/>
      </style:paragraph-properties>
      <style:text-properties style:font-name="標楷體" style:font-name-asian="標楷體" fo:color="#000000"/>
    </style:style>
    <style:style style:name="P5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53"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54" style:parent-style-name="內文" style:family="paragraph">
      <style:paragraph-properties fo:text-align="justify" fo:line-height="0.25in" fo:margin-left="0.7048in" fo:text-indent="-0.2048in">
        <style:tab-stops/>
      </style:paragraph-properties>
    </style:style>
    <style:style style:name="T55" style:parent-style-name="預設段落字型" style:family="text">
      <style:text-properties style:font-name="標楷體" style:font-name-asian="標楷體" style:font-name-complex="Arial" fo:color="#4D5156" fo:background-color="#FFFFFF"/>
    </style:style>
    <style:style style:name="T56" style:parent-style-name="預設段落字型" style:family="text">
      <style:text-properties style:font-name="標楷體" style:font-name-asian="標楷體" style:font-name-complex="Arial" fo:color="#202124" fo:background-color="#FFFFFF"/>
    </style:style>
    <style:style style:name="T57" style:parent-style-name="預設段落字型" style:family="text">
      <style:text-properties style:font-name="標楷體" style:font-name-asian="標楷體" style:font-name-complex="Arial" fo:color="#4D5156" fo:background-color="#FFFFFF"/>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style:text-properties style:font-name="標楷體" style:font-name-asian="標楷體" fo:color="#000000"/>
    </style:style>
    <style:style style:name="P60" style:parent-style-name="內文" style:family="paragraph">
      <style:paragraph-properties fo:text-align="justify" fo:line-height="0.2361in" fo:margin-left="2.1486in" fo:text-indent="-1.8152in">
        <style:tab-stops/>
      </style:paragraph-properties>
      <style:text-properties style:font-name="標楷體" style:font-name-asian="標楷體" fo:color="#000000"/>
    </style:style>
    <style:style style:name="P61" style:parent-style-name="內文" style:family="paragraph">
      <style:paragraph-properties fo:line-height="0.2361in" fo:margin-left="1.625in" fo:text-indent="-1.291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361in" fo:margin-left="1.625in" fo:text-indent="-1.2916in">
        <style:tab-stops/>
      </style:paragraph-properties>
      <style:text-properties style:font-name="標楷體" style:font-name-asian="標楷體" fo:color="#000000"/>
    </style:style>
    <style:style style:name="P65" style:parent-style-name="內文" style:family="paragraph">
      <style:paragraph-properties style:text-autospace="none" fo:line-height="0.2361in" fo:margin-left="1in" fo:text-indent="-0.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361in" fo:margin-left="1.5in" fo:text-indent="-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361in" fo:margin-left="1.8333in" fo:text-indent="-1.3333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fo:line-height="0.2361in"/>
      <style:text-properties style:font-name="標楷體" style:font-name-asian="標楷體" fo:color="#000000"/>
    </style:style>
    <style:style style:name="P74"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75" style:parent-style-name="內文" style:family="paragraph">
      <style:paragraph-properties fo:line-height="0.2361in" fo:margin-left="0.3333in">
        <style:tab-stops/>
      </style:paragraph-properties>
      <style:text-properties style:font-name="標楷體" style:font-name-asian="標楷體" fo:color="#000000"/>
    </style:style>
    <style:style style:name="P76" style:parent-style-name="內文" style:family="paragraph">
      <style:paragraph-properties fo:line-height="0.2361in" fo:margin-left="0.3333in">
        <style:tab-stops/>
      </style:paragraph-properties>
      <style:text-properties style:font-name="標楷體" style:font-name-asian="標楷體" fo:color="#000000"/>
    </style:style>
    <style:style style:name="P77" style:parent-style-name="內文" style:family="paragraph">
      <style:paragraph-properties fo:line-height="0.2361in" fo:margin-left="1.3333in" fo:text-indent="-1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361in"/>
      <style:text-properties style:font-name="標楷體" style:font-name-asian="標楷體" fo:color="#000000"/>
    </style:style>
    <style:style style:name="P82" style:parent-style-name="內文" style:family="paragraph">
      <style:paragraph-properties fo:margin-left="0.2958in" fo:text-indent="-0.0006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361in" fo:margin-lef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2361in"/>
      <style:text-properties style:font-name="標楷體" style:font-name-asian="標楷體" fo:color="#000000"/>
    </style:style>
    <style:style style:name="P104" style:parent-style-name="內文" style:family="paragraph">
      <style:paragraph-properties fo:line-height="0.2361in" fo:margin-left="3.0833in" fo:text-indent="-2.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10" style:parent-style-name="內文" style:family="paragraph">
      <style:paragraph-properties fo:line-height="0.2361in"/>
      <style:text-properties style:font-name="標楷體" style:font-name-asian="標楷體" fo:color="#000000"/>
    </style:style>
    <style:style style:name="P111" style:parent-style-name="內文" style:family="paragraph">
      <style:paragraph-properties fo:line-height="0.2361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office:automatic-styles>
  <office:body>
    <office:text text:use-soft-page-breaks="true">
      <text:p text:style-name="P1"><text:span text:style-name="T18">統計資料背景說明</text:span></text:p>
      <text:p text:style-name="P19"><text:span text:style-name="T20">資料種類：</text:span><text:span text:style-name="T21">人口靜態統計</text:span></text:p>
      <text:p text:style-name="P22"><text:span text:style-name="T23">資料項目：</text:span><text:span text:style-name="T24">桃園</text:span><text:span text:style-name="T25">市各區</text:span><text:span text:style-name="T26">十五歲以上現住人口數按性別、年齡及教育程度分</text:span></text:p>
      <text:p text:style-name="P27">一、發布及編製機關單位</text:p>
      <text:p text:style-name="P28"><text:span text:style-name="T29">＊發布機關、單位：桃園</text:span><text:span text:style-name="T30">市</text:span><text:span text:style-name="T31">政府民政局會計室</text:span></text:p>
      <text:p text:style-name="P32"><text:span text:style-name="T33">＊編製單位：桃園</text:span><text:span text:style-name="T34">市</text:span><text:span text:style-name="T35">政府</text:span><text:span text:style-name="T36">民政局戶政</text:span><text:span text:style-name="T37">科</text:span></text:p>
      <text:p text:style-name="P38">＊聯絡電話：(03)332-2101分機5633</text:p>
      <text:p text:style-name="P39">＊傳　　真：(03)337-0347</text:p>
      <text:p text:style-name="P40"><text:span text:style-name="T41">＊電子信箱：</text:span><text:span text:style-name="T42">100</text:span><text:span text:style-name="T43">53815</text:span><text:span text:style-name="T44">@mail.tycg.gov.tw</text:span></text:p>
      <text:p text:style-name="P45">二、發布形式</text:p>
      <text:list text:style-name="LFO3" text:continue-numbering="true">
        <text:list-item>
          <text:p text:style-name="P46">口頭：</text:p>
        </text:list-item>
      </text:list>
      <text:p text:style-name="P47">（ <text:s/>）記者會或說明會</text:p>
      <text:list text:style-name="LFO4" text:continue-numbering="true">
        <text:list-item>
          <text:p text:style-name="P48">書面：</text:p>
        </text:list-item>
      </text:list>
      <text:p text:style-name="P49">（ <text:s/>）新聞稿 <text:s text:c="2"/>（ <text:s/>）報表 <text:s text:c="2"/>（ <text:s/>）書刊，刊名：</text:p>
      <text:p text:style-name="P50">＊電子媒體：</text:p>
      <text:p text:style-name="P51">（ <text:s/>）線上書刊及資料庫，</text:p>
      <text:p text:style-name="P52">網址： <text:s/></text:p>
      <text:p text:style-name="P53">（ <text:s/>）磁片 <text:s text:c="4"/>（ <text:s/>）光碟片 <text:s/>（ｖ）其他</text:p>
      <text:p text:style-name="P54"><text:span text:style-name="T55">Open Document File(ODF)、</text:span><text:span text:style-name="T56">Portable Document Format(PDF)</text:span><text:span text:style-name="T57">、或Excel檔案</text:span><text:span text:style-name="T58">。</text:span></text:p>
      <text:p text:style-name="P59">三、資料範圍、週期及時效</text:p>
      <text:p text:style-name="P60">＊統計地區範圍及對象：桃園市轄內以現有戶籍之中華民國國民為統計對象。</text:p>
      <text:p text:style-name="P61"><text:span text:style-name="T62">＊統計標準時間：</text:span><text:span text:style-name="T63">以每年底之戶籍資料為準。</text:span></text:p>
      <text:p text:style-name="P64">＊統計項目定義：</text:p>
      <text:p text:style-name="P65"><text:span text:style-name="T66">（一）年齡：</text:span><text:span text:style-name="T67">指一個人自出生之日起至統計標準日止之年數而言，並按實足年齡計算。</text:span></text:p>
      <text:p text:style-name="P68"><text:span text:style-name="T69">（二）</text:span><text:span text:style-name="T70">畢業：指在學校或訓練班修完規定的課程，並取得及格的成績，符合學校所規定修業學份及修業年限等要求之後，由學校頒發學位證書或畢業證書。</text:span></text:p>
      <text:p text:style-name="P71"><text:span text:style-name="T72"><text:s/>(三) 肄業：指修習學業，通常指尚未畢業而言。</text:span></text:p>
      <text:p text:style-name="P73"><text:s text:c="4"/>＊統計單位：人。</text:p>
      <text:p text:style-name="P74">＊統計分類：按15歲以上現住人口年齡、教育程度狀況及性別交叉分類。</text:p>
      <text:p text:style-name="P75">＊發布週期：年。</text:p>
      <text:p text:style-name="P76">＊時效：30日。</text:p>
      <text:p text:style-name="P77"><text:span text:style-name="T78">＊資料變革：</text:span><text:span text:style-name="T79">無</text:span><text:span text:style-name="T80">。</text:span></text:p>
      <text:p text:style-name="P81">四、公開資料發布訊息</text:p>
      <text:p text:style-name="P82"><text:span text:style-name="T83">＊預告發布日期</text:span><text:span text:style-name="T84">(含預告方式及週期)</text:span><text:span text:style-name="T85">：</text:span><text:span text:style-name="T86">次年1月</text:span><text:span text:style-name="T87">30</text:span><text:span text:style-name="T88">日</text:span><text:span text:style-name="T89">(遇</text:span><text:span text:style-name="T90">例</text:span><text:span text:style-name="T91">假日順延)</text:span><text:span text:style-name="T92">以報表、網際網路發布</text:span><text:span text:style-name="T93">。</text:span></text:p>
      <text:p text:style-name="P94"><text:span text:style-name="T95">＊同步發送單位</text:span><text:span text:style-name="T96">(說明資料發布時同步發送之單位或可同步查得該資料之網址)</text:span><text:span text:style-name="T97">：內政部</text:span><text:span text:style-name="T98">戶政司</text:span><text:span text:style-name="T99">、</text:span><text:span text:style-name="T100">桃園</text:span><text:span text:style-name="T101">市</text:span><text:span text:style-name="T102">政府主計處。</text:span></text:p>
      <text:p text:style-name="P103">五、資料品質：</text:p>
      <text:p text:style-name="P104"><text:span text:style-name="T105">＊統計指標編製方法與資料來源說明</text:span><text:span text:style-name="T106">：</text:span><text:span text:style-name="T107">由學校以教育程度通報系統通報15歲以上畢（結）業生及新生資料，當事人以書面、言詞或以自然人憑證申請，戶政人員口頭查詢，以及函請相關機關</text:span><text:soft-page-break/><text:span text:style-name="T108">提供，據以匯入戶役政資訊系統，再由各戶政事務所依據戶籍登記資料及各項戶籍動態登記申請書編製後，透過戶役政資訊系統傳送至內政部及直轄市、縣（市）政府主機。</text:span></text:p>
      <text:p text:style-name="P109">＊統計資料交叉查核及確保資料合理性之機制：由電腦系統自動進行加總交叉查核。</text:p>
      <text:p text:style-name="P110">六、須注意及預定改變之事項：無。</text:p>
      <text:p text:style-name="P111"><text:span text:style-name="T112">七、其他事項：</text:span><text:span text:style-name="T113">無</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ableCell16" style:family="table-cell">
      <style:table-cell-properties fo:border="none" style:writing-mode="lr-tb" fo:padding-top="0in" fo:padding-left="0.075in" fo:padding-bottom="0in" fo:padding-right="0.075in"/>
    </style:style>
    <style:style style:name="P17"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text:span><text:span text:style-name="T9">511</text:span><text:span text:style-name="T10">-0</text:span><text:span text:style-name="T11">0</text:span><text:span text:style-name="T12">-</text:span><text:span text:style-name="T13">0</text:span><text:span text:style-name="T14">1</text:span><text:span text:style-name="T15">-2</text:span></text:p>
            </table:table-cell>
            <table:table-cell table:style-name="TableCell16">
              <text:p text:style-name="P17"/>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各區十五歲以上現住人口數按性別、年齡及教育程度分</dc:title>
    <dc:subject/>
    <meta:initial-creator>yen</meta:initial-creator>
    <dc:creator>TyCWS</dc:creator>
    <meta:creation-date>2024-11-12T07:12:00Z</meta:creation-date>
    <dc:date>2024-11-12T07:12:00Z</dc:date>
    <meta:print-date>2011-08-04T13:54:00Z</meta:print-date>
    <meta:template xlink:href="Normal.dotm" xlink:type="simple"/>
    <meta:editing-cycles>2</meta:editing-cycles>
    <meta:editing-duration>PT0S</meta:editing-duration>
    <meta:document-statistic meta:page-count="2" meta:paragraph-count="1" meta:word-count="146" meta:character-count="982" meta:row-count="6" meta:non-whitespace-character-count="837"/>
  </office:meta>
</office:document-meta>
</file>