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P19" style:parent-style-name="內文" style:family="paragraph">
      <style:paragraph-properties fo:line-height="0.2361in"/>
      <style:text-properties style:font-name="標楷體" style:font-name-asian="標楷體"/>
    </style:style>
    <style:style style:name="P20" style:parent-style-name="內文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361in" fo:margin-left="2.1486in" fo:text-indent="-1.8152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text-autospace="none" fo:line-height="0.2361in" fo:margin-left="1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361in" fo:margin-left="1.5in" fo:text-indent="-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 fo:margin-left="1.8333in" fo:text-indent="-1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text-autospace="none" fo:line-height="0.2361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361in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line-height="0.2361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2361in" fo:margin-left="3.0833in" fo:text-indent="-2.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8">統計資料背景說明</text:span></text:p>
      <text:p text:style-name="P19">資料種類：教育統計</text:p>
      <text:p text:style-name="P20"><text:span text:style-name="T21">資料項目：</text:span><text:span text:style-name="T22">桃園</text:span><text:span text:style-name="T23">市各區</text:span><text:span text:style-name="T24">十五歲以上現住人口數按性別、年齡及教育程度分</text:span></text:p>
      <text:p text:style-name="P25">一、發布及編製機關單位</text:p>
      <text:p text:style-name="P26"><text:span text:style-name="T27">＊發布機關、單位：桃園</text:span><text:span text:style-name="T28">市</text:span><text:span text:style-name="T29">政府民政局會計室</text:span></text:p>
      <text:p text:style-name="P30"><text:span text:style-name="T31">＊編製單位：桃園</text:span><text:span text:style-name="T32">市</text:span><text:span text:style-name="T33">政府</text:span><text:span text:style-name="T34">民政局戶政</text:span><text:span text:style-name="T35">科</text:span></text:p>
      <text:p text:style-name="P36">＊聯絡電話：(03)332-2101分機5633</text:p>
      <text:p text:style-name="P37">＊傳　　真：(03)337-0347</text:p>
      <text:p text:style-name="P38">＊電子信箱：10016765@mail.tycg.gov.tw</text:p>
      <text:p text:style-name="P39">二、發布形式</text:p>
      <text:list text:style-name="LFO3" text:continue-numbering="true">
        <text:list-item>
          <text:p text:style-name="P40">口頭：</text:p>
        </text:list-item>
      </text:list>
      <text:p text:style-name="P41">（ <text:s/>）記者會或說明會</text:p>
      <text:list text:style-name="LFO4" text:continue-numbering="true">
        <text:list-item>
          <text:p text:style-name="P42">書面：</text:p>
        </text:list-item>
      </text:list>
      <text:p text:style-name="P43">（ <text:s/>）新聞稿 <text:s text:c="2"/>（ <text:s/>）報表 <text:s text:c="2"/>（ <text:s/>）書刊，刊名：</text:p>
      <text:p text:style-name="P44">＊電子媒體：</text:p>
      <text:p text:style-name="P45">（ <text:s/>）線上書刊及資料庫，</text:p>
      <text:p text:style-name="P46">網址： <text:s/></text:p>
      <text:p text:style-name="P47">（ <text:s/>）磁片 <text:s text:c="4"/>（ <text:s/>）光碟片 <text:s/>（ｖ）其他</text:p>
      <text:p text:style-name="P48"><text:span text:style-name="T49">Open Document File(ODF)、</text:span><text:span text:style-name="T50">Portable Document Format(PDF)</text:span><text:span text:style-name="T51">、或Excel檔案</text:span><text:span text:style-name="T52">。</text:span></text:p>
      <text:p text:style-name="P53">三、資料範圍、週期及時效</text:p>
      <text:p text:style-name="P54">＊統計地區範圍及對象：桃園市轄內以現有戶籍之中華民國國民為統計對象。</text:p>
      <text:p text:style-name="P55"><text:span text:style-name="T56">＊統計標準時間：</text:span><text:span text:style-name="T57">以每年底之戶籍資料為準。</text:span></text:p>
      <text:p text:style-name="P58">＊統計項目定義：</text:p>
      <text:p text:style-name="P59"><text:span text:style-name="T60">（一）年齡：</text:span><text:span text:style-name="T61">指一個人自出生之日起至統計標準日止之年數而言，並按實足年齡計算。</text:span></text:p>
      <text:p text:style-name="P62"><text:span text:style-name="T63">（二）</text:span><text:span text:style-name="T64">畢業：指在學校或訓練班修完規定的課程，並取得及格的成績，符合學校所規定修業學份及修業年限等要求之後，由學校頒發學位證書或畢業證書。</text:span></text:p>
      <text:p text:style-name="P65"><text:span text:style-name="T66"><text:s/>(三) 肄業：指修習學業，通常指尚未畢業而言。</text:span></text:p>
      <text:p text:style-name="P67"><text:s text:c="4"/>＊統計單位：人。</text:p>
      <text:p text:style-name="P68">＊統計分類：按15歲以上現住人口年齡、教育程度狀況及性別交叉分類。</text:p>
      <text:p text:style-name="P69">＊發布週期：年。</text:p>
      <text:p text:style-name="P70">＊時效：30日。</text:p>
      <text:p text:style-name="P71"><text:span text:style-name="T72">＊資料變革：</text:span><text:span text:style-name="T73">無</text:span><text:span text:style-name="T74">。</text:span></text:p>
      <text:p text:style-name="P75">四、公開資料發布訊息</text:p>
      <text:p text:style-name="P76"><text:span text:style-name="T77">＊預告發布日期：</text:span><text:span text:style-name="T78">次年1月</text:span><text:span text:style-name="T79">30</text:span><text:span text:style-name="T80">日</text:span><text:span text:style-name="T81">(遇</text:span><text:span text:style-name="T82">例</text:span><text:span text:style-name="T83">假日順延)</text:span><text:span text:style-name="T84">以報表、網際網路發布</text:span><text:span text:style-name="T85">。</text:span></text:p>
      <text:p text:style-name="P86"><text:span text:style-name="T87">＊同步發送單位：內政部</text:span><text:span text:style-name="T88">戶政司</text:span><text:span text:style-name="T89">、</text:span><text:span text:style-name="T90">桃園</text:span><text:span text:style-name="T91">市</text:span><text:span text:style-name="T92">政府主計處。</text:span></text:p>
      <text:p text:style-name="P93">五、資料品質：</text:p>
      <text:p text:style-name="P94"><text:span text:style-name="T95">＊統計指標編製方法與資料來源說明</text:span><text:span text:style-name="T96">：</text:span><text:span text:style-name="T97">由學校以教育程度通報系統通報15歲以上畢（結）業生及新生資料，當事人以書面、言詞或以自然人憑證申請，戶政人員口頭查詢，以及函請相關機關提供，據以匯入戶役政資訊系統，再由各戶政事務所依據戶籍登記資料及各項戶籍動態登記申請書</text:span><text:soft-page-break/><text:span text:style-name="T98">編製後，透過戶役政資訊系統傳送至內政部及直轄市、縣（市）政府主機。</text:span></text:p>
      <text:p text:style-name="P99">＊統計資料交叉查核及確保資料合理性之機制：由電腦系統自動進行加總交叉查核。</text:p>
      <text:p text:style-name="P100">六、須注意及預定改變之事項：無。</text:p>
      <text:p text:style-name="P101"><text:span text:style-name="T102">七、其他事項：</text:span><text:span text:style-name="T103">無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</text:span><text:span text:style-name="T9">511</text:span><text:span text:style-name="T10">-0</text:span><text:span text:style-name="T11">0</text:span><text:span text:style-name="T12">-</text:span><text:span text:style-name="T13">0</text:span><text:span text:style-name="T14">1</text:span><text:span text:style-name="T15">-2</text:span></text:p>
            </table:table-cell>
            <table:table-cell table:style-name="TableCell16">
              <text:p text:style-name="P1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各區十五歲以上現住人口數按性別、年齡及教育程度分</dc:title>
    <dc:subject/>
    <meta:initial-creator>yen</meta:initial-creator>
    <dc:creator>Administrator</dc:creator>
    <meta:creation-date>2020-11-27T05:20:00Z</meta:creation-date>
    <dc:date>2020-11-27T05:20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