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 fo:margin-left="0.7965in" fo:text-indent="-0.7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361in" fo:margin-left="1.8333in" fo:text-indent="-1.3333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9" style:parent-style-name="內文" style:family="paragraph">
      <style:paragraph-properties fo:margin-left="0.2958in" fo:text-indent="-0.000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2951in" fo:text-inden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其他人口統計</text:p>
      <text:p text:style-name="P18"><text:span text:style-name="T19">資料項目：</text:span><text:span text:style-name="T20">桃園市</text:span><text:span text:style-name="T21">各區</text:span><text:span text:style-name="T22">未成年子女權利義務行使負擔人數按父母雙方年齡、教育程度及原因分</text:span><text:span text:style-name="T23">(按登記日期)</text:span></text:p>
      <text:p text:style-name="P24">一、發布及編製機關單位</text:p>
      <text:p text:style-name="P25"><text:span text:style-name="T26">＊發布機關、單位：桃園</text:span><text:span text:style-name="T27">市</text:span><text:span text:style-name="T28">政府民政局會計室</text:span></text:p>
      <text:p text:style-name="P29"><text:span text:style-name="T30">＊編製單位：桃園</text:span><text:span text:style-name="T31">市</text:span><text:span text:style-name="T32">政府</text:span><text:span text:style-name="T33">民政局戶政</text:span><text:span text:style-name="T34">科</text:span></text:p>
      <text:p text:style-name="P35">＊聯絡電話：(03)332-2101分機5633</text:p>
      <text:p text:style-name="P36">＊傳　　真：(03)337-0347</text:p>
      <text:p text:style-name="P37"><text:span text:style-name="T38">＊電子信箱：</text:span><text:span text:style-name="T39">100</text:span><text:span text:style-name="T40">53815</text:span><text:span text:style-name="T41">@mail.tycg.gov.tw</text:span></text:p>
      <text:p text:style-name="P42">二、發布形式</text:p>
      <text:list text:style-name="LFO3" text:continue-numbering="true">
        <text:list-item>
          <text:p text:style-name="P43">口頭：</text:p>
        </text:list-item>
      </text:list>
      <text:p text:style-name="P44">（ <text:s/>）記者會或說明會</text:p>
      <text:list text:style-name="LFO4" text:continue-numbering="true">
        <text:list-item>
          <text:p text:style-name="P45">書面：</text:p>
        </text:list-item>
      </text:list>
      <text:p text:style-name="P46">（ <text:s/>）新聞稿 <text:s text:c="2"/>（ <text:s/>）報表 <text:s text:c="2"/>（ <text:s/>）書刊，刊名：</text:p>
      <text:p text:style-name="P47">＊電子媒體：</text:p>
      <text:p text:style-name="P48">（ <text:s/>）線上書刊及資料庫，</text:p>
      <text:p text:style-name="P49">網址： <text:s/></text:p>
      <text:p text:style-name="P50">（ <text:s/>）磁片 <text:s text:c="4"/>（ <text:s/>）光碟片 <text:s/>（ｖ）其他</text:p>
      <text:p text:style-name="P51"><text:span text:style-name="T52">Open Document File(ODF)、</text:span><text:span text:style-name="T53">Portable Document Format(PDF)</text:span><text:span text:style-name="T54">、或Excel檔案</text:span><text:span text:style-name="T55">。</text:span></text:p>
      <text:p text:style-name="P56">三、資料範圍、週期及時效</text:p>
      <text:p text:style-name="P57"><text:span text:style-name="T58">＊統計地區範圍及對象：</text:span><text:span text:style-name="T59">凡</text:span><text:span text:style-name="T60">桃園</text:span><text:span text:style-name="T61">市</text:span><text:span text:style-name="T62">轄內</text:span><text:span text:style-name="T63">依戶籍法第72、73條及內政部所訂「教育程度查記作業要點」等規定為統計對象。</text:span></text:p>
      <text:p text:style-name="P64"><text:span text:style-name="T65">＊統計標準時間：</text:span><text:span text:style-name="T66">動態資料以當年1月1日至12月31日所受理登記之事件為統計範圍。</text:span></text:p>
      <text:p text:style-name="P67">＊統計項目定義：</text:p>
      <text:p text:style-name="P68">（一）年齡：按實足年齡計算。</text:p>
      <text:p text:style-name="P69">（二）教育程度：係指個人在國內外所受學校教育之最高學歷、或經法定考試及格、 <text:s text:c="15"/>或非正式學校教育而獲得之知識程度，有關定義及其分類之認定， <text:s text:c="15"/>均按行政院公布之「中華民國教育程度及學科標準分類」規定辦理。</text:p>
      <text:p text:style-name="P70"><text:s text:c="4"/>＊統計單位：人。</text:p>
      <text:p text:style-name="P71">＊統計分類：按父母雙方年齡別、離婚原因及父母教育程度別交叉分類。</text:p>
      <text:p text:style-name="P72">＊發布週期：年。</text:p>
      <text:p text:style-name="P73">＊時效：30日。</text:p>
      <text:p text:style-name="P74"><text:span text:style-name="T75">＊資料變革：</text:span><text:span text:style-name="T76">無</text:span><text:span text:style-name="T77">。</text:span></text:p>
      <text:p text:style-name="P78">四、公開資料發布訊息</text:p>
      <text:p text:style-name="P79"><text:span text:style-name="T80">＊預告發布日期</text:span><text:span text:style-name="T81">(含預告方式及週期)</text:span><text:span text:style-name="T82">：</text:span><text:span text:style-name="T83">次年</text:span><text:span text:style-name="T84">1</text:span><text:span text:style-name="T85">月</text:span><text:span text:style-name="T86">30</text:span><text:span text:style-name="T87">日</text:span><text:span text:style-name="T88">(遇</text:span><text:span text:style-name="T89">例</text:span><text:span text:style-name="T90">假日順延)</text:span><text:span text:style-name="T91">以報表、網際網路發布</text:span><text:span text:style-name="T92">。</text:span></text:p>
      <text:p text:style-name="P93"><text:span text:style-name="T94">＊同步發送單位</text:span><text:span text:style-name="T95">(說明資料發布時同步發送之單位或可同步查得該資料之網址)</text:span><text:span text:style-name="T96">：內政部</text:span><text:span text:style-name="T97">戶政司</text:span><text:span text:style-name="T98">、</text:span><text:span text:style-name="T99">桃園</text:span><text:span text:style-name="T100">市</text:span><text:span text:style-name="T101">政府主計處。</text:span></text:p>
      <text:p text:style-name="P102">五、資料品質：</text:p>
      <text:p text:style-name="P103">＊統計指標編製方法與資料來源說明：係由戶役政資訊系統根據戶政事務所之戶籍登記<text:soft-page-break/>資料統計而得。</text:p>
      <text:p text:style-name="P104">＊統計資料交叉查核及確保資料合理性之機制：由電腦系統自動進行加總交叉查核。</text:p>
      <text:p text:style-name="P105">六、須注意及預定改變之事項：無。</text:p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90</text:span><text:span text:style-name="T9">-</text:span><text:span text:style-name="T10">90</text:span><text:span text:style-name="T11">-</text:span><text:span text:style-name="T12">16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未成年子女權利義務行使負擔人數按父母雙方年齡、教育程度及原因分(按登記日期)</dc:title>
    <dc:subject/>
    <meta:initial-creator>yen</meta:initial-creator>
    <dc:creator>TyCWS</dc:creator>
    <meta:creation-date>2024-12-31T06:56:00Z</meta:creation-date>
    <dc:date>2024-12-31T06:56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