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P19" style:parent-style-name="內文" style:family="paragraph">
      <style:paragraph-properties fo:line-height="0.2361in"/>
      <style:text-properties style:font-name="標楷體" style:font-name-asian="標楷體"/>
    </style:style>
    <style:style style:name="P20" style:parent-style-name="內文" style:family="paragraph">
      <style:paragraph-properties fo:line-height="0.2361in" fo:margin-left="0.75in" fo:text-indent="-0.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361in" fo:margin-left="2.1666in" fo:text-indent="-1.8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P6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text-autospace="none" fo:line-height="0.2361in" fo:margin-left="3.3937in" fo:text-indent="-3.145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P72" style:parent-style-name="內文" style:family="paragraph">
      <style:paragraph-properties style:text-autospace="none" fo:line-height="0.2361in" fo:margin-left="1.7in" fo:text-indent="-1.7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P77" style:parent-style-name="內文" style:family="paragraph">
      <style:paragraph-properties style:text-autospace="none" fo:line-height="0.2361in" fo:margin-left="2.0416in" fo:text-indent="-2.0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P82" style:parent-style-name="內文" style:family="paragraph">
      <style:paragraph-properties fo:text-align="justify" fo:line-height="0.2361in" fo:margin-left="0.9166in" fo:text-indent="-0.9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P85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style:font-size-complex="10pt"/>
    </style:style>
    <style:style style:name="P86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style:font-size-complex="10pt"/>
    </style:style>
    <style:style style:name="P87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style:font-size-complex="10pt"/>
    </style:style>
    <style:style style:name="P88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style:font-size-complex="10pt"/>
    </style:style>
    <style:style style:name="P89" style:parent-style-name="內文" style:family="paragraph">
      <style:paragraph-properties fo:text-align="justify" fo:line-height="0.2361in" fo:margin-left="0.9166in" fo:text-indent="-0.9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P92" style:parent-style-name="內文" style:family="paragraph">
      <style:paragraph-properties style:text-autospace="none" fo:line-height="0.2361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2" style:parent-style-name="內文" style:family="paragraph">
      <style:paragraph-properties fo:margin-left="0.2958in" fo:text-indent="-0.00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left="0.2951in" fo:text-indent="0.00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361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8">統計資料背景說明</text:span></text:p>
      <text:p text:style-name="P19">資料種類：其他人口統計</text:p>
      <text:p text:style-name="P20"><text:span text:style-name="T21">資料項目：</text:span><text:span text:style-name="T22">桃園市各區戶政受理案件</text:span></text:p>
      <text:p text:style-name="P23">一、發布及編製機關單位</text:p>
      <text:p text:style-name="P24"><text:span text:style-name="T25">＊發布機關、單位：桃園</text:span><text:span text:style-name="T26">市</text:span><text:span text:style-name="T27">政府民政局會計室</text:span></text:p>
      <text:p text:style-name="P28"><text:span text:style-name="T29">＊編製單位：桃園</text:span><text:span text:style-name="T30">市</text:span><text:span text:style-name="T31">政府</text:span><text:span text:style-name="T32">民政局戶政</text:span><text:span text:style-name="T33">科</text:span></text:p>
      <text:p text:style-name="P34">＊聯絡電話：(03)332-2101分機5633</text:p>
      <text:p text:style-name="P35">＊傳　　真：(03)337-0347</text:p>
      <text:p text:style-name="P36"><text:span text:style-name="T37">＊電子信箱：</text:span><text:span text:style-name="T38">100</text:span><text:span text:style-name="T39">53815</text:span><text:span text:style-name="T40">@mail.tycg.gov.tw</text:span></text:p>
      <text:p text:style-name="P41">二、發布形式</text:p>
      <text:list text:style-name="LFO5" text:continue-numbering="true">
        <text:list-item>
          <text:p text:style-name="P42">口頭：</text:p>
        </text:list-item>
      </text:list>
      <text:p text:style-name="P43">（ <text:s/>）記者會或說明會</text:p>
      <text:list text:style-name="LFO6" text:continue-numbering="true">
        <text:list-item>
          <text:p text:style-name="P44">書面：</text:p>
        </text:list-item>
      </text:list>
      <text:p text:style-name="P45">（ <text:s/>）新聞稿 <text:s text:c="2"/>（ <text:s/>）報表 <text:s text:c="2"/>（ <text:s/>）書刊，刊名：</text:p>
      <text:p text:style-name="P46">＊電子媒體：</text:p>
      <text:p text:style-name="P47">（ <text:s/>）線上書刊及資料庫，</text:p>
      <text:p text:style-name="P48">網址： <text:s/></text:p>
      <text:p text:style-name="P49">（ <text:s/>）磁片 <text:s text:c="4"/>（ <text:s/>）光碟片 <text:s/>（ｖ）其他</text:p>
      <text:p text:style-name="P50"><text:span text:style-name="T51">Open Document File(ODF)、</text:span><text:span text:style-name="T52">Portable Document Format(PDF)</text:span><text:span text:style-name="T53">、或Excel檔案</text:span><text:span text:style-name="T54">。</text:span></text:p>
      <text:p text:style-name="P55">三、資料範圍、週期及時效</text:p>
      <text:p text:style-name="P56"><text:span text:style-name="T57">＊統計地區範圍及對象：</text:span><text:span text:style-name="T58">凡</text:span><text:span text:style-name="T59">桃園</text:span><text:span text:style-name="T60">市</text:span><text:span text:style-name="T61">轄內</text:span><text:span text:style-name="T62">依戶籍法、戶籍法施行細則等有關規定之受理、執行案件，均為統計對象。</text:span></text:p>
      <text:p text:style-name="P63"><text:span text:style-name="T64">＊統計標準時間：</text:span><text:span text:style-name="T65">以每年1月1日至12月31日</text:span><text:span text:style-name="T66">所受理、執行之案件為準</text:span><text:span text:style-name="T67">。</text:span></text:p>
      <text:p text:style-name="P68">＊統計項目定義：</text:p>
      <text:p text:style-name="P69"><text:span text:style-name="T70"><text:s text:c="2"/>（一）</text:span><text:span text:style-name="T71">發給國民身分證：指辦理初、補、換領國民身分證。</text:span></text:p>
      <text:p text:style-name="P72"><text:span text:style-name="T73"><text:s text:c="2"/></text:span><text:span text:style-name="T74"><text:s text:c="3"/></text:span><text:span text:style-name="T75">（二）</text:span><text:span text:style-name="T76">填發戶口名簿：指辦理初、補、換領戶口名簿。</text:span></text:p>
      <text:p text:style-name="P77"><text:span text:style-name="T78"><text:s text:c="2"/></text:span><text:span text:style-name="T79"><text:s text:c="3"/></text:span><text:span text:style-name="T80">（三）</text:span><text:span text:style-name="T81">核發戶籍謄本：指核發現戶及除戶戶籍謄本。</text:span></text:p>
      <text:p text:style-name="P82"><text:span text:style-name="T83"><text:s text:c="5"/>（四）</text:span><text:span text:style-name="T84">辦理印鑑：指辦理印鑑登記、變更登記、註銷登記及印鑑證明等案件之件數，如辦理印鑑登記或變更登記同時辦理印鑑證明者，以2件計算。</text:span></text:p>
      <text:p text:style-name="P85"><text:s text:c="6"/>(五)<text:s/>編釘門牌：指房屋所有權人、管理人或現住人向戶政事務所申請編釘房屋門牌號次。</text:p>
      <text:p text:style-name="P86"><text:s text:c="6"/>(六)<text:s/>里鄰整編改註戶數：指里、鄰重新調整，於戶籍登記簿、當事人身分證及戶口名簿上加註改編後新地址之戶數。</text:p>
      <text:p text:style-name="P87"><text:s text:c="6"/>(七)<text:s/>門牌證明：指門牌編釘後，由戶政事務所依適格申請人之申請而核發之門牌證明書。</text:p>
      <text:p text:style-name="P88"><text:s text:c="6"/>(八)<text:s/>更正戶籍登記出生年月日：指戶籍登記出生年月日有錯誤時，依規定提出證明辦理更正。</text:p>
      <text:p text:style-name="P89"><text:span text:style-name="T90"><text:s text:c="6"/>(九)<text:s/></text:span><text:span text:style-name="T91">更改姓名：指依姓名條例規定申請改名或更改姓名。</text:span></text:p>
      <text:p text:style-name="P92"><text:s text:c="4"/>＊統計單位：件。</text:p>
      <text:p text:style-name="P93"><text:span text:style-name="T94">＊統計分類：</text:span><text:span text:style-name="T95">按</text:span><text:span text:style-name="T96">區</text:span><text:span text:style-name="T97">別及</text:span><text:span text:style-name="T98">受理</text:span><text:span text:style-name="T99">發給國民身分證、填發戶口名簿、</text:span><text:span text:style-name="T100">核</text:span><text:span text:style-name="T101">發戶籍謄本、辦理印鑑、編訂門牌、里鄰</text:span><text:span text:style-name="T102">整編改註戶數、門牌證明、更正戶籍登記出生年月日、更</text:span><text:soft-page-break/><text:span text:style-name="T103">改姓名各欄交叉分類</text:span><text:span text:style-name="T104">。</text:span><text:span text:style-name="T105"><text:s/></text:span></text:p>
      <text:p text:style-name="P106">＊發布週期：年。</text:p>
      <text:p text:style-name="P107">＊時效：20日。</text:p>
      <text:p text:style-name="P108"><text:span text:style-name="T109">＊資料變革：</text:span><text:span text:style-name="T110">無。</text:span></text:p>
      <text:p text:style-name="P111">四、公開資料發布訊息</text:p>
      <text:p text:style-name="P112"><text:span text:style-name="T113">＊預告發布日期</text:span><text:span text:style-name="T114">(含預告方式及週期)</text:span><text:span text:style-name="T115">：</text:span><text:span text:style-name="T116">次</text:span><text:span text:style-name="T117">年</text:span><text:span text:style-name="T118">1</text:span><text:span text:style-name="T119">月</text:span><text:span text:style-name="T120">2</text:span><text:span text:style-name="T121">5</text:span><text:span text:style-name="T122">日</text:span><text:span text:style-name="T123">(遇</text:span><text:span text:style-name="T124">例</text:span><text:span text:style-name="T125">假日順延)</text:span><text:span text:style-name="T126">以報表、網際網路發布</text:span><text:span text:style-name="T127">。</text:span></text:p>
      <text:p text:style-name="P128"><text:span text:style-name="T129">＊同步發送單位</text:span><text:span text:style-name="T130">(說明資料發布時同步發送之單位或可同步查得該資料之網址)</text:span><text:span text:style-name="T131">：內政部</text:span><text:span text:style-name="T132">戶政司</text:span><text:span text:style-name="T133">、</text:span><text:span text:style-name="T134">桃園</text:span><text:span text:style-name="T135">市</text:span><text:span text:style-name="T136">政府主計處。</text:span></text:p>
      <text:p text:style-name="P137">五、資料品質：</text:p>
      <text:p text:style-name="P138"><text:span text:style-name="T139">＊統計指標編製方法與資料來源說明：</text:span><text:span text:style-name="T140">由各戶政事務所依據出生登記申請書資料編製</text:span><text:span text:style-name="T141"><text:s/></text:span><text:span text:style-name="T142">後，透過戶役政資訊系統傳送至內政部及直轄市、縣（市）政府主機。</text:span></text:p>
      <text:p text:style-name="P143">＊統計資料交叉查核及確保資料合理性之機制：由電腦系統自動進行加總交叉查核。</text:p>
      <text:p text:style-name="P144">六、須注意及預定改變之事項：無。</text:p>
      <text:p text:style-name="P145"><text:span text:style-name="T146">七、其他事項：</text:span><text:span text:style-name="T147">無</text:span><text:span text:style-name="T1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90</text:span><text:span text:style-name="T9">-</text:span><text:span text:style-name="T10">9</text:span><text:span text:style-name="T11">0</text:span><text:span text:style-name="T12">-</text:span><text:span text:style-name="T13">0</text:span><text:span text:style-name="T14">1</text:span><text:span text:style-name="T15">-2</text:span></text:p>
            </table:table-cell>
            <table:table-cell table:style-name="TableCell16">
              <text:p text:style-name="P17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各區戶政受理案件</dc:title>
    <dc:subject/>
    <meta:initial-creator>yen</meta:initial-creator>
    <dc:creator>TyCWS</dc:creator>
    <meta:creation-date>2024-08-12T05:10:00Z</meta:creation-date>
    <dc:date>2024-08-12T05:10:00Z</dc:date>
    <meta:print-date>2014-12-05T06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9" meta:row-count="8" meta:non-whitespace-character-count="1039"/>
  </office:meta>
</office:document-meta>
</file>