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prefix="(" style:num-suffix=")" style:num-format="一, 十, 一百(繁), ...">
        <style:list-level-properties text:space-before="0.6659in" text:min-label-width="0.4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 fo:margin-left="0.75in" fo:text-indent="-0.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361in" fo:margin-left="2.1666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text-autospace="none" fo:line-height="0.2361in" fo:margin-left="3.3937in" fo:text-indent="-3.1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內文" style:family="paragraph">
      <style:paragraph-properties style:text-autospace="none" fo:line-height="0.2361in" fo:margin-left="1.7in" fo:text-indent="-1.7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P73" style:parent-style-name="內文" style:family="paragraph">
      <style:paragraph-properties style:text-autospace="none" fo:line-height="0.2361in" fo:margin-left="2.0416in" fo:text-indent="-2.0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P78" style:parent-style-name="內文" style:family="paragraph">
      <style:paragraph-properties fo:text-align="justify" fo:line-height="0.2361in" fo:margin-left="0.9166in" fo:text-indent="-0.9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0pt"/>
    </style:style>
    <style:style style:name="P83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0pt"/>
    </style:style>
    <style:style style:name="P84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style:font-size-complex="10pt"/>
    </style:style>
    <style:style style:name="P85" style:parent-style-name="內文" style:family="paragraph">
      <style:paragraph-properties fo:text-align="justify" fo:line-height="0.2361in" fo:margin-left="0.9166in" fo:text-indent="-0.9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P88" style:parent-style-name="內文" style:family="paragraph">
      <style:paragraph-properties style:text-autospace="none" fo:line-height="0.2361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361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361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361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統計資料背景說明</text:span></text:p>
      <text:p text:style-name="P19">資料種類：其他人口統計</text:p>
      <text:p text:style-name="P20"><text:span text:style-name="T21">資料項目：</text:span><text:span text:style-name="T22">桃園市各區戶政受理案件</text:span></text:p>
      <text:p text:style-name="P23">一、發布及編製機關單位</text:p>
      <text:p text:style-name="P24"><text:span text:style-name="T25">＊發布機關、單位：桃園</text:span><text:span text:style-name="T26">市</text:span><text:span text:style-name="T27">政府民政局會計室</text:span></text:p>
      <text:p text:style-name="P28"><text:span text:style-name="T29">＊編製單位：桃園</text:span><text:span text:style-name="T30">市</text:span><text:span text:style-name="T31">政府</text:span><text:span text:style-name="T32">民政局戶政</text:span><text:span text:style-name="T33">科</text:span></text:p>
      <text:p text:style-name="P34">＊聯絡電話：(03)332-2101分機5633</text:p>
      <text:p text:style-name="P35">＊傳　　真：(03)337-0347</text:p>
      <text:p text:style-name="P36">＊電子信箱：10016765@mail.tycg.gov.tw</text:p>
      <text:p text:style-name="P37">二、發布形式</text:p>
      <text:list text:style-name="LFO5" text:continue-numbering="true">
        <text:list-item>
          <text:p text:style-name="P38">口頭：</text:p>
        </text:list-item>
      </text:list>
      <text:p text:style-name="P39">（ <text:s/>）記者會或說明會</text:p>
      <text:list text:style-name="LFO6" text:continue-numbering="true">
        <text:list-item>
          <text:p text:style-name="P40">書面：</text:p>
        </text:list-item>
      </text:list>
      <text:p text:style-name="P41">（ <text:s/>）新聞稿 <text:s text:c="2"/>（ <text:s/>）報表 <text:s text:c="2"/>（ <text:s/>）書刊，刊名：</text:p>
      <text:p text:style-name="P42">＊電子媒體：</text:p>
      <text:p text:style-name="P43">（ <text:s/>）線上書刊及資料庫，</text:p>
      <text:p text:style-name="P44">網址： <text:s/></text:p>
      <text:p text:style-name="P45">（ <text:s/>）磁片 <text:s text:c="4"/>（ <text:s/>）光碟片 <text:s/>（ｖ）其他</text:p>
      <text:p text:style-name="P46"><text:span text:style-name="T47">Open Document File(ODF)、</text:span><text:span text:style-name="T48">Portable Document Format(PDF)</text:span><text:span text:style-name="T49">、或Excel檔案</text:span><text:span text:style-name="T50">。</text:span></text:p>
      <text:p text:style-name="P51">三、資料範圍、週期及時效</text:p>
      <text:p text:style-name="P52"><text:span text:style-name="T53">＊統計地區範圍及對象：</text:span><text:span text:style-name="T54">凡</text:span><text:span text:style-name="T55">桃園</text:span><text:span text:style-name="T56">市</text:span><text:span text:style-name="T57">轄內</text:span><text:span text:style-name="T58">依戶籍法、戶籍法施行細則等有關規定之受理、執行案件，均為統計對象。</text:span></text:p>
      <text:p text:style-name="P59"><text:span text:style-name="T60">＊統計標準時間：</text:span><text:span text:style-name="T61">以每年1月1日至12月31日</text:span><text:span text:style-name="T62">所受理、執行之案件為準</text:span><text:span text:style-name="T63">。</text:span></text:p>
      <text:p text:style-name="P64">＊統計項目定義：</text:p>
      <text:p text:style-name="P65"><text:span text:style-name="T66"><text:s text:c="2"/>（一）</text:span><text:span text:style-name="T67">發給國民身分證：指辦理初、補、換領國民身分證。</text:span></text:p>
      <text:p text:style-name="P68"><text:span text:style-name="T69"><text:s text:c="2"/></text:span><text:span text:style-name="T70"><text:s text:c="3"/></text:span><text:span text:style-name="T71">（二）</text:span><text:span text:style-name="T72">填發戶口名簿：指辦理初、補、換領戶口名簿。</text:span></text:p>
      <text:p text:style-name="P73"><text:span text:style-name="T74"><text:s text:c="2"/></text:span><text:span text:style-name="T75"><text:s text:c="3"/></text:span><text:span text:style-name="T76">（三）</text:span><text:span text:style-name="T77">核發戶籍謄本：指核發現戶及除戶戶籍謄本。</text:span></text:p>
      <text:p text:style-name="P78"><text:span text:style-name="T79"><text:s text:c="5"/>（四）</text:span><text:span text:style-name="T80">辦理印鑑：指辦理印鑑登記、變更登記、註銷登記及印鑑證明等案件之件數，如辦理印鑑登記或變更登記同時辦理印鑑證明者，以2件計算。</text:span></text:p>
      <text:p text:style-name="P81"><text:s text:c="6"/>(五)<text:s/>編釘門牌：指房屋所有權人、管理人或現住人向戶政事務所申請編釘房屋門牌號次。</text:p>
      <text:p text:style-name="P82"><text:s text:c="6"/>(六)<text:s/>里鄰整編改註戶數：指里、鄰重新調整，於戶籍登記簿、當事人身分證及戶口名簿上加註改編後新地址之戶數。</text:p>
      <text:p text:style-name="P83"><text:s text:c="6"/>(七)<text:s/>門牌證明：指門牌編釘後，由戶政事務所依適格申請人之申請而核發之門牌證明書。</text:p>
      <text:p text:style-name="P84"><text:s text:c="6"/>(八)<text:s/>更正戶籍登記出生年月日：指戶籍登記出生年月日有錯誤時，依規定提出證明辦理更正。</text:p>
      <text:p text:style-name="P85"><text:span text:style-name="T86"><text:s text:c="6"/>(九)<text:s/></text:span><text:span text:style-name="T87">更改姓名：指依姓名條例規定申請改名或更改姓名。</text:span></text:p>
      <text:p text:style-name="P88"><text:s text:c="4"/>＊統計單位：件。</text:p>
      <text:p text:style-name="P89"><text:span text:style-name="T90">＊統計分類：</text:span><text:span text:style-name="T91">按</text:span><text:span text:style-name="T92">區</text:span><text:span text:style-name="T93">別及</text:span><text:span text:style-name="T94">受理</text:span><text:span text:style-name="T95">發給國民身分證、填發戶口名簿、</text:span><text:span text:style-name="T96">核</text:span><text:span text:style-name="T97">發戶籍謄本、辦理印鑑、編訂門牌、里鄰</text:span><text:span text:style-name="T98">整編改註戶數、門牌證明、更正戶籍登記出生年月日、更</text:span><text:soft-page-break/><text:span text:style-name="T99">改姓名各欄交叉分類</text:span><text:span text:style-name="T100">。</text:span><text:span text:style-name="T101"><text:s/></text:span></text:p>
      <text:p text:style-name="P102">＊發布週期：年。</text:p>
      <text:p text:style-name="P103">＊時效：20日。</text:p>
      <text:p text:style-name="P104"><text:span text:style-name="T105">＊資料變革：</text:span><text:span text:style-name="T106">無。</text:span></text:p>
      <text:p text:style-name="P107">四、公開資料發布訊息</text:p>
      <text:p text:style-name="P108"><text:span text:style-name="T109">＊預告發布日期：</text:span><text:span text:style-name="T110">次</text:span><text:span text:style-name="T111">年</text:span><text:span text:style-name="T112">1</text:span><text:span text:style-name="T113">月</text:span><text:span text:style-name="T114">2</text:span><text:span text:style-name="T115">5</text:span><text:span text:style-name="T116">日</text:span><text:span text:style-name="T117">(遇</text:span><text:span text:style-name="T118">例</text:span><text:span text:style-name="T119">假日順延)</text:span><text:span text:style-name="T120">以報表、網際網路發布</text:span><text:span text:style-name="T121">。</text:span></text:p>
      <text:p text:style-name="P122"><text:span text:style-name="T123">＊同步發送單位：內政部</text:span><text:span text:style-name="T124">戶政司</text:span><text:span text:style-name="T125">、</text:span><text:span text:style-name="T126">桃園</text:span><text:span text:style-name="T127">市</text:span><text:span text:style-name="T128">政府主計處。</text:span></text:p>
      <text:p text:style-name="P129">五、資料品質：</text:p>
      <text:p text:style-name="P130"><text:span text:style-name="T131">＊統計指標編製方法與資料來源說明：</text:span><text:span text:style-name="T132">由各戶政事務所依據出生登記申請書資料編製</text:span><text:span text:style-name="T133"><text:s/></text:span><text:span text:style-name="T134">後，透過戶役政資訊系統傳送至內政部及直轄市、縣（市）政府主機。</text:span></text:p>
      <text:p text:style-name="P135">＊統計資料交叉查核及確保資料合理性之機制：由電腦系統自動進行加總交叉查核。</text:p>
      <text:p text:style-name="P136">六、須注意及預定改變之事項：無。</text:p>
      <text:p text:style-name="P137"><text:span text:style-name="T138">七、其他事項：</text:span><text:span text:style-name="T139">無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4618in" text:min-label-width="0.3333in"/>
      </text:list-level-style-number>
      <text:list-level-style-number text:level="3" style:num-suffix="." style:num-format="i">
        <style:list-level-properties fo:text-align="end" text:space-before="0.7951in" text:min-label-width="0.3333in"/>
      </text:list-level-style-number>
      <text:list-level-style-number text:level="4" style:num-suffix="." style:num-format="1">
        <style:list-level-properties text:space-before="1.1284in" text:min-label-width="0.3333in"/>
      </text:list-level-style-number>
      <text:list-level-style-number text:level="5" style:num-suffix="、" style:num-format="甲, 乙, 丙, ...">
        <style:list-level-properties text:space-before="1.4618in" text:min-label-width="0.3333in"/>
      </text:list-level-style-number>
      <text:list-level-style-number text:level="6" style:num-suffix="." style:num-format="i">
        <style:list-level-properties fo:text-align="end" text:space-before="1.7951in" text:min-label-width="0.3333in"/>
      </text:list-level-style-number>
      <text:list-level-style-number text:level="7" style:num-suffix="." style:num-format="1">
        <style:list-level-properties text:space-before="2.1284in" text:min-label-width="0.3333in"/>
      </text:list-level-style-number>
      <text:list-level-style-number text:level="8" style:num-suffix="、" style:num-format="甲, 乙, 丙, ...">
        <style:list-level-properties text:space-before="2.4618in" text:min-label-width="0.3333in"/>
      </text:list-level-style-number>
      <text:list-level-style-number text:level="9" style:num-suffix="." style:num-format="i">
        <style:list-level-properties fo:text-align="end" text:space-before="2.795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prefix="(" style:num-suffix=")" style:num-format="一, 十, 一百(繁), ...">
        <style:list-level-properties text:space-before="0.6659in" text:min-label-width="0.4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90</text:span><text:span text:style-name="T9">-</text:span><text:span text:style-name="T10">9</text:span><text:span text:style-name="T11">0</text:span><text:span text:style-name="T12">-</text:span><text:span text:style-name="T13">0</text:span><text:span text:style-name="T14">1</text:span><text:span text:style-name="T15">-2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各區戶政受理案件</dc:title>
    <dc:subject/>
    <meta:initial-creator>yen</meta:initial-creator>
    <dc:creator>Administrator</dc:creator>
    <meta:creation-date>2020-11-27T05:18:00Z</meta:creation-date>
    <dc:date>2020-11-27T05:18:00Z</dc:date>
    <meta:print-date>2014-12-05T06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