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0.2361in" fo:margin-left="1.4763in" fo:text-indent="-1.476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0.2361in" fo:margin-left="1.9736in" fo:text-indent="-1.973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0.2361in" fo:margin-left="0.727in" fo:text-indent="-0.4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margin-left="0.2951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其他人口統計</text:p>
      <text:p text:style-name="P19"><text:span text:style-name="T20">資料項目：</text:span><text:span text:style-name="T21">桃園市各區戶數結構表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戶政</text:span><text:span text:style-name="T32">科</text:span></text:p>
      <text:p text:style-name="P33">＊聯絡電話：(03)332-2101分機5633</text:p>
      <text:p text:style-name="P34">＊傳　　真：(03)337-0347</text:p>
      <text:p text:style-name="P35"><text:span text:style-name="T36">＊電子信箱：</text:span><text:span text:style-name="T37">100</text:span><text:span text:style-name="T38">53815</text:span><text:span text:style-name="T39">@mail.tycg.gov.tw</text:span></text:p>
      <text:p text:style-name="P40">二、發布形式</text:p>
      <text:list text:style-name="LFO5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6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＊統計地區範圍及對象：以桃園市轄內具有戶籍登記之中華民國國民為統計對象。</text:p>
      <text:p text:style-name="P56"><text:span text:style-name="T57">＊統計標準時間：</text:span><text:span text:style-name="T58">以每年12月31日之事實為準。</text:span></text:p>
      <text:p text:style-name="P59">＊統計項目定義：</text:p>
      <text:p text:style-name="P60"><text:s text:c="3"/><text:s text:c="3"/>（一）家戶：係指以家庭份子為主體（包括受僱人及寄居人），在同一處所，同一主持 人之下經營共同生活所組成之戶在陸上無一定住所，以船為家之船戶亦屬之。</text:p>
      <text:p text:style-name="P61"><text:s text:c="3"/><text:s text:c="3"/>（二）共同事業戶：係指非以家庭份子為主體，在2人以上聚居於同一處所，如工廠、商店、公共宿舍、醫院、旅館、機關、學校、寺廟、監獄及其他公共處所等，在同一主持人或主管人之下，經營共同事業所組成之集體戶。</text:p>
      <text:p text:style-name="P62"><text:span text:style-name="T63"><text:s text:c="3"/></text:span><text:span text:style-name="T64">（三</text:span><text:span text:style-name="T65">）單獨生活戶：係指單獨居住於一處所，而獨立生活者。</text:span></text:p>
      <text:p text:style-name="P66"><text:s text:c="4"/>＊統計單位：戶。</text:p>
      <text:p text:style-name="P67"><text:span text:style-name="T68">＊統計分類：</text:span><text:span text:style-name="T69">按</text:span><text:span text:style-name="T70">區</text:span><text:span text:style-name="T71">域</text:span><text:span text:style-name="T72">別</text:span><text:span text:style-name="T73">及戶內人口數</text:span><text:span text:style-name="T74">交叉</text:span><text:span text:style-name="T75">分類。</text:span><text:span text:style-name="T76"><text:s/></text:span></text:p>
      <text:p text:style-name="P77">＊發布週期：年。</text:p>
      <text:p text:style-name="P78">＊時效：30日。</text:p>
      <text:p text:style-name="P79"><text:span text:style-name="T80">＊資料變革：</text:span><text:span text:style-name="T81">無</text:span><text:span text:style-name="T82">。</text:span></text:p>
      <text:p text:style-name="P83">四、公開資料發布訊息</text:p>
      <text:p text:style-name="P84"><text:span text:style-name="T85">＊預告發布日期</text:span><text:span text:style-name="T86">(含預告方式及週期)</text:span><text:span text:style-name="T87">：</text:span><text:span text:style-name="T88">次</text:span><text:span text:style-name="T89">年1</text:span><text:span text:style-name="T90">月</text:span><text:span text:style-name="T91">30</text:span><text:span text:style-name="T92">日</text:span><text:span text:style-name="T93">(遇</text:span><text:span text:style-name="T94">例</text:span><text:span text:style-name="T95">假日順延)</text:span><text:span text:style-name="T96">以報表、網際網路發布</text:span><text:span text:style-name="T97">。</text:span></text:p>
      <text:p text:style-name="P98"><text:span text:style-name="T99">＊同步發送單位</text:span><text:span text:style-name="T100">(說明資料發布時同步發送之單位或可同步查得該資料之網址)</text:span><text:span text:style-name="T101">：內政部</text:span><text:span text:style-name="T102">戶政司</text:span><text:span text:style-name="T103">、</text:span><text:span text:style-name="T104">桃園</text:span><text:span text:style-name="T105">市</text:span><text:span text:style-name="T106">政府主計處。</text:span></text:p>
      <text:soft-page-break/>
      <text:p text:style-name="P107">五、資料品質：</text:p>
      <text:p text:style-name="P108">＊統計指標編製方法與資料來源說明：由各戶政事務所依據出生登記申請書資料編製<text:s/></text:p>
      <text:p text:style-name="P109"><text:s text:c="3"/><text:s text:c="31"/>後，透過戶役政資訊系統傳送至內政部及直轄</text:p>
      <text:p text:style-name="P110"><text:s text:c="3"/><text:s text:c="31"/>市、縣（市）政府主機。</text:p>
      <text:p text:style-name="P111">＊統計資料交叉查核及確保資料合理性之機制：由電腦系統自動進行加總交叉查核。</text:p>
      <text:p text:style-name="P112">六、須注意及預定改變之事項：無。</text:p>
      <text:p text:style-name="P113"><text:span text:style-name="T114">七、其他事項：</text:span><text:span text:style-name="T115">無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90</text:span><text:span text:style-name="T9">-</text:span><text:span text:style-name="T10">03</text:span><text:span text:style-name="T11">-</text:span><text:span text:style-name="T12">0</text:span><text:span text:style-name="T13">1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各區戶數結構表</dc:title>
    <dc:subject/>
    <meta:initial-creator>yen</meta:initial-creator>
    <dc:creator>TyCWS</dc:creator>
    <meta:creation-date>2024-08-12T05:09:00Z</meta:creation-date>
    <dc:date>2024-08-12T05:09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