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line-height="0.2361in" fo:margin-left="1.4763in" fo:text-indent="-1.476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0.2361in" fo:margin-left="1.9736in" fo:text-indent="-1.973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0.2361in" fo:margin-left="0.727in" fo:text-indent="-0.4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其他人口統計</text:p>
      <text:p text:style-name="P19"><text:span text:style-name="T20">資料項目：</text:span><text:span text:style-name="T21">桃園市各區戶數結構表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戶政</text:span><text:span text:style-name="T32">科</text:span></text:p>
      <text:p text:style-name="P33">＊聯絡電話：(03)332-2101分機5633</text:p>
      <text:p text:style-name="P34">＊傳　　真：(03)337-0347</text:p>
      <text:p text:style-name="P35">＊電子信箱：10016765@mail.tycg.gov.tw</text:p>
      <text:p text:style-name="P36">二、發布形式</text:p>
      <text:list text:style-name="LFO5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6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＊統計地區範圍及對象：以桃園市轄內具有戶籍登記之中華民國國民為統計對象。</text:p>
      <text:p text:style-name="P52"><text:span text:style-name="T53">＊統計標準時間：</text:span><text:span text:style-name="T54">以每年12月31日之事實為準。</text:span></text:p>
      <text:p text:style-name="P55">＊統計項目定義：</text:p>
      <text:p text:style-name="P56"><text:s text:c="3"/><text:s text:c="3"/>（一）家戶：係指以家庭份子為主體（包括受僱人及寄居人），在同一處所，同一主持 人之下經營共同生活所組成之戶在陸上無一定住所，以船為家之船戶亦屬之。</text:p>
      <text:p text:style-name="P57"><text:s text:c="3"/><text:s text:c="3"/>（二）共同事業戶：係指非以家庭份子為主體，在2人以上聚居於同一處所，如工廠、商店、公共宿舍、醫院、旅館、機關、學校、寺廟、監獄及其他公共處所等，在同一主持人或主管人之下，經營共同事業所組成之集體戶。</text:p>
      <text:p text:style-name="P58"><text:span text:style-name="T59"><text:s text:c="3"/></text:span><text:span text:style-name="T60">（三</text:span><text:span text:style-name="T61">）單獨生活戶：係指單獨居住於一處所，而獨立生活者。</text:span></text:p>
      <text:p text:style-name="P62"><text:s text:c="4"/>＊統計單位：戶。</text:p>
      <text:p text:style-name="P63"><text:span text:style-name="T64">＊統計分類：</text:span><text:span text:style-name="T65">按</text:span><text:span text:style-name="T66">區</text:span><text:span text:style-name="T67">域</text:span><text:span text:style-name="T68">別</text:span><text:span text:style-name="T69">及戶內人口數</text:span><text:span text:style-name="T70">交叉</text:span><text:span text:style-name="T71">分類。</text:span><text:span text:style-name="T72"><text:s/></text:span></text:p>
      <text:p text:style-name="P73">＊發布週期：年。</text:p>
      <text:p text:style-name="P74">＊時效：30日。</text:p>
      <text:p text:style-name="P75"><text:span text:style-name="T76">＊資料變革：</text:span><text:span text:style-name="T77">無</text:span><text:span text:style-name="T78">。</text:span></text:p>
      <text:p text:style-name="P79">四、公開資料發布訊息</text:p>
      <text:p text:style-name="P80"><text:span text:style-name="T81">＊預告發布日期：</text:span><text:span text:style-name="T82">次</text:span><text:span text:style-name="T83">年1</text:span><text:span text:style-name="T84">月</text:span><text:span text:style-name="T85">30</text:span><text:span text:style-name="T86">日</text:span><text:span text:style-name="T87">(遇</text:span><text:span text:style-name="T88">例</text:span><text:span text:style-name="T89">假日順延)</text:span><text:span text:style-name="T90">以報表、網際網路發布</text:span><text:span text:style-name="T91">。</text:span></text:p>
      <text:p text:style-name="P92"><text:span text:style-name="T93">＊同步發送單位：內政部</text:span><text:span text:style-name="T94">戶政司</text:span><text:span text:style-name="T95">、</text:span><text:span text:style-name="T96">桃園</text:span><text:span text:style-name="T97">市</text:span><text:span text:style-name="T98">政府主計處。</text:span></text:p>
      <text:p text:style-name="P99">五、資料品質：</text:p>
      <text:p text:style-name="P100">＊統計指標編製方法與資料來源說明：由各戶政事務所依據出生登記申請書資料編製<text:s/></text:p>
      <text:soft-page-break/>
      <text:p text:style-name="P101"><text:s text:c="3"/><text:s text:c="31"/>後，透過戶役政資訊系統傳送至內政部及直轄</text:p>
      <text:p text:style-name="P102"><text:s text:c="3"/><text:s text:c="31"/>市、縣（市）政府主機。</text:p>
      <text:p text:style-name="P103">＊統計資料交叉查核及確保資料合理性之機制：由電腦系統自動進行加總交叉查核。</text:p>
      <text:p text:style-name="P104">六、須注意及預定改變之事項：無。</text:p>
      <text:p text:style-name="P105"><text:span text:style-name="T106">七、其他事項：</text:span><text:span text:style-name="T107">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03</text:span><text:span text:style-name="T11">-</text:span><text:span text:style-name="T12">0</text:span><text:span text:style-name="T13">1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戶數結構表</dc:title>
    <dc:subject/>
    <meta:initial-creator>yen</meta:initial-creator>
    <dc:creator>Administrator</dc:creator>
    <meta:creation-date>2020-11-27T05:16:00Z</meta:creation-date>
    <dc:date>2020-11-27T05:16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