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prefix="(" style:num-suffix=")" style:num-format="一, 十, 一百(繁), ...">
        <style:list-level-properties text:space-before="0.6659in" text:min-label-width="0.4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letter-spacing="-0.0027in"/>
    </style:style>
    <style:style style:name="P18" style:parent-style-name="內文" style:family="paragraph">
      <style:paragraph-properties fo:line-height="0.2361in"/>
      <style:text-properties style:font-name="標楷體" style:font-name-asian="標楷體"/>
    </style:style>
    <style:style style:name="P19" style:parent-style-name="內文" style:family="paragraph">
      <style:paragraph-properties fo:line-height="0.2361in" fo:margin-left="0.75in" fo:text-indent="-0.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8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0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text-autospace="none" fo:line-height="0.2361in" fo:margin-left="0.9986in" fo:text-indent="-0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style:text-autospace="none" fo:line-height="0.2361in" fo:margin-left="0.477in" fo:text-indent="-0.1451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2361in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line-height="0.2361in"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line-height="0.2361in" fo:margin-left="0.5in" fo:text-indent="2.6666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line-height="0.2361in" fo:margin-left="0.5in" fo:text-indent="2.666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7">統計資料背景說明</text:span></text:p>
      <text:p text:style-name="P18">資料種類：生命統計</text:p>
      <text:p text:style-name="P19"><text:span text:style-name="T20">資料項目：</text:span><text:span text:style-name="T21">桃園市離婚人數按男女雙方年齡及離婚方式分</text:span><text:span text:style-name="T22">(按登記日期)</text:span></text:p>
      <text:p text:style-name="P23">一、發布及編製機關單位</text:p>
      <text:p text:style-name="P24"><text:span text:style-name="T25">＊發布機關、單位：桃園</text:span><text:span text:style-name="T26">市</text:span><text:span text:style-name="T27">政府民政局會計室</text:span></text:p>
      <text:p text:style-name="P28"><text:span text:style-name="T29">＊編製單位：桃園</text:span><text:span text:style-name="T30">市</text:span><text:span text:style-name="T31">政府</text:span><text:span text:style-name="T32">民政局戶政</text:span><text:span text:style-name="T33">科</text:span></text:p>
      <text:p text:style-name="P34">＊聯絡電話：(03)332-2101分機5633</text:p>
      <text:p text:style-name="P35">＊傳　　真：(03)337-0347</text:p>
      <text:p text:style-name="P36">＊電子信箱：10016765@mail.tycg.gov.tw</text:p>
      <text:p text:style-name="P37">二、發布形式</text:p>
      <text:list text:style-name="LFO5" text:continue-numbering="true">
        <text:list-item>
          <text:p text:style-name="P38">口頭：</text:p>
        </text:list-item>
      </text:list>
      <text:p text:style-name="P39">（ <text:s/>）記者會或說明會</text:p>
      <text:list text:style-name="LFO6" text:continue-numbering="true">
        <text:list-item>
          <text:p text:style-name="P40">書面：</text:p>
        </text:list-item>
      </text:list>
      <text:p text:style-name="P41">（ <text:s/>）新聞稿 <text:s text:c="2"/>（ <text:s/>）報表 <text:s text:c="2"/>（ <text:s/>）書刊，刊名：</text:p>
      <text:p text:style-name="P42">＊電子媒體：</text:p>
      <text:p text:style-name="P43">（ <text:s/>）線上書刊及資料庫，</text:p>
      <text:p text:style-name="P44">網址： <text:s/></text:p>
      <text:p text:style-name="P45">（ <text:s/>）磁片 <text:s text:c="4"/>（ <text:s/>）光碟片 <text:s/>（ｖ）其他</text:p>
      <text:p text:style-name="P46"><text:span text:style-name="T47">Open Document File(ODF)、</text:span><text:span text:style-name="T48">Portable Document Format(PDF)</text:span><text:span text:style-name="T49">、或Excel檔案</text:span><text:span text:style-name="T50">。</text:span></text:p>
      <text:p text:style-name="P51">三、資料範圍、週期及時效</text:p>
      <text:p text:style-name="P52">＊統計地區範圍及對象：桃園市轄內依戶籍法規受理離婚登記之資料為統計對象。</text:p>
      <text:p text:style-name="P53"><text:span text:style-name="T54">＊統計標準時間：</text:span><text:span text:style-name="T55">動態資料以當年1月1日至12月31日所受理登記之事件為統計範圍。</text:span></text:p>
      <text:p text:style-name="P56">＊統計項目定義：</text:p>
      <text:p text:style-name="P57"><text:span text:style-name="T58"><text:s text:c="2"/></text:span><text:span text:style-name="T59">離婚：係指已經依法使婚姻關係消滅者</text:span><text:span text:style-name="T60">，</text:span><text:span text:style-name="T61">離婚方式</text:span><text:span text:style-name="T62">以</text:span><text:span text:style-name="T63">兩願離婚、判決離婚、法院調解及和解離婚</text:span><text:span text:style-name="T64">分</text:span><text:span text:style-name="T65">。</text:span></text:p>
      <text:p text:style-name="P66">＊統計單位：人。</text:p>
      <text:p text:style-name="P67">＊統計分類：按離婚者男女雙方離婚方式、年齡別交叉分類。<text:s/></text:p>
      <text:p text:style-name="P68">＊發布週期：年。</text:p>
      <text:p text:style-name="P69">＊時效：30日。</text:p>
      <text:p text:style-name="P70"><text:span text:style-name="T71">＊資料變革：</text:span><text:span text:style-name="T72">無</text:span><text:span text:style-name="T73">。</text:span></text:p>
      <text:p text:style-name="P74">四、公開資料發布訊息</text:p>
      <text:p text:style-name="P75"><text:span text:style-name="T76">＊預告發布日期：</text:span><text:span text:style-name="T77">次</text:span><text:span text:style-name="T78">年1</text:span><text:span text:style-name="T79">月</text:span><text:span text:style-name="T80">30</text:span><text:span text:style-name="T81">日</text:span><text:span text:style-name="T82">(遇</text:span><text:span text:style-name="T83">例</text:span><text:span text:style-name="T84">假日順延)</text:span><text:span text:style-name="T85">以報表、網際網路</text:span><text:span text:style-name="T86">發布</text:span><text:span text:style-name="T87">。</text:span></text:p>
      <text:p text:style-name="P88"><text:span text:style-name="T89">＊同步發送單位：內政部</text:span><text:span text:style-name="T90">戶政司</text:span><text:span text:style-name="T91">、</text:span><text:span text:style-name="T92">桃園</text:span><text:span text:style-name="T93">市</text:span><text:span text:style-name="T94">政府主計處。</text:span></text:p>
      <text:p text:style-name="P95">五、資料品質：</text:p>
      <text:p text:style-name="P96">＊統計指標編製方法與資料來源說明：由各戶政事務所依據戶籍登記資料及各項戶籍動</text:p>
      <text:p text:style-name="P97">態登記申請書編製後，透過戶役政資訊系統傳送</text:p>
      <text:p text:style-name="P98">至內政部及直轄市、縣（市）政府主機。</text:p>
      <text:p text:style-name="P99">＊統計資料交叉查核及確保資料合理性之機制：由電腦系統自動進行加總交叉查核。</text:p>
      <text:p text:style-name="P100">六、須注意及預定改變之事項：無。</text:p>
      <text:p text:style-name="P101"><text:span text:style-name="T102">七、其他事項：</text:span><text:span text:style-name="T103">無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prefix="(" style:num-suffix=")" style:num-format="一, 十, 一百(繁), ...">
        <style:list-level-properties text:space-before="0.6659in" text:min-label-width="0.4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2</text:span><text:span text:style-name="T9">34</text:span><text:span text:style-name="T10">-</text:span><text:span text:style-name="T11">03</text:span><text:span text:style-name="T12">-</text:span><text:span text:style-name="T13">15</text:span><text:span text:style-name="T14">-2</text:span></text:p>
            </table:table-cell>
            <table:table-cell table:style-name="TableCell15">
              <text:p text:style-name="P16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離婚人數按男女雙方年齡及離婚方式分(按登記日期)</dc:title>
    <dc:subject/>
    <meta:initial-creator>yen</meta:initial-creator>
    <dc:creator>Administrator</dc:creator>
    <meta:creation-date>2020-11-27T05:19:00Z</meta:creation-date>
    <dc:date>2020-11-27T05:19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