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2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3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fo:letter-spacing="-0.0027in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5in" fo:text-indent="0.1944in"/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P48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9" style:parent-style-name="內文" style:family="paragraph">
      <style:paragraph-properties fo:line-height="0.25in" fo:margin-left="0.5666in" fo:text-indent="-0.3937in">
        <style:tab-stops/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P55" style:parent-style-name="內文" style:family="paragraph">
      <style:paragraph-properties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56" style:parent-style-name="內文" style:family="paragraph">
      <style:paragraph-properties fo:line-height="0.25in" fo:text-indent="0.1944in"/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P6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P66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P85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8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P94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5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D0D0D" fo:font-size="14pt" style:font-size-asian="14pt" style:font-size-complex="14pt"/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P99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</text:span><text:span text:style-name="T6">市</text:span><text:span text:style-name="T7">治山防災整體治理工程</text:span></text:p>
      <text:p text:style-name="P8">一、發布及編製機關單位</text:p>
      <text:p text:style-name="P9">＊發布機關：桃園市政府水務局會計室</text:p>
      <text:p text:style-name="P10"><text:span text:style-name="T11">＊編製單位：</text:span><text:span text:style-name="T12">桃園</text:span><text:span text:style-name="T13">市</text:span><text:span text:style-name="T14">政</text:span><text:span text:style-name="T15">府</text:span><text:span text:style-name="T16">水務局</text:span><text:span text:style-name="T17">坡地管理</text:span><text:span text:style-name="T18">科</text:span></text:p>
      <text:p text:style-name="P19">＊聯絡電話：03-3033688分機3770</text:p>
      <text:p text:style-name="P20">＊傳真：03-3033663</text:p>
      <text:p text:style-name="P21">＊電子信箱：088123@mail.tyc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3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/>（<text:s/>）新聞稿<text:s text:c="3"/>（<text:s/>）報表 <text:s/>（ 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/text:p>
      <text:p text:style-name="P32">（<text:s/>）磁片<text:s text:c="3"/>（<text:s/>）光碟片<text:s text:c="2"/>（v）其他：</text:p>
      <text:p text:style-name="P33"><text:span text:style-name="T34">Open Document File (odf)、Portable Document Format (pdf) 或Excel檔案。</text:span></text:p>
      <text:p text:style-name="P35">三、資料範圍、週期及時效</text:p>
      <text:p text:style-name="P36"><text:span text:style-name="T37">＊統計地區範圍及對象：</text:span><text:span text:style-name="T38">凡在桃園</text:span><text:span text:style-name="T39">市</text:span><text:span text:style-name="T40">境內辦理治山防災整體治理工程者，均為統計對象。</text:span></text:p>
      <text:p text:style-name="P41">＊統計標準時間：以當年1月1日至12月31日之事實為準。</text:p>
      <text:p text:style-name="P42">＊統計項目定義：總工程費：本年度已完工者以決算金額，未完工</text:p>
      <text:p text:style-name="P43">　者以發包後實際需要工程費填報，惟不含管理費在內。</text:p>
      <text:p text:style-name="P44"><text:span text:style-name="T45">＊統計單位：</text:span><text:span text:style-name="T46">新臺幣元、座、公尺、公頃、平方公尺、塊</text:span><text:span text:style-name="T47">。</text:span></text:p>
      <text:p text:style-name="P48">＊統計分類：</text:p>
      <text:p text:style-name="P49"><text:span text:style-name="T50">(一)</text:span><text:span text:style-name="T51">縱行科目：</text:span><text:span text:style-name="T52">總工程費</text:span><text:span text:style-name="T53">、</text:span><text:span text:style-name="T54">護岸已建設防砂壩、潛壩、丁壩、堤防、整流、固床工、護岸、魚道、蝕溝控制、崩塌地處理、植生綠美化、其他等。</text:span></text:p>
      <text:p text:style-name="P55">(二)橫列科目：依工程名稱分類。</text:p>
      <text:p text:style-name="P56"><text:span text:style-name="T57">＊發布週期（指資料編製或產生之頻率，如月、季、年等）：</text:span><text:span text:style-name="T58">年</text:span><text:span text:style-name="T59">。</text:span></text:p>
      <text:p text:style-name="P60"><text:span text:style-name="T61">＊時效（指統計標準時間至資料發布時間之間隔時間）：</text:span><text:span text:style-name="T62">2</text:span><text:span text:style-name="T63">個月</text:span><text:span text:style-name="T64">又5日</text:span><text:span text:style-name="T65">。</text:span></text:p>
      <text:p text:style-name="P66">＊資料變革：無。</text:p>
      <text:p text:style-name="P67">四、公開資料發布訊息</text:p>
      <text:p text:style-name="P68">＊預告發布日期（含預告方式及週期）：每年3月5日(遇假日順延)以公務統計報表及網路發布。</text:p>
      <text:p text:style-name="P69"><text:span text:style-name="T70">＊同步發送單位（說明資料發布時同步發送之單位或可同步查得該資料之網址）：</text:span><text:span text:style-name="T71">行政院農業委員會水土保持局</text:span><text:span text:style-name="T72">、</text:span><text:span text:style-name="T73">桃園</text:span><text:span text:style-name="T74">市</text:span><text:span text:style-name="T75">政府主計處</text:span><text:span text:style-name="T76">。</text:span></text:p>
      <text:soft-page-break/>
      <text:p text:style-name="P77">五、資料品質</text:p>
      <text:p text:style-name="P78"><text:span text:style-name="T79">＊統計指標編製方法與資料來源說明：</text:span><text:span text:style-name="T80">依</text:span><text:span text:style-name="T81">相關工程資料及區公所所造送資料</text:span><text:span text:style-name="T82">彙</text:span><text:span text:style-name="T83">整編製統計表</text:span><text:span text:style-name="T84">。</text:span></text:p>
      <text:p text:style-name="P85">＊統計資料交叉查核及確保資料合理性之機制：</text:p>
      <text:p text:style-name="P86"><text:span text:style-name="T87">(一)</text:span><text:span text:style-name="T88">由水</text:span><text:span text:style-name="T89">務局</text:span><text:span text:style-name="T90">坡地管理</text:span><text:span text:style-name="T91">科</text:span><text:span text:style-name="T92">編製</text:span><text:span text:style-name="T93">、會計室人員複核，以確保資料之合</text:span></text:p>
      <text:p text:style-name="P94"><text:s text:c="4"/>理性。</text:p>
      <text:p text:style-name="P95">(二)總計項等於分類項之合。</text:p>
      <text:p text:style-name="P96"><text:span text:style-name="T97">六、須注意及預定改變之事項：無</text:span><text:span text:style-name="T98">。</text:span></text:p>
      <text:p text:style-name="P99"><text:span text:style-name="T100">七、其他事項：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17:00Z</meta:creation-date>
    <dc:date>2020-11-27T05:17:00Z</dc:date>
    <meta:print-date>2014-05-09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