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1861in"/>
    </style:style>
    <style:style style:name="Table1" style:family="table" style:master-page-name="MP0">
      <style:table-properties style:width="7.1861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line-height="0.2777in"/>
      <style:text-properties style:font-size-complex="12pt"/>
    </style:style>
    <style:style style:name="P8" style:parent-style-name="內文" style:family="paragraph">
      <style:paragraph-properties fo:text-align="justify"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19" style:parent-style-name="內文" style:family="paragraph">
      <style:paragraph-properties fo:text-align="justify" fo:line-height="0.2777in"/>
      <style:text-properties style:font-size-complex="12pt"/>
    </style:style>
    <style:style style:name="P20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777in" fo:margin-left="1.4958in" fo:text-indent="-1.3125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29" style:parent-style-name="內文" style:family="paragraph">
      <style:paragraph-properties fo:text-align="justify" fo:line-height="0.2777in" fo:margin-left="1.6611in" fo:text-indent="-1.3027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fo:color="#000000"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35" style:parent-style-name="內文" style:family="paragraph">
      <style:paragraph-properties fo:text-align="justify" fo:line-height="0.2777in" fo:margin-left="2.3708in" fo:text-indent="-2.1666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777in" fo:margin-left="1.5375in" fo:text-indent="-1.145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P44" style:parent-style-name="內文" style:family="paragraph">
      <style:paragraph-properties fo:text-align="justify" fo:line-height="0.2777in" fo:margin-left="1.5375in" fo:text-indent="-1.145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text-indent="0.1944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50" style:parent-style-name="內文" style:family="paragraph">
      <style:paragraph-properties fo:text-align="justify" fo:line-height="0.2777in" fo:margin-left="1.1625in" fo:text-indent="-0.9791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-complex="Segoe UI" style:letter-kerning="false" style:font-size-complex="12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777in" fo:margin-left="0.2972in" fo:text-indent="-0.1631in">
        <style:tab-stops>
          <style:tab-stop style:type="left" style:position="3.8187in"/>
        </style:tab-stops>
      </style:paragraph-properties>
      <style:text-properties style:font-size-complex="12pt"/>
    </style:style>
    <style:style style:name="P61" style:parent-style-name="內文" style:family="paragraph">
      <style:paragraph-properties fo:text-align="justify" fo:line-height="0.2777in" fo:margin-left="0.318in" fo:text-indent="-0.1527in">
        <style:tab-stops>
          <style:tab-stop style:type="left" style:position="5.5986in"/>
        </style:tab-stops>
      </style:paragraph-properties>
      <style:text-properties style:font-size-complex="12pt"/>
    </style:style>
    <style:style style:name="P6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64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各機關共同性統計</text:p>
            <text:p text:style-name="P7">資料項目：桃園市政府新聞處市政新聞稿發布則數統計</text:p>
            <text:p text:style-name="P8">一、發布及編製機關單位</text:p>
            <text:p text:style-name="P9">＊發布機關、單位：桃園市政府新聞處會計單位</text:p>
            <text:p text:style-name="P10"><text:span text:style-name="T11">＊編製單位：</text:span><text:span text:style-name="T12">桃園市政府新聞處新聞聯繫</text:span><text:span text:style-name="T13">科</text:span></text:p>
            <text:p text:style-name="P14">＊聯絡電話：(03)3322101#6204</text:p>
            <text:p text:style-name="P15">＊傳真：(03)3335284</text:p>
            <text:p text:style-name="P16">＊電子信箱：10094205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<text:s/>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<text:s/>）報表<text:s text:c="2"/>（<text:s/>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V）其他</text:p>
            <text:p text:style-name="P25">三、資料範圍、週期及時效</text:p>
            <text:p text:style-name="P26">＊統計地區範圍及對象：以本處所發布之新聞稿則數為統計對象。</text:p>
            <text:p text:style-name="P27">＊統計標準時間：以每季全季之事實為準。</text:p>
            <text:p text:style-name="P28">＊統計項目定義：</text:p>
            <text:p text:style-name="P29"><text:span text:style-name="T30">市政新聞稿發布：</text:span><text:span text:style-name="T31">指本處發布在桃園市政府官方網站之有關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32">、捷運、資訊科技、城市外交、兩岸交流</text:span><text:span text:style-name="T33">、其他等市政新聞則數。</text:span></text:p>
            <text:p text:style-name="P34">＊統計單位：則</text:p>
            <text:p text:style-name="P35">＊統計分類：</text:p>
            <text:p text:style-name="P36"><text:span text:style-name="T37">(</text:span><text:span text:style-name="T38">一</text:span><text:span text:style-name="T39">)</text:span><text:span text:style-name="T40">縱行項目：</text:span><text:span text:style-name="T41">以民政、教育、社會、勞動、財政、經濟發展、農業、地政、都市發展、工務、水務、原住民族、交通、觀光旅遊、警察、衛生、環境保護、消防、文化、地方稅務、法務、客家事務、青年事務、體育</text:span><text:span text:style-name="T42">、捷運、資訊科技、城市外交、兩岸交流</text:span><text:span text:style-name="T43">、其他等分類。</text:span></text:p>
            <text:p text:style-name="P44">(二)橫列項目：以月份分類。</text:p>
            <text:p text:style-name="P45"><text:span text:style-name="T46">＊發布</text:span><text:span text:style-name="T47">週期</text:span><text:span text:style-name="T48">（指資料編製或產生之頻率，如月、季、年等）：季</text:span></text:p>
            <text:p text:style-name="P49">＊時效（指統計標準時間至資料發布時間之間隔時間）：25日</text:p>
            <text:p text:style-name="P50"><text:span text:style-name="T51">＊資料</text:span><text:span text:style-name="T52">變革</text:span><text:span text:style-name="T53">：</text:span><text:span text:style-name="T54">無</text:span></text:p>
            <text:p text:style-name="P55">四、公開資料發布訊息</text:p>
            <text:soft-page-break/>
            <text:p text:style-name="P56">＊預告發布日期（含預告方式及週期）：每季終了25日<text:s/>(遇假日順延)以報表、網際網路發布。</text:p>
            <text:p text:style-name="P57">＊同步發送單位（說明資料發布時同步發送之單位或可同步查得該資料之網址）：</text:p>
            <text:p text:style-name="P58">桃園市政府主計處。</text:p>
            <text:p text:style-name="P59">五、資料品質<text:tab/></text:p>
            <text:p text:style-name="P60">＊統計指標編製方法與資料來源說明：依據本府業務職掌訂定新聞稿分類，以本處發布之新聞稿進行統計。</text:p>
            <text:p text:style-name="P61">＊統計資料交叉查核及確保資料合理性之機制（說明各項資料之相互關係及不同資料來源之相關統計差異性）：總計項等於各分類項之和。</text:p>
            <text:p text:style-name="P62">六、須注意及預定改變之事項（說明預定修正之資料、定義、統計方法等及其修正原因）：無</text:p>
            <text:p text:style-name="P63">七、其他事項：無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Administrator</dc:creator>
    <meta:creation-date>2024-11-01T01:27:00Z</meta:creation-date>
    <dc:date>2024-11-01T01:27:00Z</dc:date>
    <meta:print-date>2022-10-31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