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FF0000" style:letter-kerning="false" style:font-size-complex="12pt"/>
    </style:style>
    <style:style style:name="P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etter-kerning="false"/>
    </style:style>
    <style:style style:name="T14" style:parent-style-name="預設段落字型" style:family="text">
      <style:text-properties style:font-name="標楷體" style:font-name-asian="標楷體" fo:color="#000000"/>
    </style:style>
    <style:style style:name="P15" style:parent-style-name="內文" style:family="paragraph">
      <style:text-properties style:font-name="標楷體" style:font-name-asian="標楷體" style:font-size-complex="12pt"/>
    </style:style>
    <style:style style:name="P16"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8"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1" style:parent-style-name="內文" style:family="paragraph">
      <style:paragraph-properties fo:line-height="0.25in" fo:margin-left="0.5in">
        <style:tab-stops/>
      </style:paragraph-properties>
      <style:text-properties style:font-name="標楷體" style:font-name-asian="標楷體" fo:color="#000000"/>
    </style:style>
    <style:style style:name="P2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4" style:parent-style-name="內文" style:family="paragraph">
      <style:paragraph-properties fo:text-align="justify" fo:line-height="0.25in" fo:margin-left="0.7048in" fo:text-indent="-0.2048in">
        <style:tab-stops/>
      </style:paragraph-properties>
    </style:style>
    <style:style style:name="T25" style:parent-style-name="預設段落字型" style:family="text">
      <style:text-properties style:font-name="標楷體" style:font-name-asian="標楷體" style:font-name-complex="Arial" fo:color="#4D5156" fo:background-color="#FFFFFF"/>
    </style:style>
    <style:style style:name="T26" style:parent-style-name="預設段落字型" style:family="text">
      <style:text-properties style:font-name="標楷體" style:font-name-asian="標楷體" style:font-name-complex="Arial" fo:color="#202124" fo:background-color="#FFFFFF"/>
    </style:style>
    <style:style style:name="T27" style:parent-style-name="預設段落字型" style:family="text">
      <style:text-properties style:font-name="標楷體" style:font-name-asian="標楷體" style:font-name-complex="Arial" fo:color="#4D5156" fo:background-color="#FFFFFF"/>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5in"/>
      <style:text-properties style:font-name="標楷體" style:font-name-asian="標楷體" style:font-size-complex="12pt"/>
    </style:style>
    <style:style style:name="P30" style:parent-style-name="內文" style:family="paragraph">
      <style:paragraph-properties fo:line-height="0.25in" fo:text-indent="0.393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margin-left="0.5895in" fo:text-indent="-0.1965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line-height="0.25in" fo:text-indent="0.393in"/>
      <style:text-properties style:font-name="標楷體" style:font-name-asian="標楷體" style:font-size-complex="12pt"/>
    </style:style>
    <style:style style:name="P40"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1"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2"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4"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5"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6"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7"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8"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9"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0" style:parent-style-name="本文縮排3" style:family="paragraph">
      <style:paragraph-properties style:snap-to-layout-grid="false" fo:line-height="0.25in" fo:margin-left="1.1798in" fo:text-indent="-0.6868in">
        <style:tab-stops/>
      </style:paragraph-properties>
      <style:text-properties style:font-name="標楷體" fo:color="#000000"/>
    </style:style>
    <style:style style:name="P51" style:parent-style-name="內文" style:family="paragraph">
      <style:paragraph-properties fo:line-height="0.25in" fo:text-indent="0.393in"/>
      <style:text-properties style:font-name="標楷體" style:font-name-asian="標楷體" style:font-size-complex="12pt"/>
    </style:style>
    <style:style style:name="P52" style:parent-style-name="內文" style:family="paragraph">
      <style:paragraph-properties fo:line-height="0.25in" fo:text-indent="0.393in"/>
      <style:text-properties style:font-name="標楷體" style:font-name-asian="標楷體" style:font-size-complex="12pt"/>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4"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5"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6"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內文" style:family="paragraph">
      <style:paragraph-properties fo:line-height="0.25in" fo:text-indent="0.393in"/>
      <style:text-properties style:font-name="標楷體" style:font-name-asian="標楷體" style:font-size-complex="12pt"/>
    </style:style>
    <style:style style:name="P60" style:parent-style-name="內文" style:family="paragraph">
      <style:paragraph-properties fo:line-height="0.25in"/>
      <style:text-properties style:font-name="標楷體" style:font-name-asian="標楷體" style:font-size-complex="12pt"/>
    </style:style>
    <style:style style:name="P61" style:parent-style-name="內文" style:family="paragraph">
      <style:paragraph-properties fo:margin-left="0.3937in" fo:text-indent="-0.000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393in" fo:text-indent="0.000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5in"/>
      <style:text-properties style:font-name="標楷體" style:font-name-asian="標楷體" style:font-size-complex="12pt"/>
    </style:style>
    <style:style style:name="P83" style:parent-style-name="內文" style:family="paragraph">
      <style:paragraph-properties fo:line-height="0.25in" fo:margin-left="3.2479in" fo:text-indent="-2.8548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25in" fo:text-indent="0.393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25in"/>
      <style:text-properties style:font-name="標楷體" style:font-name-asian="標楷體" style:font-size-complex="12pt"/>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離婚/終止結婚對數按婚姻類型、性別、原屬國籍（地區）及教育程度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text:span text:style-name="T11">＊電子信箱：</text:span><text:span text:style-name="T12">100</text:span><text:span text:style-name="T13">53815</text:span><text:span text:style-name="T14">@mail.tycg.gov.tw</text:span></text:p>
      <text:p text:style-name="P15">二、發布形式</text:p>
      <text:list text:style-name="LFO3" text:continue-numbering="true">
        <text:list-item>
          <text:p text:style-name="P16">口頭：</text:p>
        </text:list-item>
      </text:list>
      <text:p text:style-name="P17">（ <text:s/>）記者會或說明會</text:p>
      <text:list text:style-name="LFO4" text:continue-numbering="true">
        <text:list-item>
          <text:p text:style-name="P18">書面：</text:p>
        </text:list-item>
      </text:list>
      <text:p text:style-name="P19">（ <text:s/>）新聞稿 <text:s text:c="2"/>（ <text:s/>）報表 <text:s text:c="2"/>（ <text:s/>）書刊，刊名：</text:p>
      <text:p text:style-name="P20">＊電子媒體：</text:p>
      <text:p text:style-name="P21">（ <text:s/>）線上書刊及資料庫，</text:p>
      <text:p text:style-name="P22">網址： <text:s/></text:p>
      <text:p text:style-name="P23">（ <text:s/>）磁片 <text:s text:c="4"/>（ <text:s/>）光碟片 <text:s/>（ｖ）其他</text:p>
      <text:p text:style-name="P24"><text:span text:style-name="T25">Open Document File(ODF)、</text:span><text:span text:style-name="T26">Portable Document Format(PDF)</text:span><text:span text:style-name="T27">、或Excel檔案</text:span><text:span text:style-name="T28">。</text:span></text:p>
      <text:p text:style-name="P29">三、資料範圍、週期及時效</text:p>
      <text:p text:style-name="P30"><text:span text:style-name="T31">＊統計地區範圍及對象：</text:span><text:span text:style-name="T32">桃園市轄內依</text:span><text:span text:style-name="T33">戶籍法規受理離婚登記之資料為統計對象</text:span><text:span text:style-name="T34">。</text:span></text:p>
      <text:p text:style-name="P35"><text:span text:style-name="T36">＊統計標準時間：</text:span><text:span text:style-name="T37">以每年1月1日至次年3月31日所受理的之離婚登記資料，僅就當年12個月內所發生之事件為準</text:span><text:span text:style-name="T38">。</text:span></text:p>
      <text:p text:style-name="P39">＊統計項目定義：</text:p>
      <text:p text:style-name="P40">（一）博士畢業：指博士班畢業者。</text:p>
      <text:p text:style-name="P41">（二）碩士畢業：指博士班肄業及碩士班畢業者。</text:p>
      <text:p text:style-name="P42">（三）大學畢業：指碩士班肄業及大學校院大學畢業者。</text:p>
      <text:p text:style-name="P43">（四）專科畢業：指二專、三專及五專畢業者。</text:p>
      <text:p text:style-name="P44">（五）高中畢業：指大學肄業、三專肄業、五專後二年肄業、高中畢業及高職畢業者。</text:p>
      <text:p text:style-name="P45">（六）國中畢業：指五專前三年肄業、高中肄業、高職肄業、國中畢業及初職畢業者。</text:p>
      <text:p text:style-name="P46">（七）國小畢業以下：指國中肄業、初職肄業、國小畢業、國小肄業、自修及不識字者。</text:p>
      <text:p text:style-name="P47">（八）不同性別：指依民法結婚或離婚之婚姻類型。</text:p>
      <text:p text:style-name="P48">（九）相同性別：指依司法院釋字第七四八號解釋施行法結婚或終止結婚之婚姻類型。</text:p>
      <text:p text:style-name="P49">（十）配偶一方(男性)：配偶一方指依司法院釋字第七四八號解釋施行法結婚或終止結婚之婚姻類型當事人，男性則指依民法結婚或離婚之婚姻類型當事人。</text:p>
      <text:p text:style-name="P50">（十一）配偶另一方(女性)：配偶另一方指依司法院釋字第七四八號解釋施行法結婚或終止結婚之婚姻類型當事人，女性則指依民法結婚或離婚之婚姻類型當事人。</text:p>
      <text:soft-page-break/>
      <text:p text:style-name="P51">＊統計單位：對。</text:p>
      <text:p text:style-name="P52">＊統計分類：</text:p>
      <text:p text:style-name="P53">（一）教育程度別：按「中華民國教育程度及學科標準分類」規定辦理。</text:p>
      <text:p text:style-name="P54">（二）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濟蘭、南非、賴索托、模里西斯及其他），其中本國籍含無戶籍國民。</text:p>
      <text:p text:style-name="P55">（三）婚姻類型：分不同性別及相同性別2種。</text:p>
      <text:p text:style-name="P56">（四）區域別：分桃園區、中壢區、大溪區、楊梅區、蘆竹區、大園區、龜山區、八德區、龍潭區、平鎮區、新屋區、觀音區及復興區。</text:p>
      <text:p text:style-name="P57">＊發布週期：年。</text:p>
      <text:p text:style-name="P58">＊時效：4 個月。</text:p>
      <text:p text:style-name="P59">＊資料變革：無。</text:p>
      <text:p text:style-name="P60">四、公開資料發布訊息</text:p>
      <text:p text:style-name="P61"><text:span text:style-name="T62">＊預告發布日期</text:span><text:span text:style-name="T63">(含預告方式及週期)</text:span><text:span text:style-name="T64">：次</text:span><text:span text:style-name="T65">年</text:span><text:span text:style-name="T66">4月</text:span><text:span text:style-name="T67">30</text:span><text:span text:style-name="T68">日</text:span><text:span text:style-name="T69">(若遇例假日順延)</text:span><text:span text:style-name="T70"><text:s/></text:span><text:span text:style-name="T71">以報表、</text:span><text:span text:style-name="T72">網際網路發布</text:span><text:span text:style-name="T73">。</text:span></text:p>
      <text:p text:style-name="P74"><text:span text:style-name="T75">＊同步發送單位</text:span><text:span text:style-name="T76">(說明資料發布時同步發送之單位或可同步查得該資料之網址)</text:span><text:span text:style-name="T77">：</text:span><text:span text:style-name="T78">內政部戶政司、</text:span><text:span text:style-name="T79">桃園</text:span><text:span text:style-name="T80">市政府主計處</text:span><text:span text:style-name="T81">。</text:span></text:p>
      <text:p text:style-name="P82">五、資料品質</text:p>
      <text:p text:style-name="P83"><text:span text:style-name="T84">＊統計指標編製方法與資料來源說明：</text:span><text:span text:style-name="T85">由</text:span><text:span text:style-name="T86">各戶政事務所依據戶籍登記資料及各項戶籍動態登記申請書編製後，透過戶役政資訊系統傳送至內政部及直轄市、縣（市）政府主機</text:span><text:span text:style-name="T87">。</text:span></text:p>
      <text:p text:style-name="P88"><text:span text:style-name="T89">＊統計資料交叉查核及確保資料合理性之機制：</text:span><text:span text:style-name="T90">由電腦系統自動進行加總交叉查核</text:span><text:span text:style-name="T91">。</text:span></text:p>
      <text:p text:style-name="P92">六、須注意及預定改變之事項：無。</text:p>
      <text:p text:style-name="P93"><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Administrator</dc:creator>
    <meta:creation-date>2025-04-11T06:27:00Z</meta:creation-date>
    <dc:date>2025-04-11T06:27:00Z</dc: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