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5in" fo:text-indent="0.39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margin-left="0.9833in" fo:text-indent="-0.591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 style:font-size-complex="12pt"/>
    </style:style>
    <style:style style:name="P42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937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3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39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離婚/終止結婚人數按婚姻類型、性別及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</text:span><text:span text:style-name="T28">戶籍法規受理離婚登記之資料為統計對象</text:span><text:span text:style-name="T29">。</text:span></text:p>
      <text:p text:style-name="P30"><text:span text:style-name="T31">＊統計標準時間：</text:span><text:span text:style-name="T32">以每年1月1日至次年3月31日所受理的之離婚登記資料，僅就當年12個月內所發生之事件為準</text:span><text:span text:style-name="T33">。</text:span></text:p>
      <text:p text:style-name="P34"><text:span text:style-name="T35">＊統計項目定義：</text:span></text:p>
      <text:p text:style-name="P36"><text:s/><text:s/>(一) 年齡係指離婚時之年齡，並按實足年齡計算。</text:p>
      <text:p text:style-name="P37"><text:s/>（二）不同性別：指依民法結婚或離婚之婚姻類型。</text:p>
      <text:p text:style-name="P38"><text:s/>（三）相同性別：指依司法院釋字第七四八號解釋施行法結婚或終止結婚之婚姻類型。</text:p>
      <text:p text:style-name="P39">＊統計單位：人。</text:p>
      <text:p text:style-name="P40">＊統計分類：</text:p>
      <text:p text:style-name="P41">（一）性別：分男、女。</text:p>
      <text:p text:style-name="P42">（二）區域別：分桃園區、中壢區、大溪區、楊梅區、蘆竹區、大園區、龜山區、八德區、龍潭區、平鎮區、新屋區、觀音區及復興區。</text:p>
      <text:p text:style-name="P43">（三）年齡別：以實足年齡統計。</text:p>
      <text:p text:style-name="P44">（四）婚姻類型：分不同性別及相同性別2種。</text:p>
      <text:p text:style-name="P45">（五）區域別：分桃園區、中壢區、大溪區、楊梅區、蘆竹區、大園區、龜山區、八德區、龍潭區、平鎮區、新屋區、觀音區及復興區。</text:p>
      <text:p text:style-name="P46">＊發布週期：年。</text:p>
      <text:p text:style-name="P47">＊時效：4 個月。</text:p>
      <text:p text:style-name="P48">＊資料變革：無。</text:p>
      <text:p text:style-name="P49">四、公開資料發布訊息</text:p>
      <text:soft-page-break/>
      <text:p text:style-name="P50"><text:span text:style-name="T51">＊預告發布日期</text:span><text:span text:style-name="T52">(含預告方式及週期)</text:span><text:span text:style-name="T53">：次</text:span><text:span text:style-name="T54">年</text:span><text:span text:style-name="T55">4月</text:span><text:span text:style-name="T56">30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</text:span><text:span text:style-name="T66">政司、桃園市政府主計處。</text:span></text:p>
      <text:p text:style-name="P67">五、資料品質</text:p>
      <text:p text:style-name="P68"><text:span text:style-name="T69">＊統計指標編製方法與資料來源說明：</text:span><text:span text:style-name="T70">由</text:span><text:span text:style-name="T71">各戶政事務所依據戶籍登記資料及各項戶籍動態登記申請書編製後，透過戶役政資訊系統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WS2016_AP2</dc:creator>
    <meta:creation-date>2021-11-22T05:50:00Z</meta:creation-date>
    <dc:date>2021-11-22T05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