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5in" fo:text-indent="0.39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39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5in" fo:margin-left="0.9833in" fo:text-indent="-0.591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 style:font-size-complex="12pt"/>
    </style:style>
    <style:style style:name="P47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3937in" fo:text-indent="-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3937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 fo:text-indent="0.39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計</text:span></text:p>
      <text:p text:style-name="P4">資料項目：桃園市各區離婚/終止結婚人數按婚姻類型、性別及年齡分(按發生日期)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<text:span text:style-name="T11">＊電子信箱：</text:span><text:span text:style-name="T12">100</text:span><text:span text:style-name="T13">53815</text:span><text:span text:style-name="T14">@mail.tycg.gov.tw</text:span></text:p>
      <text:p text:style-name="P15">二、發布形式</text:p>
      <text:list text:style-name="LFO3" text:continue-numbering="true">
        <text:list-item>
          <text:p text:style-name="P16">口頭：</text:p>
        </text:list-item>
      </text:list>
      <text:p text:style-name="P17">（ <text:s/>）記者會或說明會</text:p>
      <text:list text:style-name="LFO4" text:continue-numbering="true">
        <text:list-item>
          <text:p text:style-name="P18">書面：</text:p>
        </text:list-item>
      </text:list>
      <text:p text:style-name="P19">（ <text:s/>）新聞稿 <text:s text:c="2"/>（ <text:s/>）報表 <text:s text:c="2"/>（ <text:s/>）書刊，刊名：</text:p>
      <text:p text:style-name="P20">＊電子媒體：</text:p>
      <text:p text:style-name="P21">（ <text:s/>）線上書刊及資料庫，</text:p>
      <text:p text:style-name="P22">網址： <text:s/></text:p>
      <text:p text:style-name="P23">（ <text:s/>）磁片 <text:s text:c="4"/>（ <text:s/>）光碟片 <text:s/>（ｖ）其他</text:p>
      <text:p text:style-name="P24"><text:span text:style-name="T25">Open Document File(ODF)、</text:span><text:span text:style-name="T26">Portable Document Format(PDF)</text:span><text:span text:style-name="T27">、或Excel檔案</text:span><text:span text:style-name="T28">。</text:span></text:p>
      <text:p text:style-name="P29">三、資料範圍、週期及時效</text:p>
      <text:p text:style-name="P30"><text:span text:style-name="T31">＊統計地區範圍及對象：</text:span><text:span text:style-name="T32">桃園市轄內依</text:span><text:span text:style-name="T33">戶籍法規受理離婚登記之資料為統計對象</text:span><text:span text:style-name="T34">。</text:span></text:p>
      <text:p text:style-name="P35"><text:span text:style-name="T36">＊統計標準時間：</text:span><text:span text:style-name="T37">以每年1月1日至次年3月31日所受理的之離婚登記資料，僅就當年12個月內所發生之事件為準</text:span><text:span text:style-name="T38">。</text:span></text:p>
      <text:p text:style-name="P39"><text:span text:style-name="T40">＊統計項目定義：</text:span></text:p>
      <text:p text:style-name="P41"><text:s/><text:s/>(一) 年齡係指離婚時之年齡，並按實足年齡計算。</text:p>
      <text:p text:style-name="P42"><text:s/>（二）不同性別：指依民法結婚或離婚之婚姻類型。</text:p>
      <text:p text:style-name="P43"><text:s/>（三）相同性別：指依司法院釋字第七四八號解釋施行法結婚或終止結婚之婚姻類型。</text:p>
      <text:p text:style-name="P44">＊統計單位：人。</text:p>
      <text:p text:style-name="P45">＊統計分類：</text:p>
      <text:p text:style-name="P46">（一）性別：分男、女。</text:p>
      <text:p text:style-name="P47">（二）區域別：分桃園區、中壢區、大溪區、楊梅區、蘆竹區、大園區、龜山區、八德區、龍潭區、平鎮區、新屋區、觀音區及復興區。</text:p>
      <text:p text:style-name="P48">（三）年齡別：以實足年齡統計。</text:p>
      <text:p text:style-name="P49">（四）婚姻類型：分不同性別及相同性別2種。</text:p>
      <text:p text:style-name="P50">（五）區域別：分桃園區、中壢區、大溪區、楊梅區、蘆竹區、大園區、龜山區、八德區、龍潭區、平鎮區、新屋區、觀音區及復興區。</text:p>
      <text:p text:style-name="P51">＊發布週期：年。</text:p>
      <text:p text:style-name="P52">＊時效：4 個月。</text:p>
      <text:p text:style-name="P53">＊資料變革：無。</text:p>
      <text:soft-page-break/>
      <text:p text:style-name="P54">四、公開資料發布訊息</text:p>
      <text:p text:style-name="P55"><text:span text:style-name="T56">＊預告發布日期</text:span><text:span text:style-name="T57">(含預告方式及週期)</text:span><text:span text:style-name="T58">：次</text:span><text:span text:style-name="T59">年</text:span><text:span text:style-name="T60">4月</text:span><text:span text:style-name="T61">30日</text:span><text:span text:style-name="T62">(若遇例假日順延)</text:span><text:span text:style-name="T63">以報表、</text:span><text:span text:style-name="T64">網際網路發布</text:span><text:span text:style-name="T65">。</text:span></text:p>
      <text:p text:style-name="P66"><text:span text:style-name="T67">＊同步發送單位</text:span><text:span text:style-name="T68">(說明資料發布時同步發送之單位或可同步查得該資料之網址)</text:span><text:span text:style-name="T69">：</text:span><text:span text:style-name="T70">內政部戶</text:span><text:span text:style-name="T71">政司、桃園市政府主計處。</text:span></text:p>
      <text:p text:style-name="P72">五、資料品質</text:p>
      <text:p text:style-name="P73"><text:span text:style-name="T74">＊統計指標編製方法與資料來源說明：</text:span><text:span text:style-name="T75">由</text:span><text:span text:style-name="T76">各戶政事務所依據戶籍登記資料及各項戶籍動態登記申請書編製後，透過戶役政資訊系統傳送至內政部及直轄市、縣（市）政府主機</text:span><text:span text:style-name="T77">。</text:span></text:p>
      <text:p text:style-name="P78"><text:span text:style-name="T79">＊統計資料交叉查核及確保資料合理性之機制：</text:span><text:span text:style-name="T80">由電腦系統自動進行加總交叉查核</text:span><text:span text:style-name="T81">。</text:span></text:p>
      <text:p text:style-name="P82">六、須注意及預定改變之事項：無。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25:00Z</meta:creation-date>
    <dc:date>2025-04-11T06:25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