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5in" fo:text-indent="0.393in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2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 style:font-size-complex="12pt"/>
    </style:style>
    <style:style style:name="P46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000000"/>
    </style:style>
    <style:style style:name="P51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5in" fo:text-indent="0.393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5in" fo:text-indent="0.393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5in" fo:text-indent="0.393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內文"><text:span text:style-name="T3">資料項目：</text:span><text:span text:style-name="T4">桃園</text:span><text:span text:style-name="T5">市各區結婚人數按性別及原屬國籍</text:span><text:span text:style-name="T6">(</text:span><text:span text:style-name="T7">地區</text:span><text:span text:style-name="T8">)</text:span><text:span text:style-name="T9">分</text:span></text:p>
      <text:p text:style-name="P10">一、發布及編製機關單位</text:p>
      <text:p text:style-name="P11">＊發布機關、單位：桃園市政府民政局會計室</text:p>
      <text:p text:style-name="P12">＊編製單位：桃園市政府民政局戶政科</text:p>
      <text:p text:style-name="P13">＊聯絡電話：(03)332-2101分機5633</text:p>
      <text:p text:style-name="P14">＊傳　　真：(03)337-0347</text:p>
      <text:p text:style-name="P15">＊電子信箱：10016765@mail.tycg.gov.tw</text:p>
      <text:p text:style-name="P16">二、發布形式</text:p>
      <text:list text:style-name="LFO3" text:continue-numbering="true">
        <text:list-item>
          <text:p text:style-name="P17">口頭：</text:p>
        </text:list-item>
      </text:list>
      <text:p text:style-name="P18">（ <text:s/>）記者會或說明會</text:p>
      <text:list text:style-name="LFO4" text:continue-numbering="true">
        <text:list-item>
          <text:p text:style-name="P19">書面：</text:p>
        </text:list-item>
      </text:list>
      <text:p text:style-name="P20">（ <text:s/>）新聞稿 <text:s text:c="2"/>（ <text:s/>）報表 <text:s text:c="2"/>（ <text:s/>）書刊，刊名：</text:p>
      <text:p text:style-name="P21">＊電子媒體：</text:p>
      <text:p text:style-name="P22">（ <text:s/>）線上書刊及資料庫，</text:p>
      <text:p text:style-name="P23">網址： <text:s/></text:p>
      <text:p text:style-name="P24">（ <text:s/>）磁片 <text:s text:c="4"/>（ <text:s/>）光碟片 <text:s/>（ｖ）其他</text:p>
      <text:p text:style-name="P25"><text:span text:style-name="T26">Open Document File(ODF)、</text:span><text:span text:style-name="T27">Portable Document Format(PDF)</text:span><text:span text:style-name="T28">、或Excel檔案</text:span><text:span text:style-name="T29">。</text:span></text:p>
      <text:p text:style-name="P30">三、資料範圍、週期及時效</text:p>
      <text:p text:style-name="P31"><text:span text:style-name="T32">＊統計地區範圍及對象：</text:span><text:span text:style-name="T33">桃園市轄內依</text:span><text:span text:style-name="T34">戶籍法規受理結婚登記之資料為統計對象</text:span><text:span text:style-name="T35">。</text:span></text:p>
      <text:p text:style-name="P36">＊統計標準時間：以每月 1 日至該月底之結婚登記資料為準。</text:p>
      <text:p text:style-name="P37">＊統計項目定義：</text:p>
      <text:p text:style-name="P38">（一）已設籍：指依戶籍法規定，已設立戶籍之現住人口。</text:p>
      <text:p text:style-name="P39">（二）未設籍：指未設立戶籍者。</text:p>
      <text:p text:style-name="P40">＊統計單位：人。</text:p>
      <text:p text:style-name="P41">＊統計分類：</text:p>
      <text:p text:style-name="P42">（一）區域別：分桃園區、中壢區、大溪區、楊梅區、蘆竹區、大園區、龜山區、八德區、龍潭區、平鎮區、新屋區、觀音區及復興區。</text:p>
      <text:p text:style-name="P43"><text:span text:style-name="T44">（二）</text:span><text:span text:style-name="T45">性別：分男、女。</text:span></text:p>
      <text:p text:style-name="P46"><text:span text:style-name="T47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、</text:span><text:span text:style-name="T48">史瓦</text:span><text:span text:style-name="T49">帝尼</text:span><text:span text:style-name="T50">、南非、賴索托、模里西斯及其他），其中本國籍含無戶籍國民。</text:span></text:p>
      <text:p text:style-name="P51">＊發布週期：月。</text:p>
      <text:p text:style-name="P52">＊時效：10日。</text:p>
      <text:p text:style-name="P53">＊資料變革：無。</text:p>
      <text:p text:style-name="P54">四、公開資料發布訊息</text:p>
      <text:p text:style-name="P55"><text:span text:style-name="T56">＊預告發布日期：次</text:span><text:span text:style-name="T57">月</text:span><text:span text:style-name="T58">10日</text:span><text:span text:style-name="T59">(若遇例假日順延)</text:span><text:span text:style-name="T60">以報表、</text:span><text:span text:style-name="T61">網際網路發布</text:span><text:span text:style-name="T62">。</text:span></text:p>
      <text:soft-page-break/>
      <text:p text:style-name="P63"><text:span text:style-name="T64">＊同步發送單位：</text:span><text:span text:style-name="T65">內政部戶政司、</text:span><text:span text:style-name="T66">桃園</text:span><text:span text:style-name="T67">市政府主計處</text:span><text:span text:style-name="T68">。</text:span></text:p>
      <text:p text:style-name="P69">五、資料品質</text:p>
      <text:p text:style-name="P70"><text:span text:style-name="T71">＊統計指標編製方法與資</text:span><text:span text:style-name="T72">料來源說明：</text:span><text:span text:style-name="T73">由</text:span><text:span text:style-name="T74">各戶政事務所依據戶籍登記資料及各項戶籍動態登記申請書編製後，透過戶役政資訊系統傳送至內政部及直轄市、縣（市）政府主機</text:span><text:span text:style-name="T75">。</text:span></text:p>
      <text:p text:style-name="P76"><text:span text:style-name="T77">＊統計資料交叉查核及確保資料合理性之機制：</text:span><text:span text:style-name="T78">由電腦系統自動進行加總交叉查核</text:span><text:span text:style-name="T79">。</text:span></text:p>
      <text:p text:style-name="P80">六、須注意及預定改變之事項：無。</text:p>
      <text:p text:style-name="P81"><text:span text:style-name="T8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5:00Z</meta:creation-date>
    <dc:date>2020-11-27T05:15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