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number-columns-repeated="16272" table:default-cell-style-name="ce1"/>
        <table:table-row table:number-rows-repeated="4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9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40">
            <text:p>桃園市常備兵役役男家屬安家費及三節生活扶助金統計</text:p>
          </table:table-cell>
          <table:table-cell office:value-type="string" table:style-name="ce6">
            <text:p>中華民國114年1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4年12月30日 10:37:21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7">
            <text:p>桃園市政府民政局</text:p>
          </table:table-cell>
          <table:covered-table-cell table:number-columns-repeated="3"/>
          <table:table-cell office:value-type="string" office:string-value="公　開　類" table:formula="of:=[.A2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桃園市政府民政局" table:formula="of:=[.B2]" table:number-columns-spanned="4" table:number-rows-spanned="1" table:style-name="ce47">
            <text:p>桃園市政府民政局</text:p>
          </table:table-cell>
          <table:covered-table-cell table:number-columns-repeated="3"/>
          <table:table-cell office:value-type="string" office:string-value="公　開　類" table:formula="of:=[.A3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桃園市政府民政局" table:formula="of:=[.B3]" table:number-columns-spanned="4" table:number-rows-spanned="1" table:style-name="ce47">
            <text:p>桃園市政府民政局</text:p>
          </table:table-cell>
          <table:covered-table-cell table:number-columns-repeated="3"/>
          <table:table-cell office:value-type="string" office:string-value="公　開　類" table:formula="of:=[.A4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桃園市政府民政局" table:formula="of:=[.B4]" table:number-columns-spanned="4" table:number-rows-spanned="1" table:style-name="ce47">
            <text:p>桃園市政府民政局</text:p>
          </table:table-cell>
          <table:covered-table-cell table:number-columns-repeated="3"/>
          <table:table-cell table:number-columns-repeated="16272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0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20-06-01-2" table:formula="of:=[.E1]" table:number-columns-spanned="4" table:number-rows-spanned="1" table:style-name="ce47">
            <text:p>10720-06-01-2</text:p>
          </table:table-cell>
          <table:covered-table-cell table:number-columns-repeated="3"/>
          <table:table-cell office:value-type="string" office:string-value="月　　　報" table:formula="of:=[.C2]" table:style-name="ce20">
            <text:p>月　　　報</text:p>
          </table:table-cell>
          <table:table-cell office:value-type="string" office:string-value="於每月結束後5日內編報" table:formula="of:=[.D2]" table:number-columns-spanned="21" table:number-rows-spanned="1" table:style-name="ce80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20-06-01-2" table:formula="of:=[.E2]" table:number-columns-spanned="4" table:number-rows-spanned="1" table:style-name="ce47">
            <text:p>10720-06-01-2</text:p>
          </table:table-cell>
          <table:covered-table-cell table:number-columns-repeated="3"/>
          <table:table-cell office:value-type="string" office:string-value="月　　　報" table:formula="of:=[.C3]" table:style-name="ce20">
            <text:p>月　　　報</text:p>
          </table:table-cell>
          <table:table-cell office:value-type="string" office:string-value="於每月結束後5日內編報" table:formula="of:=[.D3]" table:number-columns-spanned="21" table:number-rows-spanned="1" table:style-name="ce80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20-06-01-2" table:formula="of:=[.E3]" table:number-columns-spanned="4" table:number-rows-spanned="1" table:style-name="ce47">
            <text:p>10720-06-01-2</text:p>
          </table:table-cell>
          <table:covered-table-cell table:number-columns-repeated="3"/>
          <table:table-cell office:value-type="string" office:string-value="月　　　報" table:formula="of:=[.C4]" table:style-name="ce20">
            <text:p>月　　　報</text:p>
          </table:table-cell>
          <table:table-cell office:value-type="string" office:string-value="於每月結束後5日內編報" table:formula="of:=[.D4]" table:number-columns-spanned="21" table:number-rows-spanned="1" table:style-name="ce80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20-06-01-2" table:formula="of:=[.E4]" table:number-columns-spanned="4" table:number-rows-spanned="1" table:style-name="ce47">
            <text:p>10720-06-01-2</text:p>
          </table:table-cell>
          <table:covered-table-cell table:number-columns-repeated="3"/>
          <table:table-cell table:number-columns-repeated="16272"/>
        </table:table-row>
        <table:table-row table:style-name="ro4">
          <table:table-cell office:value-type="string" office:string-value="桃園市常備兵役役男家屬安家費及三節生活扶助金統計" table:formula="of:=[.F1]" table:number-columns-spanned="28" table:number-rows-spanned="1" table:style-name="ce50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2]" table:number-columns-spanned="28" table:number-rows-spanned="1" table:style-name="ce50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3]" table:number-columns-spanned="28" table:number-rows-spanned="1" table:style-name="ce50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4]" table:number-columns-spanned="28" table:number-rows-spanned="1" table:style-name="ce50">
            <text:p>桃園市常備兵役役男家屬安家費及三節生活扶助金統計</text:p>
          </table:table-cell>
          <table:covered-table-cell table:number-columns-repeated="27"/>
          <table:table-cell table:number-columns-repeated="16272"/>
        </table:table-row>
        <table:table-row table:style-name="ro5">
          <table:table-cell table:number-columns-repeated="3" table:style-name="ce21"/>
          <table:table-cell office:value-type="string" office:string-value="中華民國114年12月" table:formula="of:=[.G1]" table:number-columns-spanned="21" table:number-rows-spanned="1" table:style-name="ce57">
            <text:p>中華民國114年12月</text:p>
          </table:table-cell>
          <table:covered-table-cell table:number-columns-repeated="20"/>
          <table:table-cell office:value-type="string" table:number-columns-spanned="4" table:number-rows-spanned="1" table:style-name="ce58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4年12月" table:formula="of:=[.G2]" table:number-columns-spanned="21" table:number-rows-spanned="1" table:style-name="ce57">
            <text:p>中華民國114年12月</text:p>
          </table:table-cell>
          <table:covered-table-cell table:number-columns-repeated="20"/>
          <table:table-cell office:value-type="string" table:number-columns-spanned="4" table:number-rows-spanned="1" table:style-name="ce58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4年12月" table:formula="of:=[.G3]" table:number-columns-spanned="21" table:number-rows-spanned="1" table:style-name="ce57">
            <text:p>中華民國114年12月</text:p>
          </table:table-cell>
          <table:covered-table-cell table:number-columns-repeated="20"/>
          <table:table-cell office:value-type="string" table:number-columns-spanned="4" table:number-rows-spanned="1" table:style-name="ce58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4年12月" table:formula="of:=[.G4]" table:number-columns-spanned="21" table:number-rows-spanned="1" table:style-name="ce57">
            <text:p>中華民國114年12月</text:p>
          </table:table-cell>
          <table:covered-table-cell table:number-columns-repeated="20"/>
          <table:table-cell office:value-type="string" table:number-columns-spanned="4" table:number-rows-spanned="1" table:style-name="ce58">
            <text:p>單位：戶；口；新臺幣元</text:p>
          </table:table-cell>
          <table:covered-table-cell table:number-columns-repeated="3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78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78">
            <text:p>在　營　軍　人　(82年次以前出生)</text:p>
          </table:table-cell>
          <table:covered-table-cell table:number-columns-repeated="26"/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67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67">
            <text:p>軍　事　訓　練　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4">
            <text:p>發給口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4">
            <text:p>發給口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4">
            <text:p>發給口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4">
            <text:p>發給口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2">
            <text:p>總 <text:s text:c="3"/>計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3475" table:style-name="ce27">
            <text:p>53,47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3475" table:style-name="ce27">
            <text:p>53,47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53475" table:style-name="ce29">
            <text:p>53,47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9251" table:style-name="ce27">
            <text:p>19,25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9251" table:style-name="ce27">
            <text:p>19,25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9251" table:style-name="ce29">
            <text:p>19,25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5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4224" table:style-name="ce27">
            <text:p>34,22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4224" table:style-name="ce27">
            <text:p>34,22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4224" table:style-name="ce29">
            <text:p>34,22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9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4" draw:id="id3" draw:style-name="a11" draw:name="Text Box 2" svg:x="0in" svg:y="0in" svg:width="0.4289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3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中壢區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4224" table:style-name="ce28">
            <text:p>34,22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4224" table:style-name="ce28">
            <text:p>34,2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4224" table:style-name="ce28">
            <text:p>34,2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4224" table:style-name="ce28">
            <text:p>34,22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4224" table:style-name="ce28">
            <text:p>34,2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4224" table:style-name="ce28">
            <text:p>34,2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龍潭區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number-rows-repeated="6" table:style-name="ro8"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number-columns-repeated="16272"/>
        </table:table-row>
        <table:table-row table:style-name="ro9"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2" table:number-rows-spanned="1" table:style-name="ce56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4年12月30日 10:37:21 印製" table:formula="of:=IF(LEN([.B5])&gt;0;[.B5];&quot;&quot;)" table:number-columns-spanned="6" table:number-rows-spanned="1" table:style-name="ce59">
            <text:p>民國114年12月30日 10:37:21 印製</text:p>
          </table:table-cell>
          <table:covered-table-cell table:number-columns-repeated="5"/>
          <table:table-cell table:number-columns-repeated="16272"/>
        </table:table-row>
        <table:table-row table:style-name="ro3"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0720-06-01.$A$1:10720-06-01.$DH$36" table:base-cell-address="10720-06-01.$A$1"/>
        </table:named-expressions>
      </table:table>
      <table:named-expressions>
        <table:named-range table:name="pp" table:cell-range-address="10720-06-01.$A$6:10720-06-01.$AB$36" table:base-cell-address="10720-06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10T01:48:20Z</dc:date>
    <meta:print-date>2025-12-30T02:50:34Z</meta:print-date>
  </office:meta>
</office:document-meta>
</file>