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number-columns-repeated="16272" table:default-cell-style-name="ce1"/>
        <table:table-row table:number-rows-repeated="4"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9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1-2</text:p>
          </table:table-cell>
          <table:table-cell office:value-type="string" table:style-name="ce40">
            <text:p>桃園市常備兵役役男家屬安家費及三節生活扶助金統計</text:p>
          </table:table-cell>
          <table:table-cell office:value-type="string" table:style-name="ce6">
            <text:p>中華民國115年 3月</text:p>
          </table:table-cell>
          <table:table-cell table:number-columns-repeated="21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民國115年 3月25日 10:38:28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number-columns-repeated="2" table:style-name="ce19"/>
          <table:table-cell table:number-columns-repeated="18" table:style-name="ce5"/>
          <table:table-cell table:style-name="ce21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48">
            <text:p>桃園市政府民政局</text:p>
          </table:table-cell>
          <table:covered-table-cell table:number-columns-repeated="3"/>
          <table:table-cell office:value-type="string" office:string-value="公　開　類" table:formula="of:=[.A2]" table:style-name="ce20">
            <text:p>公　開　類</text:p>
          </table:table-cell>
          <table:table-cell table:number-columns-repeated="2" table:style-name="ce19"/>
          <table:table-cell table:number-columns-repeated="18" table:style-name="ce5"/>
          <table:table-cell table:style-name="ce21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office:string-value="桃園市政府民政局" table:formula="of:=[.B2]" table:number-columns-spanned="4" table:number-rows-spanned="1" table:style-name="ce48">
            <text:p>桃園市政府民政局</text:p>
          </table:table-cell>
          <table:covered-table-cell table:number-columns-repeated="3"/>
          <table:table-cell office:value-type="string" office:string-value="公　開　類" table:formula="of:=[.A3]" table:style-name="ce20">
            <text:p>公　開　類</text:p>
          </table:table-cell>
          <table:table-cell table:number-columns-repeated="2" table:style-name="ce19"/>
          <table:table-cell table:number-columns-repeated="18" table:style-name="ce5"/>
          <table:table-cell table:style-name="ce21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office:string-value="桃園市政府民政局" table:formula="of:=[.B3]" table:number-columns-spanned="4" table:number-rows-spanned="1" table:style-name="ce48">
            <text:p>桃園市政府民政局</text:p>
          </table:table-cell>
          <table:covered-table-cell table:number-columns-repeated="3"/>
          <table:table-cell office:value-type="string" office:string-value="公　開　類" table:formula="of:=[.A4]" table:style-name="ce20">
            <text:p>公　開　類</text:p>
          </table:table-cell>
          <table:table-cell table:number-columns-repeated="2" table:style-name="ce19"/>
          <table:table-cell table:number-columns-repeated="18" table:style-name="ce5"/>
          <table:table-cell table:style-name="ce21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office:string-value="桃園市政府民政局" table:formula="of:=[.B4]" table:number-columns-spanned="4" table:number-rows-spanned="1" table:style-name="ce48">
            <text:p>桃園市政府民政局</text:p>
          </table:table-cell>
          <table:covered-table-cell table:number-columns-repeated="3"/>
          <table:table-cell table:number-columns-repeated="16272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81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office:string-value="10720-06-01-2" table:formula="of:=[.E1]" table:number-columns-spanned="4" table:number-rows-spanned="1" table:style-name="ce48">
            <text:p>10720-06-01-2</text:p>
          </table:table-cell>
          <table:covered-table-cell table:number-columns-repeated="3"/>
          <table:table-cell office:value-type="string" office:string-value="月　　　報" table:formula="of:=[.C2]" table:style-name="ce20">
            <text:p>月　　　報</text:p>
          </table:table-cell>
          <table:table-cell office:value-type="string" office:string-value="於每月結束後5日內編報" table:formula="of:=[.D2]" table:number-columns-spanned="21" table:number-rows-spanned="1" table:style-name="ce81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office:string-value="10720-06-01-2" table:formula="of:=[.E2]" table:number-columns-spanned="4" table:number-rows-spanned="1" table:style-name="ce48">
            <text:p>10720-06-01-2</text:p>
          </table:table-cell>
          <table:covered-table-cell table:number-columns-repeated="3"/>
          <table:table-cell office:value-type="string" office:string-value="月　　　報" table:formula="of:=[.C3]" table:style-name="ce20">
            <text:p>月　　　報</text:p>
          </table:table-cell>
          <table:table-cell office:value-type="string" office:string-value="於每月結束後5日內編報" table:formula="of:=[.D3]" table:number-columns-spanned="21" table:number-rows-spanned="1" table:style-name="ce81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office:string-value="10720-06-01-2" table:formula="of:=[.E3]" table:number-columns-spanned="4" table:number-rows-spanned="1" table:style-name="ce48">
            <text:p>10720-06-01-2</text:p>
          </table:table-cell>
          <table:covered-table-cell table:number-columns-repeated="3"/>
          <table:table-cell office:value-type="string" office:string-value="月　　　報" table:formula="of:=[.C4]" table:style-name="ce20">
            <text:p>月　　　報</text:p>
          </table:table-cell>
          <table:table-cell office:value-type="string" office:string-value="於每月結束後5日內編報" table:formula="of:=[.D4]" table:number-columns-spanned="21" table:number-rows-spanned="1" table:style-name="ce81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office:string-value="10720-06-01-2" table:formula="of:=[.E4]" table:number-columns-spanned="4" table:number-rows-spanned="1" table:style-name="ce48">
            <text:p>10720-06-01-2</text:p>
          </table:table-cell>
          <table:covered-table-cell table:number-columns-repeated="3"/>
          <table:table-cell table:number-columns-repeated="16272"/>
        </table:table-row>
        <table:table-row table:style-name="ro4">
          <table:table-cell office:value-type="string" office:string-value="桃園市常備兵役役男家屬安家費及三節生活扶助金統計" table:formula="of:=[.F1]" table:number-columns-spanned="28" table:number-rows-spanned="1" table:style-name="ce51">
            <text:p>桃園市常備兵役役男家屬安家費及三節生活扶助金統計</text:p>
          </table:table-cell>
          <table:covered-table-cell table:number-columns-repeated="27"/>
          <table:table-cell office:value-type="string" office:string-value="桃園市常備兵役役男家屬安家費及三節生活扶助金統計" table:formula="of:=[.F2]" table:number-columns-spanned="28" table:number-rows-spanned="1" table:style-name="ce51">
            <text:p>桃園市常備兵役役男家屬安家費及三節生活扶助金統計</text:p>
          </table:table-cell>
          <table:covered-table-cell table:number-columns-repeated="27"/>
          <table:table-cell office:value-type="string" office:string-value="桃園市常備兵役役男家屬安家費及三節生活扶助金統計" table:formula="of:=[.F3]" table:number-columns-spanned="28" table:number-rows-spanned="1" table:style-name="ce51">
            <text:p>桃園市常備兵役役男家屬安家費及三節生活扶助金統計</text:p>
          </table:table-cell>
          <table:covered-table-cell table:number-columns-repeated="27"/>
          <table:table-cell office:value-type="string" office:string-value="桃園市常備兵役役男家屬安家費及三節生活扶助金統計" table:formula="of:=[.F4]" table:number-columns-spanned="28" table:number-rows-spanned="1" table:style-name="ce51">
            <text:p>桃園市常備兵役役男家屬安家費及三節生活扶助金統計</text:p>
          </table:table-cell>
          <table:covered-table-cell table:number-columns-repeated="27"/>
          <table:table-cell table:number-columns-repeated="16272"/>
        </table:table-row>
        <table:table-row table:style-name="ro5">
          <table:table-cell table:number-columns-repeated="3" table:style-name="ce21"/>
          <table:table-cell office:value-type="string" office:string-value="中華民國115年 3月" table:formula="of:=[.G1]" table:number-columns-spanned="21" table:number-rows-spanned="1" table:style-name="ce58">
            <text:p>中華民國115年 3月</text:p>
          </table:table-cell>
          <table:covered-table-cell table:number-columns-repeated="20"/>
          <table:table-cell office:value-type="string" table:number-columns-spanned="4" table:number-rows-spanned="1" table:style-name="ce59">
            <text:p>單位：戶；口；新臺幣元</text:p>
          </table:table-cell>
          <table:covered-table-cell table:number-columns-repeated="3"/>
          <table:table-cell table:number-columns-repeated="3" table:style-name="ce21"/>
          <table:table-cell office:value-type="string" office:string-value="中華民國115年 3月" table:formula="of:=[.G2]" table:number-columns-spanned="21" table:number-rows-spanned="1" table:style-name="ce58">
            <text:p>中華民國115年 3月</text:p>
          </table:table-cell>
          <table:covered-table-cell table:number-columns-repeated="20"/>
          <table:table-cell office:value-type="string" table:number-columns-spanned="4" table:number-rows-spanned="1" table:style-name="ce59">
            <text:p>單位：戶；口；新臺幣元</text:p>
          </table:table-cell>
          <table:covered-table-cell table:number-columns-repeated="3"/>
          <table:table-cell table:number-columns-repeated="3" table:style-name="ce21"/>
          <table:table-cell office:value-type="string" office:string-value="中華民國115年 3月" table:formula="of:=[.G3]" table:number-columns-spanned="21" table:number-rows-spanned="1" table:style-name="ce58">
            <text:p>中華民國115年 3月</text:p>
          </table:table-cell>
          <table:covered-table-cell table:number-columns-repeated="20"/>
          <table:table-cell office:value-type="string" table:number-columns-spanned="4" table:number-rows-spanned="1" table:style-name="ce59">
            <text:p>單位：戶；口；新臺幣元</text:p>
          </table:table-cell>
          <table:covered-table-cell table:number-columns-repeated="3"/>
          <table:table-cell table:number-columns-repeated="3" table:style-name="ce21"/>
          <table:table-cell office:value-type="string" office:string-value="中華民國115年 3月" table:formula="of:=[.G4]" table:number-columns-spanned="21" table:number-rows-spanned="1" table:style-name="ce58">
            <text:p>中華民國115年 3月</text:p>
          </table:table-cell>
          <table:covered-table-cell table:number-columns-repeated="20"/>
          <table:table-cell office:value-type="string" table:number-columns-spanned="4" table:number-rows-spanned="1" table:style-name="ce59">
            <text:p>單位：戶；口；新臺幣元</text:p>
          </table:table-cell>
          <table:covered-table-cell table:number-columns-repeated="3"/>
          <table:table-cell table:number-columns-repeated="16272"/>
        </table:table-row>
        <table:table-row table:style-name="ro6">
          <table:table-cell office:value-type="string" table:number-columns-spanned="1" table:number-rows-spanned="4" table:style-name="ce80">
            <text:p>鄉鎮市區別</text:p>
          </table:table-cell>
          <table:table-cell office:value-type="string" table:number-columns-spanned="27" table:number-rows-spanned="1" table:style-name="ce79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7">
            <text:p>鄉鎮市區別</text:p>
          </table:table-cell>
          <table:table-cell office:value-type="string" table:number-columns-spanned="27" table:number-rows-spanned="1" table:style-name="ce79">
            <text:p>在　營　軍　人　(82年次以前出生)</text:p>
          </table:table-cell>
          <table:covered-table-cell table:number-columns-repeated="26"/>
          <table:table-cell office:value-type="string" table:number-columns-spanned="1" table:number-rows-spanned="4" table:style-name="ce77">
            <text:p>鄉鎮市區別</text:p>
          </table:table-cell>
          <table:table-cell office:value-type="string" table:number-columns-spanned="27" table:number-rows-spanned="1" table:style-name="ce68">
            <text:p>在　營　軍　人　(94年次以後出生)</text:p>
          </table:table-cell>
          <table:covered-table-cell table:number-columns-repeated="26"/>
          <table:table-cell office:value-type="string" table:number-columns-spanned="1" table:number-rows-spanned="4" table:style-name="ce80">
            <text:p>鄉鎮市區別</text:p>
          </table:table-cell>
          <table:table-cell office:value-type="string" table:number-columns-spanned="27" table:number-rows-spanned="1" table:style-name="ce68">
            <text:p>軍　事　訓　練　(83年次至93年次出生)</text:p>
          </table:table-cell>
          <table:covered-table-cell table:number-columns-repeated="26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4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4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3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3">
            <text:p>三節生活扶助金</text:p>
          </table:table-cell>
          <table:covered-table-cell table:number-columns-repeated="11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5">
            <text:p>發給口數</text:p>
          </table:table-cell>
          <table:table-cell office:value-type="string" table:number-columns-spanned="1" table:number-rows-spanned="2" table:style-name="ce75">
            <text:p>金額</text:p>
          </table:table-cell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5">
            <text:p>發給口數</text:p>
          </table:table-cell>
          <table:table-cell office:value-type="string" table:number-columns-spanned="1" table:number-rows-spanned="2" table:style-name="ce75">
            <text:p>金額</text:p>
          </table:table-cell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5">
            <text:p>發給口數</text:p>
          </table:table-cell>
          <table:table-cell office:value-type="string" table:number-columns-spanned="1" table:number-rows-spanned="2" table:style-name="ce75">
            <text:p>金額</text:p>
          </table:table-cell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3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5">
            <text:p>發給口數</text:p>
          </table:table-cell>
          <table:table-cell office:value-type="string" table:number-columns-spanned="1" table:number-rows-spanned="2" table:style-name="ce75">
            <text:p>金額</text:p>
          </table:table-cell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3">
            <text:p>丙級</text:p>
          </table:table-cell>
          <table:covered-table-cell table:number-columns-repeated="2"/>
          <table:table-cell table:number-columns-repeated="16272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5">
            <text:p>金額</text:p>
          </table:table-cell>
          <table:table-cell table:number-columns-repeated="16272" table:style-name="ce2"/>
        </table:table-row>
        <table:table-row table:style-name="ro8">
          <table:table-cell office:value-type="string" table:style-name="ce12">
            <text:p>總 <text:s text:c="3"/>計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8502" table:style-name="ce27">
            <text:p>38,50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8502" table:style-name="ce27">
            <text:p>38,50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8502" table:style-name="ce29">
            <text:p>38,50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2">
            <text:p>總 <text:s text:c="3"/>計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2">
            <text:p>總 <text:s text:c="3"/>計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8502" table:style-name="ce27">
            <text:p>38,50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8502" table:style-name="ce27">
            <text:p>38,50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8502" table:style-name="ce29">
            <text:p>38,50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5">
            <text:p>－</text:p>
          </table:table-cell>
          <table:table-cell office:value-type="string" table:style-name="ce12">
            <text:p>總 <text:s text:c="3"/>計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272" table:style-name="ce3"/>
        </table:table-row>
        <table:table-row table:style-name="ro8">
          <table:table-cell office:value-type="string" table:style-name="ce9">
            <text:p><text:s text:c="2"/>桃園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桃園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桃園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  <draw:frame draw:z-index="4" draw:id="id3" draw:style-name="a11" draw:name="Text Box 2" svg:x="0in" svg:y="0in" svg:width="0.4289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桃園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  <draw:frame draw:z-index="3" draw:id="id2" draw:style-name="a8" draw:name="Text Box 2" svg:x="0in" svg:y="0in" svg:width="0.42892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中壢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中壢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中壢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中壢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平鎮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平鎮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平鎮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平鎮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八德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八德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八德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八德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楊梅區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8502" table:style-name="ce28">
            <text:p>38,50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8502" table:style-name="ce28">
            <text:p>38,50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8502" table:style-name="ce28">
            <text:p>38,50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楊梅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楊梅區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8502" table:style-name="ce28">
            <text:p>38,50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8502" table:style-name="ce28">
            <text:p>38,50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8502" table:style-name="ce28">
            <text:p>38,50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楊梅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大溪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大溪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大溪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大溪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蘆竹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蘆竹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蘆竹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蘆竹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大園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大園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大園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大園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龜山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龜山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龜山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龜山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龍潭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龍潭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龍潭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龍潭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新屋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新屋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新屋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新屋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觀音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觀音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觀音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觀音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復興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復興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復興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復興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number-rows-repeated="6" table:style-name="ro8">
          <table:table-cell table:style-name="ce9"/>
          <table:table-cell table:style-name="ce17"/>
          <table:table-cell table:style-name="ce11"/>
          <table:table-cell table:number-columns-repeated="24" table:style-name="ce8"/>
          <table:table-cell table:style-name="ce18"/>
          <table:table-cell table:style-name="ce9"/>
          <table:table-cell table:style-name="ce17"/>
          <table:table-cell table:style-name="ce11"/>
          <table:table-cell table:number-columns-repeated="24" table:style-name="ce8"/>
          <table:table-cell table:style-name="ce18"/>
          <table:table-cell table:style-name="ce9"/>
          <table:table-cell table:style-name="ce10"/>
          <table:table-cell table:style-name="ce11"/>
          <table:table-cell table:number-columns-repeated="24" table:style-name="ce8"/>
          <table:table-cell table:style-name="ce13"/>
          <table:table-cell table:style-name="ce9"/>
          <table:table-cell table:style-name="ce10"/>
          <table:table-cell table:style-name="ce11"/>
          <table:table-cell table:number-columns-repeated="24" table:style-name="ce8"/>
          <table:table-cell table:style-name="ce13"/>
          <table:table-cell table:number-columns-repeated="16272"/>
        </table:table-row>
        <table:table-row table:style-name="ro9">
          <table:table-cell table:number-columns-spanned="28" table:number-rows-spanned="1" table:style-name="ce56"/>
          <table:covered-table-cell table:number-columns-repeated="27"/>
          <table:table-cell table:number-columns-spanned="28" table:number-rows-spanned="1" table:style-name="ce56"/>
          <table:covered-table-cell table:number-columns-repeated="27"/>
          <table:table-cell table:number-columns-spanned="28" table:number-rows-spanned="1" table:style-name="ce56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272" table:style-name="ce4"/>
        </table:table-row>
        <table:table-row table:style-name="ro3">
          <table:table-cell table:number-columns-spanned="28" table:number-rows-spanned="1" table:style-name="ce57"/>
          <table:covered-table-cell table:number-columns-repeated="27"/>
          <table:table-cell table:number-columns-spanned="28" table:number-rows-spanned="1" table:style-name="ce57"/>
          <table:covered-table-cell table:number-columns-repeated="27"/>
          <table:table-cell table:number-columns-spanned="28" table:number-rows-spanned="1" table:style-name="ce57"/>
          <table:covered-table-cell table:number-columns-repeated="27"/>
          <table:table-cell office:value-type="string" office:string-value="資料來源：根據本府及鄉(鎮、市、區)公所所報資料彙編。" table:formula="of:=IF(LEN([.A5])&gt;0;&quot;資料來源：&quot;&amp;[.A5];&quot;&quot;)" table:number-columns-spanned="22" table:number-rows-spanned="1" table:style-name="ce57">
            <text:p>資料來源：根據本府及鄉(鎮、市、區)公所所報資料彙編。</text:p>
          </table:table-cell>
          <table:covered-table-cell table:number-columns-repeated="21"/>
          <table:table-cell office:value-type="string" office:string-value="民國115年 3月25日 10:38:28 印製" table:formula="of:=IF(LEN([.B5])&gt;0;[.B5];&quot;&quot;)" table:number-columns-spanned="6" table:number-rows-spanned="1" table:style-name="ce60">
            <text:p>民國115年 3月25日 10:38:28 印製</text:p>
          </table:table-cell>
          <table:covered-table-cell table:number-columns-repeated="5"/>
          <table:table-cell table:number-columns-repeated="16272"/>
        </table:table-row>
        <table:table-row table:style-name="ro3">
          <table:table-cell table:number-columns-spanned="28" table:number-rows-spanned="1" table:style-name="ce52"/>
          <table:covered-table-cell table:number-columns-repeated="27"/>
          <table:table-cell table:number-columns-spanned="28" table:number-rows-spanned="1" table:style-name="ce52"/>
          <table:covered-table-cell table:number-columns-repeated="27"/>
          <table:table-cell table:number-columns-spanned="28" table:number-rows-spanned="1" table:style-name="ce52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28" table:number-rows-spanned="1" table:style-name="ce5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272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0720-06-01.$A$1:10720-06-01.$DH$36" table:base-cell-address="10720-06-01.$A$1"/>
        </table:named-expressions>
      </table:table>
      <table:named-expressions>
        <table:named-range table:name="pp" table:cell-range-address="10720-06-01.$A$6:10720-06-01.$AB$36" table:base-cell-address="10720-06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4-09T14:22:27Z</dc:date>
    <meta:print-date>2026-03-25T03:00:12Z</meta:print-date>
  </office:meta>
</office:document-meta>
</file>