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4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6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4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48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5年第1季( 1月至3月 )" table:formula="of:=[.G1]" table:number-columns-spanned="14" table:number-rows-spanned="1" table:style-name="ce66">
            <text:p>中華民國115年第1季( 1月至3月 )</text:p>
          </table:table-cell>
          <table:covered-table-cell table:number-columns-repeated="13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73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12" table:style-name="ce26">
            <text:p>12</text:p>
          </table:table-cell>
          <table:table-cell office:value-type="float" office:value="457687" table:style-name="ce28">
            <text:p>457,687</text:p>
          </table:table-cell>
          <table:table-cell office:value-type="float" office:value="6" table:style-name="ce28">
            <text:p>6</text:p>
          </table:table-cell>
          <table:table-cell office:value-type="float" office:value="243846" table:style-name="ce28">
            <text:p>243,846</text:p>
          </table:table-cell>
          <table:table-cell office:value-type="float" office:value="5" table:style-name="ce28">
            <text:p>5</text:p>
          </table:table-cell>
          <table:table-cell office:value-type="float" office:value="211761" table:style-name="ce28">
            <text:p>211,76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080" table:style-name="ce30">
            <text:p>2,0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6" table:style-name="ce27">
            <text:p>6</text:p>
          </table:table-cell>
          <table:table-cell office:value-type="float" office:value="124003" table:style-name="ce29">
            <text:p>124,003</text:p>
          </table:table-cell>
          <table:table-cell office:value-type="float" office:value="2" table:style-name="ce29">
            <text:p>2</text:p>
          </table:table-cell>
          <table:table-cell office:value-type="float" office:value="38502" table:style-name="ce29">
            <text:p>38,502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83421" table:style-name="ce29">
            <text:p>83,42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080" table:style-name="ce29">
            <text:p>2,0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102672" table:style-name="ce29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51336" table:style-name="ce29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1" table:style-name="ce27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1" table:style-name="ce29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2" table:style-name="ce27">
            <text:p>2</text:p>
          </table:table-cell>
          <table:table-cell office:value-type="float" office:value="111228" table:style-name="ce29">
            <text:p>111,228</text:p>
          </table:table-cell>
          <table:table-cell office:value-type="float" office:value="1" table:style-name="ce29">
            <text:p>1</text:p>
          </table:table-cell>
          <table:table-cell office:value-type="float" office:value="34224" table:style-name="ce29">
            <text:p>34,224</text:p>
          </table:table-cell>
          <table:table-cell office:value-type="float" office:value="1" table:style-name="ce29">
            <text:p>1</text:p>
          </table:table-cell>
          <table:table-cell office:value-type="float" office:value="77004" table:style-name="ce29">
            <text:p>77,00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1" table:style-name="ce27">
            <text:p>1</text:p>
          </table:table-cell>
          <table:table-cell office:value-type="float" office:value="102672" table:style-name="ce29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102672" table:style-name="ce29">
            <text:p>102,67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8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0720-06-04-1.$A$3:10720-06-04-1.$S$36" table:base-cell-address="10720-06-04-1.$A$1"/>
        </table:named-expressions>
      </table:table>
      <table:table table:name="10720-06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4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6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4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48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5年第1季( 1月至3月 )" table:formula="of:=[.G1]" table:number-columns-spanned="14" table:number-rows-spanned="1" table:style-name="ce66">
            <text:p>中華民國115年第1季( 1月至3月 )</text:p>
          </table:table-cell>
          <table:covered-table-cell table:number-columns-repeated="13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  <draw:frame draw:z-index="1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8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2.$A$3:10720-06-04-2.$S$37" table:base-cell-address="10720-06-04-2.$A$1"/>
          <table:named-range table:name="Print_Area" table:cell-range-address="10720-06-04-2.$A$3:10720-06-04-2.$S$36" table:base-cell-address="10720-06-04-2.$A$1"/>
        </table:named-expressions>
      </table:table>
      <table:table table:name="10720-06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9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6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9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48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5年第1季( 1月至3月 )" table:formula="of:=[.G1]" table:number-columns-spanned="12" table:number-rows-spanned="1" table:style-name="ce66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3" table:style-name="ce40">
            <text:p>3</text:p>
          </table:table-cell>
          <table:table-cell office:value-type="float" office:value="154008" table:style-name="ce28">
            <text:p>154,008</text:p>
          </table:table-cell>
          <table:table-cell office:value-type="float" office:value="3" table:style-name="ce28">
            <text:p>3</text:p>
          </table:table-cell>
          <table:table-cell office:value-type="float" office:value="154008" table:style-name="ce28">
            <text:p>154,00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  <draw:frame draw:z-index="1" draw:id="id2" draw:style-name="a8" draw:name="Text Box 2" svg:x="0in" svg:y="0in" svg:width="0.93137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1" table:style-name="ce41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1" table:style-name="ce29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1" table:style-name="ce41">
            <text:p>1</text:p>
          </table:table-cell>
          <table:table-cell office:value-type="float" office:value="34224" table:style-name="ce29">
            <text:p>34,224</text:p>
          </table:table-cell>
          <table:table-cell office:value-type="float" office:value="1" table:style-name="ce29">
            <text:p>1</text:p>
          </table:table-cell>
          <table:table-cell office:value-type="float" office:value="34224" table:style-name="ce29">
            <text:p>34,2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1" table:style-name="ce41">
            <text:p>1</text:p>
          </table:table-cell>
          <table:table-cell office:value-type="float" office:value="102672" table:style-name="ce29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102672" table:style-name="ce29">
            <text:p>102,67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12">
          <table:table-cell office:value-type="string" office:string-value="" table:formula="of:=IF(LEN([.A2])&gt;0;&quot;填表說明：&quot;&amp;[.C2];&quot;&quot;)" table:number-columns-spanned="17" table:number-rows-spanned="1" table:style-name="ce5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3.$A$3:10720-06-04-3.$Q$37" table:base-cell-address="10720-06-04-3.$A$1"/>
          <table:named-range table:name="Print_Area" table:cell-range-address="10720-06-04-3.$A$3:10720-06-04-3.$Q$36" table:base-cell-address="10720-06-04-3.$A$1"/>
        </table:named-expressions>
      </table:table>
      <table:table table:name="10720-06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9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6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9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48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5年第1季( 1月至3月 )" table:formula="of:=[.G1]" table:number-columns-spanned="12" table:number-rows-spanned="1" table:style-name="ce66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  <draw:frame draw:z-index="1" draw:id="id3" draw:style-name="a11" draw:name="Text Box 2" svg:x="0in" svg:y="0in" svg:width="0.93137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4.$A$3:10720-06-04-4.$Q$37" table:base-cell-address="10720-06-04-4.$A$1"/>
          <table:named-range table:name="Print_Area" table:cell-range-address="10720-06-04-4.$A$3:10720-06-04-4.$Q$36" table:base-cell-address="10720-06-04-4.$A$1"/>
        </table:named-expressions>
      </table:table>
      <table:table table:name="10720-06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9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6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9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48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5年第1季( 1月至3月 )" table:formula="of:=[.G1]" table:number-columns-spanned="12" table:number-rows-spanned="1" table:style-name="ce66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  <draw:frame draw:z-index="1" draw:id="id4" draw:style-name="a14" draw:name="Text Box 2" svg:x="0in" svg:y="0in" svg:width="0.93137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5.$A$3:10720-06-04-5.$Q$37" table:base-cell-address="10720-06-04-5.$A$1"/>
          <table:named-range table:name="Print_Area" table:cell-range-address="10720-06-04-5.$A$3:10720-06-04-5.$Q$36" table:base-cell-address="10720-06-04-5.$A$1"/>
        </table:named-expressions>
      </table:table>
      <table:table table:name="10720-06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4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6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4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48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5年第1季( 1月至3月 )" table:formula="of:=[.G1]" table:number-columns-spanned="14" table:number-rows-spanned="1" table:style-name="ce66">
            <text:p>中華民國115年第1季( 1月至3月 )</text:p>
          </table:table-cell>
          <table:covered-table-cell table:number-columns-repeated="13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9" table:style-name="ce26">
            <text:p>9</text:p>
          </table:table-cell>
          <table:table-cell office:value-type="float" office:value="303679" table:style-name="ce28">
            <text:p>303,679</text:p>
          </table:table-cell>
          <table:table-cell office:value-type="float" office:value="3" table:style-name="ce28">
            <text:p>3</text:p>
          </table:table-cell>
          <table:table-cell office:value-type="float" office:value="89838" table:style-name="ce28">
            <text:p>89,838</text:p>
          </table:table-cell>
          <table:table-cell office:value-type="float" office:value="5" table:style-name="ce28">
            <text:p>5</text:p>
          </table:table-cell>
          <table:table-cell office:value-type="float" office:value="211761" table:style-name="ce28">
            <text:p>211,76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080" table:style-name="ce30">
            <text:p>2,0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6" table:style-name="ce27">
            <text:p>6</text:p>
          </table:table-cell>
          <table:table-cell office:value-type="float" office:value="124003" table:style-name="ce29">
            <text:p>124,003</text:p>
          </table:table-cell>
          <table:table-cell office:value-type="float" office:value="2" table:style-name="ce29">
            <text:p>2</text:p>
          </table:table-cell>
          <table:table-cell office:value-type="float" office:value="38502" table:style-name="ce29">
            <text:p>38,502</text:p>
            <draw:frame draw:z-index="1" draw:id="id5" draw:style-name="a17" draw:name="Text Box 2" svg:x="0in" svg:y="0in" svg:width="0.79657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83421" table:style-name="ce29">
            <text:p>83,42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080" table:style-name="ce29">
            <text:p>2,0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102672" table:style-name="ce29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51336" table:style-name="ce29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1" table:style-name="ce27">
            <text:p>1</text:p>
          </table:table-cell>
          <table:table-cell office:value-type="float" office:value="77004" table:style-name="ce29">
            <text:p>77,00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7004" table:style-name="ce29">
            <text:p>77,00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table:number-columns-spanned="19" table:number-rows-spanned="1" table:style-name="ce58"/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19" table:number-rows-spanned="1" table:style-name="ce51">
            <text:p>填表說明: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6.$A$3:10720-06-04-6.$S$37" table:base-cell-address="10720-06-04-6.$A$1"/>
          <table:named-range table:name="Print_Area" table:cell-range-address="10720-06-04-6.$A$3:10720-06-04-6.$S$36" table:base-cell-address="10720-06-04-6.$A$1"/>
        </table:named-expressions>
      </table:table>
      <table:table table:name="10720-06-04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8">
            <text:p>桃園市替代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3月25日 14:16:20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4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6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4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48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5年第1季( 1月至3月 )" table:formula="of:=[.G1]" table:number-columns-spanned="14" table:number-rows-spanned="1" table:style-name="ce66">
            <text:p>中華民國115年第1季( 1月至3月 )</text:p>
          </table:table-cell>
          <table:covered-table-cell table:number-columns-repeated="13"/>
          <table:table-cell office:value-type="string" table:number-columns-spanned="3" table:number-rows-spanned="1" table:style-name="ce65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62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52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  <draw:frame draw:z-index="1" draw:id="id6" draw:style-name="a20" draw:name="Text Box 2" svg:x="0in" svg:y="0in" svg:width="0.7965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5" table:style-name="ce10"/>
          <table:table-cell table:style-name="ce15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4" table:number-rows-spanned="1" table:style-name="ce57">
            <text:p>資料來源：根據本府及鄉(鎮、市、區)公所所報資料彙編。</text:p>
          </table:table-cell>
          <table:covered-table-cell table:number-columns-repeated="13"/>
          <table:table-cell office:value-type="string" office:string-value="民國115年 3月25日 14:16:20 印製" table:formula="of:=[.B2]" table:number-columns-spanned="5" table:number-rows-spanned="1" table:style-name="ce56">
            <text:p>民國115年 3月25日 14:16:20 印製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7.$A$3:10720-06-04-7.$S$37" table:base-cell-address="10720-06-04-7.$A$1"/>
          <table:named-range table:name="Print_Area" table:cell-range-address="10720-06-04-7.$A$3:10720-06-04-7.$S$36" table:base-cell-address="10720-06-04-7.$A$1"/>
        </table:named-expressions>
      </table:table>
      <table:named-expressions>
        <table:named-range table:name="pp" table:cell-range-address="10720-06-04-1.$A$3:10720-06-04-1.$S$37" table:base-cell-address="10720-06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15T01:53:38Z</dc:date>
    <meta:print-date>2026-03-25T06:23:57Z</meta:print-date>
  </office:meta>
</office:document-meta>
</file>