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3-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43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44">
            <text:p>桃園市替代役役男家屬安家費及三節生活扶助金統計</text:p>
          </table:table-cell>
          <table:table-cell office:value-type="string" table:style-name="ce6">
            <text:p>中華民國115年 1月</text:p>
          </table:table-cell>
          <table:table-cell table:number-columns-repeated="16377" table:style-name="ce6"/>
        </table:table-row>
        <table:table-row table:style-name="ro2" table:visibility="collapse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2" table:style-name="ce24"/>
          <table:table-cell table:number-columns-repeated="17" table:style-name="ce5"/>
          <table:table-cell table:number-columns-repeated="2" table:style-name="ce26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office:string-value="桃園市政府民政局" table:formula="of:=[.B1]" table:number-columns-spanned="4" table:number-rows-spanned="1" table:style-name="ce54">
            <text:p>桃園市政府民政局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office:string-value="月　　　報" table:formula="of:=[.C1]" table:style-name="ce25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95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54">
            <text:p>表　　號</text:p>
          </table:table-cell>
          <table:covered-table-cell/>
          <table:table-cell office:value-type="string" office:string-value="10720-06-03-2" table:formula="of:=[.E1]" table:number-columns-spanned="4" table:number-rows-spanned="1" table:style-name="ce54">
            <text:p>10720-06-03-2</text:p>
          </table:table-cell>
          <table:covered-table-cell table:number-columns-repeated="3"/>
          <table:table-cell table:number-columns-repeated="16356"/>
        </table:table-row>
        <table:table-row table:style-name="ro4">
          <table:table-cell office:value-type="string" office:string-value="桃園市替代役役男家屬安家費及三節生活扶助金統計" table:formula="of:=[.F1]" table:number-columns-spanned="28" table:number-rows-spanned="1" table:style-name="ce70">
            <text:p>桃園市替代役役男家屬安家費及三節生活扶助金統計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table:number-columns-repeated="2" table:style-name="ce26"/>
          <table:table-cell table:style-name="ce27"/>
          <table:table-cell office:value-type="string" office:string-value="中華民國115年 1月" table:formula="of:=[.G1]" table:number-columns-spanned="21" table:number-rows-spanned="1" table:style-name="ce82">
            <text:p>中華民國115年 1月</text:p>
          </table:table-cell>
          <table:covered-table-cell table:number-columns-repeated="20"/>
          <table:table-cell office:value-type="string" table:number-columns-spanned="4" table:number-rows-spanned="1" table:style-name="ce81">
            <text:p>單位：戶；口；新臺幣元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90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9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9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4">
            <text:p>發給戶數</text:p>
          </table:table-cell>
          <table:table-cell office:value-type="string" table:number-columns-spanned="1" table:number-rows-spanned="2" table:style-name="ce93">
            <text:p>發給口數</text:p>
          </table:table-cell>
          <table:table-cell office:value-type="string" table:number-columns-spanned="1" table:number-rows-spanned="2" table:style-name="ce93">
            <text:p>金額</text:p>
          </table:table-cell>
          <table:table-cell office:value-type="string" table:number-columns-spanned="3" table:number-rows-spanned="1" table:style-name="ce8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9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20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4">
            <text:p>總 <text:s text:c="3"/>計</text:p>
          </table:table-cell>
          <table:table-cell office:value-type="float" office:value="5" table:style-name="ce28">
            <text:p>5</text:p>
          </table:table-cell>
          <table:table-cell office:value-type="float" office:value="22" table:style-name="ce30">
            <text:p>22</text:p>
          </table:table-cell>
          <table:table-cell office:value-type="float" office:value="316572" table:style-name="ce33">
            <text:p>316,572</text:p>
          </table:table-cell>
          <table:table-cell office:value-type="float" office:value="3" table:style-name="ce30">
            <text:p>3</text:p>
          </table:table-cell>
          <table:table-cell office:value-type="float" office:value="12" table:style-name="ce30">
            <text:p>12</text:p>
          </table:table-cell>
          <table:table-cell office:value-type="float" office:value="188232" table:style-name="ce33">
            <text:p>188,232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0">
            <text:p>3</text:p>
          </table:table-cell>
          <table:table-cell office:value-type="float" office:value="12" table:style-name="ce32">
            <text:p>12</text:p>
          </table:table-cell>
          <table:table-cell office:value-type="float" office:value="188232" table:style-name="ce35">
            <text:p>188,23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128340" table:style-name="ce35">
            <text:p>128,340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128340" table:style-name="ce35">
            <text:p>128,340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1">
            <text:p><text:s text:c="2"/>桃園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中壢區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102672" table:style-name="ce34">
            <text:p>102,672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51336" table:style-name="ce34">
            <text:p>51,336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51336" table:style-name="ce34">
            <text:p>51,336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51336" table:style-name="ce34">
            <text:p>51,336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51336" table:style-name="ce34">
            <text:p>51,336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平鎮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八德區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111228" table:style-name="ce34">
            <text:p>111,228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4224" table:style-name="ce34">
            <text:p>34,224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4224" table:style-name="ce34">
            <text:p>34,224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77004" table:style-name="ce34">
            <text:p>77,004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77004" table:style-name="ce34">
            <text:p>77,004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楊梅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溪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蘆竹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園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龜山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龍潭區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102672" table:style-name="ce34">
            <text:p>102,672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102672" table:style-name="ce34">
            <text:p>102,672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102672" table:style-name="ce34">
            <text:p>102,672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新屋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觀音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復興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/>
        </table:table-row>
        <table:table-row table:number-rows-repeated="9" table:style-name="ro7">
          <table:table-cell table:style-name="ce11"/>
          <table:table-cell table:style-name="ce12"/>
          <table:table-cell table:style-name="ce13"/>
          <table:table-cell table:number-columns-repeated="25" table:style-name="ce10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3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7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2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9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10720-06-03-1.$A$3:10720-06-03-1.$AB$36" table:base-cell-address="10720-06-03-1.$A$1"/>
        </table:named-expressions>
      </table:table>
      <table:table table:name="10720-06-03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43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44">
            <text:p>桃園市替代役役男家屬安家費及三節生活扶助金統計</text:p>
          </table:table-cell>
          <table:table-cell office:value-type="string" table:style-name="ce6">
            <text:p>中華民國115年 1月</text:p>
          </table:table-cell>
          <table:table-cell table:number-columns-repeated="16377" table:style-name="ce6"/>
        </table:table-row>
        <table:table-row table:style-name="ro2" table:visibility="collapse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2" table:style-name="ce24"/>
          <table:table-cell table:number-columns-repeated="17" table:style-name="ce5"/>
          <table:table-cell table:number-columns-repeated="2" table:style-name="ce26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office:string-value="桃園市政府民政局" table:formula="of:=[.B1]" table:number-columns-spanned="4" table:number-rows-spanned="1" table:style-name="ce54">
            <text:p>桃園市政府民政局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office:string-value="月　　　報" table:formula="of:=[.C1]" table:style-name="ce25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95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54">
            <text:p>表　　號</text:p>
          </table:table-cell>
          <table:covered-table-cell/>
          <table:table-cell office:value-type="string" office:string-value="10720-06-03-2" table:formula="of:=[.E1]" table:number-columns-spanned="4" table:number-rows-spanned="1" table:style-name="ce54">
            <text:p>10720-06-03-2</text:p>
          </table:table-cell>
          <table:covered-table-cell table:number-columns-repeated="3"/>
          <table:table-cell table:number-columns-repeated="16356"/>
        </table:table-row>
        <table:table-row table:style-name="ro4">
          <table:table-cell office:value-type="string" office:string-value="桃園市替代役役男家屬安家費及三節生活扶助金統計" table:formula="of:=[.F1]" table:number-columns-spanned="28" table:number-rows-spanned="1" table:style-name="ce70">
            <text:p>桃園市替代役役男家屬安家費及三節生活扶助金統計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table:number-columns-repeated="2" table:style-name="ce26"/>
          <table:table-cell table:style-name="ce27"/>
          <table:table-cell office:value-type="string" office:string-value="中華民國115年 1月" table:formula="of:=[.G1]" table:number-columns-spanned="21" table:number-rows-spanned="1" table:style-name="ce82">
            <text:p>中華民國115年 1月</text:p>
          </table:table-cell>
          <table:covered-table-cell table:number-columns-repeated="20"/>
          <table:table-cell office:value-type="string" table:number-columns-spanned="4" table:number-rows-spanned="1" table:style-name="ce81">
            <text:p>單位：戶；口；新臺幣元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96">
            <text:p>一 般替代役役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9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9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4">
            <text:p>發給戶數</text:p>
          </table:table-cell>
          <table:table-cell office:value-type="string" table:number-columns-spanned="1" table:number-rows-spanned="2" table:style-name="ce93">
            <text:p>發給口數</text:p>
          </table:table-cell>
          <table:table-cell office:value-type="string" table:number-columns-spanned="1" table:number-rows-spanned="2" table:style-name="ce93">
            <text:p>金額</text:p>
          </table:table-cell>
          <table:table-cell office:value-type="string" table:number-columns-spanned="3" table:number-rows-spanned="1" table:style-name="ce8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9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4">
            <text:p>總 <text:s text:c="3"/>計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1">
            <text:p><text:s text:c="2"/>桃園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  <draw:frame draw:z-index="1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中壢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平鎮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八德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楊梅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溪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蘆竹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園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龜山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龍潭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新屋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觀音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復興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number-rows-repeated="9" table:style-name="ro7">
          <table:table-cell table:style-name="ce11"/>
          <table:table-cell table:style-name="ce21"/>
          <table:table-cell table:style-name="ce13"/>
          <table:table-cell table:number-columns-repeated="24" table:style-name="ce10"/>
          <table:table-cell table:style-name="ce22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3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7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2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9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0720-06-03-2.$A$3:10720-06-03-2.$AB$37" table:base-cell-address="10720-06-03-2.$A$1"/>
          <table:named-range table:name="Print_Area" table:cell-range-address="10720-06-03-2.$A$3:10720-06-03-2.$AB$36" table:base-cell-address="10720-06-03-2.$A$1"/>
        </table:named-expressions>
      </table:table>
      <table:table table:name="10720-06-03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43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44">
            <text:p>桃園市替代役役男家屬安家費及三節生活扶助金統計</text:p>
          </table:table-cell>
          <table:table-cell office:value-type="string" table:style-name="ce6">
            <text:p>中華民國115年 1月</text:p>
          </table:table-cell>
          <table:table-cell table:number-columns-repeated="16377" table:style-name="ce6"/>
        </table:table-row>
        <table:table-row table:style-name="ro2" table:visibility="collapse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2" table:style-name="ce24"/>
          <table:table-cell table:number-columns-repeated="17" table:style-name="ce5"/>
          <table:table-cell table:number-columns-repeated="2" table:style-name="ce26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office:string-value="桃園市政府民政局" table:formula="of:=[.B1]" table:number-columns-spanned="4" table:number-rows-spanned="1" table:style-name="ce54">
            <text:p>桃園市政府民政局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office:string-value="月　　　報" table:formula="of:=[.C1]" table:style-name="ce25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95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54">
            <text:p>表　　號</text:p>
          </table:table-cell>
          <table:covered-table-cell/>
          <table:table-cell office:value-type="string" office:string-value="10720-06-03-2" table:formula="of:=[.E1]" table:number-columns-spanned="4" table:number-rows-spanned="1" table:style-name="ce54">
            <text:p>10720-06-03-2</text:p>
          </table:table-cell>
          <table:covered-table-cell table:number-columns-repeated="3"/>
          <table:table-cell table:number-columns-repeated="16356"/>
        </table:table-row>
        <table:table-row table:style-name="ro4">
          <table:table-cell office:value-type="string" office:string-value="桃園市替代役役男家屬安家費及三節生活扶助金統計" table:formula="of:=[.F1]" table:number-columns-spanned="28" table:number-rows-spanned="1" table:style-name="ce70">
            <text:p>桃園市替代役役男家屬安家費及三節生活扶助金統計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table:number-columns-repeated="2" table:style-name="ce26"/>
          <table:table-cell table:style-name="ce27"/>
          <table:table-cell office:value-type="string" office:string-value="中華民國115年 1月" table:formula="of:=[.G1]" table:number-columns-spanned="21" table:number-rows-spanned="1" table:style-name="ce82">
            <text:p>中華民國115年 1月</text:p>
          </table:table-cell>
          <table:covered-table-cell table:number-columns-repeated="20"/>
          <table:table-cell office:value-type="string" table:number-columns-spanned="4" table:number-rows-spanned="1" table:style-name="ce81">
            <text:p>單位：戶；口；新臺幣元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83">
            <text:p>一般替代役役男(83年次至93年次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9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89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4">
            <text:p>發給戶數</text:p>
          </table:table-cell>
          <table:table-cell office:value-type="string" table:number-columns-spanned="1" table:number-rows-spanned="2" table:style-name="ce93">
            <text:p>發給口數</text:p>
          </table:table-cell>
          <table:table-cell office:value-type="string" table:number-columns-spanned="1" table:number-rows-spanned="2" table:style-name="ce93">
            <text:p>金額</text:p>
          </table:table-cell>
          <table:table-cell office:value-type="string" table:number-columns-spanned="3" table:number-rows-spanned="1" table:style-name="ce8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9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4">
            <text:p>總 <text:s text:c="3"/>計</text:p>
          </table:table-cell>
          <table:table-cell office:value-type="float" office:value="2" table:style-name="ce49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136896" table:style-name="ce33">
            <text:p>136,896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136896" table:style-name="ce33">
            <text:p>136,896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136896" table:style-name="ce35">
            <text:p>136,896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1">
            <text:p><text:s text:c="2"/>桃園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  <draw:frame draw:z-index="1" draw:id="id2" draw:style-name="a8" draw:name="Text Box 2" svg:x="0in" svg:y="0in" svg:width="0.42892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中壢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平鎮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八德區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4224" table:style-name="ce34">
            <text:p>34,22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4224" table:style-name="ce34">
            <text:p>34,224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4224" table:style-name="ce34">
            <text:p>34,224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楊梅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溪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蘆竹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園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龜山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龍潭區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102672" table:style-name="ce34">
            <text:p>102,672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102672" table:style-name="ce34">
            <text:p>102,672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102672" table:style-name="ce34">
            <text:p>102,672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新屋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觀音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復興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56"/>
        </table:table-row>
        <table:table-row table:number-rows-repeated="9" table:style-name="ro7">
          <table:table-cell table:style-name="ce11"/>
          <table:table-cell table:style-name="ce21"/>
          <table:table-cell table:style-name="ce13"/>
          <table:table-cell table:number-columns-repeated="24" table:style-name="ce10"/>
          <table:table-cell table:style-name="ce22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3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7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2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9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0720-06-03-3.$A$3:10720-06-03-3.$AB$37" table:base-cell-address="10720-06-03-3.$A$1"/>
          <table:named-range table:name="Print_Area" table:cell-range-address="10720-06-03-3.$A$3:10720-06-03-3.$AB$36" table:base-cell-address="10720-06-03-3.$A$1"/>
        </table:named-expressions>
      </table:table>
      <table:table table:name="10720-06-03-4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43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44">
            <text:p>桃園市替代役役男家屬安家費及三節生活扶助金統計</text:p>
          </table:table-cell>
          <table:table-cell office:value-type="string" table:style-name="ce6">
            <text:p>中華民國115年 1月</text:p>
          </table:table-cell>
          <table:table-cell table:number-columns-repeated="16377" table:style-name="ce6"/>
        </table:table-row>
        <table:table-row table:style-name="ro2" table:visibility="collapse">
          <table:table-cell table:style-name="ce7"/>
          <table:table-cell table:number-columns-repeated="16383" table:style-name="ce6"/>
        </table:table-row>
        <table:table-row table:style-name="ro3"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8" table:style-name="ce5"/>
          <table:table-cell table:style-name="ce26"/>
          <table:table-cell office:value-type="string" table:style-name="ce25">
            <text:p>編製機關</text:p>
          </table:table-cell>
          <table:table-cell office:value-type="string" office:string-value="桃園市政府民政局" table:formula="of:=[.B1]" table:number-columns-spanned="2" table:number-rows-spanned="1" table:style-name="ce54">
            <text:p>桃園市政府民政局</text:p>
          </table:table-cell>
          <table:covered-table-cell/>
          <table:table-cell table:number-columns-repeated="16371"/>
        </table:table-row>
        <table:table-row table:style-name="ro3">
          <table:table-cell office:value-type="string" office:string-value="月　　　報" table:formula="of:=[.C1]" table:style-name="ce25">
            <text:p>月　　　報</text:p>
          </table:table-cell>
          <table:table-cell office:value-type="string" office:string-value="於每月結束後5日內編報" table:formula="of:=[.D1]" table:number-columns-spanned="9" table:number-rows-spanned="1" table:style-name="ce97">
            <text:p>於每月結束後5日內編報</text:p>
          </table:table-cell>
          <table:covered-table-cell table:number-columns-repeated="8"/>
          <table:table-cell office:value-type="string" table:style-name="ce25">
            <text:p>表　　號</text:p>
          </table:table-cell>
          <table:table-cell office:value-type="string" office:string-value="10720-06-03-2" table:formula="of:=[.E1]" table:number-columns-spanned="2" table:number-rows-spanned="1" table:style-name="ce54">
            <text:p>10720-06-03-2</text:p>
          </table:table-cell>
          <table:covered-table-cell/>
          <table:table-cell table:number-columns-repeated="16371"/>
        </table:table-row>
        <table:table-row table:style-name="ro4">
          <table:table-cell office:value-type="string" office:string-value="桃園市替代役役男家屬安家費及三節生活扶助金統計" table:formula="of:=[.F1]" table:number-columns-spanned="13" table:number-rows-spanned="1" table:style-name="ce70">
            <text:p>桃園市替代役役男家屬安家費及三節生活扶助金統計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2" table:style-name="ce27"/>
          <table:table-cell office:value-type="string" office:string-value="中華民國115年 1月" table:formula="of:=[.G1]" table:number-columns-spanned="9" table:number-rows-spanned="1" table:style-name="ce82">
            <text:p>中華民國115年 1月</text:p>
          </table:table-cell>
          <table:covered-table-cell table:number-columns-repeated="8"/>
          <table:table-cell office:value-type="string" table:number-columns-spanned="2" table:number-rows-spanned="1" table:style-name="ce81">
            <text:p>單位：戶；口；新臺幣元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12" table:number-rows-spanned="1" table:style-name="ce96">
            <text:p>一般替代役役男(83年次至93年次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1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9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9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20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4">
            <text:p>總 <text:s text:c="3"/>計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1">
            <text:p><text:s text:c="2"/>桃園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中壢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平鎮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八德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楊梅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大溪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蘆竹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大園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龜山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龍潭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新屋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觀音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<text:s text:c="2"/>復興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number-rows-repeated="9" table:style-name="ro7">
          <table:table-cell table:style-name="ce11"/>
          <table:table-cell table:style-name="ce23"/>
          <table:table-cell table:number-columns-repeated="11" table:style-name="ce10"/>
          <table:table-cell table:number-columns-repeated="16371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63"/>
          <table:covered-table-cell table:number-columns-repeated="12"/>
          <table:table-cell table:number-columns-repeated="16371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57"/>
          <table:covered-table-cell table:number-columns-repeated="12"/>
          <table:table-cell table:style-name="ce1">
            <draw:custom-shape svg:x="0in" svg:y="0.13865in" svg:width="2.99497in" svg:height="0.30437in" draw:z-index="1" draw:id="id3" draw:style-name="a12" draw:name="報表類別">
              <svg:title/>
              <svg:desc/>
              <text:p text:style-name="a11" text:class-names="" text:cond-style-name=""><text:span text:style-name="a9" text:class-names="">​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3" table:number-rows-spanned="1" table:style-name="ce62"/>
          <table:covered-table-cell table:number-columns-repeated="12"/>
          <table:table-cell table:number-columns-repeated="1637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0720-06-03-4.$A$3:10720-06-03-4.$M$36" table:base-cell-address="10720-06-03-4.$A$1"/>
          <table:named-range table:name="Print_Area" table:cell-range-address="10720-06-03-4.$A$3:10720-06-03-4.$M$36" table:base-cell-address="10720-06-03-4.$A$1"/>
        </table:named-expressions>
      </table:table>
      <table:table table:name="10720-06-03-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43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44">
            <text:p>桃園市替代役役男家屬安家費及三節生活扶助金統計</text:p>
          </table:table-cell>
          <table:table-cell office:value-type="string" table:style-name="ce6">
            <text:p>中華民國115年 1月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#pt1</text:p>
          </table:table-cell>
          <table:table-cell table:style-name="ce7"/>
          <table:table-cell table:number-columns-repeated="16382" table:style-name="ce6"/>
        </table:table-row>
        <table:table-row table:style-name="ro3"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2" table:style-name="ce24"/>
          <table:table-cell table:number-columns-repeated="17" table:style-name="ce5"/>
          <table:table-cell table:number-columns-repeated="2" table:style-name="ce26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office:string-value="桃園市政府民政局" table:formula="of:=[.B1]" table:number-columns-spanned="4" table:number-rows-spanned="1" table:style-name="ce54">
            <text:p>桃園市政府民政局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office:string-value="月　　　報" table:formula="of:=[.C1]" table:style-name="ce25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95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54">
            <text:p>表　　號</text:p>
          </table:table-cell>
          <table:covered-table-cell/>
          <table:table-cell office:value-type="string" office:string-value="10720-06-03-2" table:formula="of:=[.E1]" table:number-columns-spanned="4" table:number-rows-spanned="1" table:style-name="ce54">
            <text:p>10720-06-03-2</text:p>
          </table:table-cell>
          <table:covered-table-cell table:number-columns-repeated="3"/>
          <table:table-cell table:number-columns-repeated="16356"/>
        </table:table-row>
        <table:table-row table:style-name="ro4">
          <table:table-cell office:value-type="string" office:string-value="桃園市替代役役男家屬安家費及三節生活扶助金統計" table:formula="of:=[.F1]" table:number-columns-spanned="28" table:number-rows-spanned="1" table:style-name="ce70">
            <text:p>桃園市替代役役男家屬安家費及三節生活扶助金統計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table:number-columns-repeated="2" table:style-name="ce26"/>
          <table:table-cell table:style-name="ce27"/>
          <table:table-cell office:value-type="string" office:string-value="中華民國115年 1月" table:formula="of:=[.G1]" table:number-columns-spanned="21" table:number-rows-spanned="1" table:style-name="ce82">
            <text:p>中華民國115年 1月</text:p>
          </table:table-cell>
          <table:covered-table-cell table:number-columns-repeated="20"/>
          <table:table-cell office:value-type="string" table:number-columns-spanned="4" table:number-rows-spanned="1" table:style-name="ce81">
            <text:p>單位：戶；口；新臺幣元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83">
            <text:p>一般替代役役男(94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9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4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4">
            <text:p>發給戶數</text:p>
          </table:table-cell>
          <table:table-cell office:value-type="string" table:number-columns-spanned="1" table:number-rows-spanned="2" table:style-name="ce93">
            <text:p>發給口數</text:p>
          </table:table-cell>
          <table:table-cell office:value-type="string" table:number-columns-spanned="1" table:number-rows-spanned="2" table:style-name="ce93">
            <text:p>金額</text:p>
          </table:table-cell>
          <table:table-cell office:value-type="string" table:number-columns-spanned="3" table:number-rows-spanned="1" table:style-name="ce8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4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4">
            <text:p>總 <text:s text:c="3"/>計</text:p>
          </table:table-cell>
          <table:table-cell office:value-type="float" office:value="3" table:style-name="ce28">
            <text:p>3</text:p>
          </table:table-cell>
          <table:table-cell office:value-type="float" office:value="14" table:style-name="ce30">
            <text:p>14</text:p>
          </table:table-cell>
          <table:table-cell office:value-type="float" office:value="179676" table:style-name="ce33">
            <text:p>179,676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51336" table:style-name="ce33">
            <text:p>51,336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51336" table:style-name="ce35">
            <text:p>51,336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128340" table:style-name="ce35">
            <text:p>128,340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128340" table:style-name="ce35">
            <text:p>128,340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1">
            <text:p><text:s text:c="2"/>桃園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  <draw:frame draw:z-index="1" draw:id="id4" draw:style-name="a15" draw:name="Text Box 2" svg:x="0in" svg:y="0in" svg:width="0.42892in" svg:height="0in">
              <draw:text-box>
                <text:p text:style-name="a14" text:class-names="" text:cond-style-name=""><text:span text:style-name="a13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中壢區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102672" table:style-name="ce34">
            <text:p>102,672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51336" table:style-name="ce34">
            <text:p>51,336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51336" table:style-name="ce34">
            <text:p>51,336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51336" table:style-name="ce34">
            <text:p>51,336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51336" table:style-name="ce34">
            <text:p>51,336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平鎮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八德區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77004" table:style-name="ce34">
            <text:p>77,004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77004" table:style-name="ce34">
            <text:p>77,004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77004" table:style-name="ce34">
            <text:p>77,004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楊梅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溪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蘆竹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園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龜山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龍潭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新屋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觀音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復興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number-rows-repeated="9" table:style-name="ro7">
          <table:table-cell table:style-name="ce11"/>
          <table:table-cell table:style-name="ce12"/>
          <table:table-cell table:style-name="ce13"/>
          <table:table-cell table:number-columns-repeated="24" table:style-name="ce10"/>
          <table:table-cell table:style-name="ce15"/>
          <table:table-cell table:number-columns-repeated="16356"/>
        </table:table-row>
        <table:table-row table:style-name="ro8">
          <table:table-cell table:number-columns-spanned="28" table:number-rows-spanned="1" table:style-name="ce63"/>
          <table:covered-table-cell table:number-columns-repeated="27"/>
          <table:table-cell table:number-columns-repeated="16356" table:style-name="ce4"/>
        </table:table-row>
        <table:table-row table:style-name="ro3">
          <table:table-cell table:number-columns-spanned="28" table:number-rows-spanned="1" table:style-name="ce57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填表說明:" table:formula="of:=IF(LEN([.A2])&gt;0;&quot;填表說明:&quot;&amp;[.C2];&quot;&quot;)" table:number-columns-spanned="28" table:number-rows-spanned="1" table:style-name="ce62">
            <text:p>填表說明: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9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0720-06-03-5.$A$3:10720-06-03-5.$AB$37" table:base-cell-address="10720-06-03-5.$A$1"/>
          <table:named-range table:name="Print_Area" table:cell-range-address="10720-06-03-5.$A$3:10720-06-03-5.$AB$36" table:base-cell-address="10720-06-03-5.$A$1"/>
        </table:named-expressions>
      </table:table>
      <table:table table:name="10720-06-03-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43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44">
            <text:p>桃園市替代役役男家屬安家費及三節生活扶助金統計</text:p>
          </table:table-cell>
          <table:table-cell office:value-type="string" table:style-name="ce6">
            <text:p>中華民國115年 1月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民國115年 1月30日 16:29:02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6"/>
        </table:table-row>
        <table:table-row table:style-name="ro3"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2" table:style-name="ce24"/>
          <table:table-cell table:number-columns-repeated="17" table:style-name="ce5"/>
          <table:table-cell table:number-columns-repeated="2" table:style-name="ce26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office:string-value="桃園市政府民政局" table:formula="of:=[.B1]" table:number-columns-spanned="4" table:number-rows-spanned="1" table:style-name="ce54">
            <text:p>桃園市政府民政局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office:string-value="月　　　報" table:formula="of:=[.C1]" table:style-name="ce25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95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54">
            <text:p>表　　號</text:p>
          </table:table-cell>
          <table:covered-table-cell/>
          <table:table-cell office:value-type="string" office:string-value="10720-06-03-2" table:formula="of:=[.E1]" table:number-columns-spanned="4" table:number-rows-spanned="1" table:style-name="ce54">
            <text:p>10720-06-03-2</text:p>
          </table:table-cell>
          <table:covered-table-cell table:number-columns-repeated="3"/>
          <table:table-cell table:number-columns-repeated="16356"/>
        </table:table-row>
        <table:table-row table:style-name="ro4">
          <table:table-cell office:value-type="string" office:string-value="桃園市替代役役男家屬安家費及三節生活扶助金統計" table:formula="of:=[.F1]" table:number-columns-spanned="28" table:number-rows-spanned="1" table:style-name="ce70">
            <text:p>桃園市替代役役男家屬安家費及三節生活扶助金統計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table:number-columns-repeated="2" table:style-name="ce26"/>
          <table:table-cell table:style-name="ce27"/>
          <table:table-cell office:value-type="string" office:string-value="中華民國115年 1月" table:formula="of:=[.G1]" table:number-columns-spanned="21" table:number-rows-spanned="1" table:style-name="ce82">
            <text:p>中華民國115年 1月</text:p>
          </table:table-cell>
          <table:covered-table-cell table:number-columns-repeated="20"/>
          <table:table-cell office:value-type="string" table:number-columns-spanned="4" table:number-rows-spanned="1" table:style-name="ce81">
            <text:p>單位：戶；口；新臺幣元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83">
            <text:p>研發及產業訓儲替代役役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9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4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4">
            <text:p>發給戶數</text:p>
          </table:table-cell>
          <table:table-cell office:value-type="string" table:number-columns-spanned="1" table:number-rows-spanned="2" table:style-name="ce93">
            <text:p>發給口數</text:p>
          </table:table-cell>
          <table:table-cell office:value-type="string" table:number-columns-spanned="1" table:number-rows-spanned="2" table:style-name="ce93">
            <text:p>金額</text:p>
          </table:table-cell>
          <table:table-cell office:value-type="string" table:number-columns-spanned="3" table:number-rows-spanned="1" table:style-name="ce8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4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發給戶數</text:p>
          </table:table-cell>
          <table:table-cell office:value-type="string" table:style-name="ce16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4">
            <text:p>總 <text:s text:c="3"/>計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1">
            <text:p><text:s text:c="2"/>桃園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  <draw:frame draw:z-index="1" draw:id="id5" draw:style-name="a18" draw:name="Text Box 2" svg:x="0in" svg:y="0in" svg:width="0.42892in" svg:height="0in">
              <draw:text-box>
                <text:p text:style-name="a17" text:class-names="" text:cond-style-name=""><text:span text:style-name="a16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中壢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平鎮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八德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楊梅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溪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蘆竹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大園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龜山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龍潭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新屋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觀音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1">
            <text:p><text:s text:c="2"/>復興區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number-rows-repeated="9" table:style-name="ro7">
          <table:table-cell table:style-name="ce11"/>
          <table:table-cell table:style-name="ce12"/>
          <table:table-cell table:style-name="ce13"/>
          <table:table-cell table:number-columns-repeated="24" table:style-name="ce10"/>
          <table:table-cell table:style-name="ce15"/>
          <table:table-cell table:number-columns-repeated="16356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2" table:number-rows-spanned="1" table:style-name="ce57">
            <text:p>資料來源：根據本府及鄉(鎮、市、區)公所所報資料彙編。</text:p>
          </table:table-cell>
          <table:covered-table-cell table:number-columns-repeated="21"/>
          <table:table-cell office:value-type="string" office:string-value="民國115年 1月30日 16:29:02 印製" table:formula="of:=IF(LEN([.B2])&gt;0;[.B2];&quot;&quot;)" table:number-columns-spanned="6" table:number-rows-spanned="1" table:style-name="ce88">
            <text:p>民國115年 1月30日 16:29:02 印製</text:p>
          </table: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62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9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0720-06-03-6.$A$3:10720-06-03-6.$AB$37" table:base-cell-address="10720-06-03-6.$A$1"/>
          <table:named-range table:name="Print_Area" table:cell-range-address="10720-06-03-6.$A$3:10720-06-03-6.$AB$36" table:base-cell-address="10720-06-03-6.$A$1"/>
        </table:named-expressions>
      </table:table>
      <table:named-expressions>
        <table:named-range table:name="pp" table:cell-range-address="10720-06-03-1.$A$3:10720-06-03-1.$AB$37" table:base-cell-address="10720-06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Administrator</dc:creator>
    <meta:creation-date>2001-02-06T07:45:53Z</meta:creation-date>
    <dc:date>2026-02-11T01:30:01Z</dc:date>
    <meta:print-date>2026-01-30T08:43:29Z</meta:print-date>
  </office:meta>
</office:document-meta>
</file>