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3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6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7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6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2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3月" table:formula="of:=[.G1]" table:number-columns-spanned="21" table:number-rows-spanned="1" table:style-name="ce84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83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5">
            <text:p>發給口數</text:p>
          </table:table-cell>
          <table:table-cell office:value-type="string" table:number-columns-spanned="1" table:number-rows-spanned="2" table:style-name="ce95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00533" table:style-name="ce33">
            <text:p>100,53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7112" table:style-name="ce35">
            <text:p>17,11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83421" table:style-name="ce35">
            <text:p>83,42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1336" table:style-name="ce35">
            <text:p>51,33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2085" table:style-name="ce33">
            <text:p>32,085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3421" table:style-name="ce34">
            <text:p>83,421</text:p>
          </table:table-cell>
          <table:table-cell office:value-type="float" office:value="0" table:style-name="ce37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3421" table:style-name="ce34">
            <text:p>83,42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2085" table:style-name="ce34">
            <text:p>32,085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5" table:style-name="ce10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4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0720-06-03-1.$A$3:10720-06-03-1.$AB$36" table:base-cell-address="10720-06-03-1.$A$1"/>
        </table:named-expressions>
      </table:table>
      <table:table table:name="10720-06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3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6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7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6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2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3月" table:formula="of:=[.G1]" table:number-columns-spanned="21" table:number-rows-spanned="1" table:style-name="ce84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83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8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5">
            <text:p>發給口數</text:p>
          </table:table-cell>
          <table:table-cell office:value-type="string" table:number-columns-spanned="1" table:number-rows-spanned="2" table:style-name="ce95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4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2.$A$3:10720-06-03-2.$AB$37" table:base-cell-address="10720-06-03-2.$A$1"/>
          <table:named-range table:name="Print_Area" table:cell-range-address="10720-06-03-2.$A$3:10720-06-03-2.$AB$36" table:base-cell-address="10720-06-03-2.$A$1"/>
        </table:named-expressions>
      </table:table>
      <table:table table:name="10720-06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3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6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7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6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2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3月" table:formula="of:=[.G1]" table:number-columns-spanned="21" table:number-rows-spanned="1" table:style-name="ce84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83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85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1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5">
            <text:p>發給口數</text:p>
          </table:table-cell>
          <table:table-cell office:value-type="string" table:number-columns-spanned="1" table:number-rows-spanned="2" table:style-name="ce95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7112" table:style-name="ce35">
            <text:p>17,11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5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4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3.$A$3:10720-06-03-3.$AB$37" table:base-cell-address="10720-06-03-3.$A$1"/>
          <table:named-range table:name="Print_Area" table:cell-range-address="10720-06-03-3.$A$3:10720-06-03-3.$AB$36" table:base-cell-address="10720-06-03-3.$A$1"/>
        </table:named-expressions>
      </table:table>
      <table:table table:name="10720-06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3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8" table:style-name="ce5"/>
          <table:table-cell table:style-name="ce26"/>
          <table:table-cell office:value-type="string" table:style-name="ce25">
            <text:p>編製機關</text:p>
          </table:table-cell>
          <table:table-cell office:value-type="string" office:string-value="桃園市政府民政局" table:formula="of:=[.B1]" table:number-columns-spanned="2" table:number-rows-spanned="1" table:style-name="ce56">
            <text:p>桃園市政府民政局</text:p>
          </table:table-cell>
          <table:covered-table-cell/>
          <table:table-cell table:number-columns-repeated="16371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99">
            <text:p>於每月結束後5日內編報</text:p>
          </table:table-cell>
          <table:covered-table-cell table:number-columns-repeated="8"/>
          <table:table-cell office:value-type="string" table:style-name="ce25">
            <text:p>表　　號</text:p>
          </table:table-cell>
          <table:table-cell office:value-type="string" office:string-value="10720-06-03-2" table:formula="of:=[.E1]" table:number-columns-spanned="2" table:number-rows-spanned="1" table:style-name="ce56">
            <text:p>10720-06-03-2</text:p>
          </table:table-cell>
          <table:covered-table-cell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13" table:number-rows-spanned="1" table:style-name="ce72">
            <text:p>桃園市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27"/>
          <table:table-cell office:value-type="string" office:string-value="中華民國115年 3月" table:formula="of:=[.G1]" table:number-columns-spanned="9" table:number-rows-spanned="1" table:style-name="ce84">
            <text:p>中華民國115年 3月</text:p>
          </table:table-cell>
          <table:covered-table-cell table:number-columns-repeated="8"/>
          <table:table-cell office:value-type="string" table:number-columns-spanned="2" table:number-rows-spanned="1" table:style-name="ce83">
            <text:p>單位：戶；口；新臺幣元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12" table:number-rows-spanned="1" table:style-name="ce98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9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1"/>
          <table:table-cell table:style-name="ce23"/>
          <table:table-cell table:number-columns-repeated="11" table:style-name="ce10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5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9"/>
          <table:covered-table-cell table:number-columns-repeated="12"/>
          <table:table-cell table:style-name="ce1">
            <draw:custom-shape svg:x="0in" svg:y="0.13865in" svg:width="2.99497in" svg:height="0.30437in" draw:z-index="1" draw:id="id3" draw:style-name="a12" draw:name="報表類別">
              <svg:title/>
              <svg:desc/>
              <text:p text:style-name="a11" text:class-names="" text:cond-style-name=""><text:span text:style-name="a9" text:class-names="">​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4"/>
          <table:covered-table-cell table:number-columns-repeated="12"/>
          <table:table-cell table:number-columns-repeated="1637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6-03-4.$A$3:10720-06-03-4.$M$36" table:base-cell-address="10720-06-03-4.$A$1"/>
          <table:named-range table:name="Print_Area" table:cell-range-address="10720-06-03-4.$A$3:10720-06-03-4.$M$36" table:base-cell-address="10720-06-03-4.$A$1"/>
        </table:named-expressions>
      </table:table>
      <table:table table:name="10720-06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3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6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7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6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2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3月" table:formula="of:=[.G1]" table:number-columns-spanned="21" table:number-rows-spanned="1" table:style-name="ce84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83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85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5">
            <text:p>發給口數</text:p>
          </table:table-cell>
          <table:table-cell office:value-type="string" table:number-columns-spanned="1" table:number-rows-spanned="2" table:style-name="ce95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83421" table:style-name="ce33">
            <text:p>83,42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83421" table:style-name="ce35">
            <text:p>83,42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1336" table:style-name="ce35">
            <text:p>51,33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2085" table:style-name="ce51">
            <text:p>32,085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3421" table:style-name="ce34">
            <text:p>83,421</text:p>
          </table:table-cell>
          <table:table-cell office:value-type="float" office:value="0" table:style-name="ce37">
            <text:p>－</text:p>
            <draw:frame draw:z-index="1" draw:id="id4" draw:style-name="a15" draw:name="Text Box 2" svg:x="0in" svg:y="0in" svg:width="0.4289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3421" table:style-name="ce34">
            <text:p>83,42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2085" table:style-name="ce52">
            <text:p>32,085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table:number-columns-spanned="28" table:number-rows-spanned="1" table:style-name="ce65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28" table:number-rows-spanned="1" table:style-name="ce64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5.$A$3:10720-06-03-5.$AB$37" table:base-cell-address="10720-06-03-5.$A$1"/>
          <table:named-range table:name="Print_Area" table:cell-range-address="10720-06-03-5.$A$3:10720-06-03-5.$AB$36" table:base-cell-address="10720-06-03-5.$A$1"/>
        </table:named-expressions>
      </table:table>
      <table:table table:name="10720-06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3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3月25日 10:39:1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6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7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6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2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3月" table:formula="of:=[.G1]" table:number-columns-spanned="21" table:number-rows-spanned="1" table:style-name="ce84">
            <text:p>中華民國115年 3月</text:p>
          </table:table-cell>
          <table:covered-table-cell table:number-columns-repeated="20"/>
          <table:table-cell office:value-type="string" table:number-columns-spanned="4" table:number-rows-spanned="1" table:style-name="ce83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85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5">
            <text:p>發給口數</text:p>
          </table:table-cell>
          <table:table-cell office:value-type="string" table:number-columns-spanned="1" table:number-rows-spanned="2" table:style-name="ce95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5" draw:style-name="a18" draw:name="Text Box 2" svg:x="0in" svg:y="0in" svg:width="0.4289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2" table:number-rows-spanned="1" table:style-name="ce59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3月25日 10:39:11 印製" table:formula="of:=IF(LEN([.B2])&gt;0;[.B2];&quot;&quot;)" table:number-columns-spanned="6" table:number-rows-spanned="1" table:style-name="ce90">
            <text:p>民國115年 3月25日 10:39:11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6.$A$3:10720-06-03-6.$AB$37" table:base-cell-address="10720-06-03-6.$A$1"/>
          <table:named-range table:name="Print_Area" table:cell-range-address="10720-06-03-6.$A$3:10720-06-03-6.$AB$36" table:base-cell-address="10720-06-03-6.$A$1"/>
        </table:named-expressions>
      </table:table>
      <table:named-expressions>
        <table:named-range table:name="pp" table:cell-range-address="10720-06-03-1.$A$3:10720-06-03-1.$AB$37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4-15T01:54:53Z</dc:date>
    <meta:print-date>2026-03-25T02:57:09Z</meta:print-date>
  </office:meta>
</office:document-meta>
</file>