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6316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5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2-2</text:p>
          </table:table-cell>
          <table:table-cell office:value-type="string" table:style-name="ce36">
            <text:p>桃園市常備兵役役男家屬各項扶(慰)助經費統計</text:p>
          </table:table-cell>
          <table:table-cell office:value-type="string" table:style-name="ce6">
            <text:p>中華民國115年第1季( 1月至3月 )</text:p>
          </table:table-cell>
          <table:table-cell table:number-columns-repeated="10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3月30日 15:32:2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table:style-name="ce22"/>
          <table:table-cell office:value-type="string" table:style-name="ce23">
            <text:p>編製機關</text:p>
          </table:table-cell>
          <table:table-cell office:value-type="string" office:string-value="桃園市政府民政局" table:formula="of:=[.B1]" table:number-columns-spanned="3" table:number-rows-spanned="1" table:style-name="ce45">
            <text:p>桃園市政府民政局</text:p>
          </table:table-cell>
          <table:covered-table-cell table:number-columns-repeated="2"/>
          <table:table-cell table:number-columns-repeated="16316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3">
            <text:p>表　　號</text:p>
          </table:table-cell>
          <table:table-cell office:value-type="string" office:string-value="10720-06-02-2" table:formula="of:=[.E1]" table:number-columns-spanned="3" table:number-rows-spanned="1" table:style-name="ce45">
            <text:p>10720-06-02-2</text:p>
          </table:table-cell>
          <table:covered-table-cell table:number-columns-repeated="2"/>
          <table:table-cell table:number-columns-repeated="16316"/>
        </table:table-row>
        <table:table-row table:style-name="ro4">
          <table:table-cell office:value-type="string" office:string-value="桃園市常備兵役役男家屬各項扶(慰)助經費統計" table:formula="of:=[.F1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office:value-type="string" office:string-value="桃園市常備兵役役男家屬各項扶(慰)助經費統計" table:formula="of:=[.F2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office:value-type="string" office:string-value="桃園市常備兵役役男家屬各項扶(慰)助經費統計" table:formula="of:=[.F3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office:value-type="string" office:string-value="桃園市常備兵役役男家屬各項扶(慰)助經費統計" table:formula="of:=[.F4]" table:number-columns-spanned="17" table:number-rows-spanned="1" table:style-name="ce50">
            <text:p>桃園市常備兵役役男家屬各項扶(慰)助經費統計</text:p>
          </table:table-cell>
          <table:covered-table-cell table:number-columns-repeated="16"/>
          <table:table-cell table:number-columns-repeated="16316"/>
        </table:table-row>
        <table:table-row table:style-name="ro5">
          <table:table-cell table:number-columns-repeated="2" table:style-name="ce24"/>
          <table:table-cell office:value-type="string" office:string-value="中華民國115年第1季( 1月至3月 )" table:formula="of:=[.G1]" table:number-columns-spanned="12" table:number-rows-spanned="1" table:style-name="ce54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5年第1季( 1月至3月 )" table:formula="of:=[.G2]" table:number-columns-spanned="12" table:number-rows-spanned="1" table:style-name="ce54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5年第1季( 1月至3月 )" table:formula="of:=[.G3]" table:number-columns-spanned="12" table:number-rows-spanned="1" table:style-name="ce54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5年第1季( 1月至3月 )" table:formula="of:=[.G4]" table:number-columns-spanned="12" table:number-rows-spanned="1" table:style-name="ce54">
            <text:p>中華民國115年第1季( 1月至3月 )</text:p>
          </table:table-cell>
          <table:covered-table-cell table:number-columns-repeated="11"/>
          <table:table-cell office:value-type="string" table:number-columns-spanned="3" table:number-rows-spanned="1" table:style-name="ce49">
            <text:p>單位：件(戶)；新臺幣元</text:p>
          </table:table-cell>
          <table:covered-table-cell table:number-columns-repeated="2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66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66">
            <text:p>在　營　軍　人(82年次以前出生)</text:p>
          </table:table-cell>
          <table:covered-table-cell table:number-columns-repeated="15"/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59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59">
            <text:p>軍　事　訓　練(83年次至93年次出生)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4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47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9">
            <text:p>金額</text:p>
          </table:table-cell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9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4">
            <text:p>總 <text:s text:c="3"/>計</text:p>
          </table:table-cell>
          <table:table-cell office:value-type="float" office:value="4" table:style-name="ce25">
            <text:p>4</text:p>
          </table:table-cell>
          <table:table-cell office:value-type="float" office:value="102672" table:style-name="ce27">
            <text:p>102,672</text:p>
          </table:table-cell>
          <table:table-cell office:value-type="float" office:value="2" table:style-name="ce27">
            <text:p>2</text:p>
          </table:table-cell>
          <table:table-cell office:value-type="float" office:value="64170" table:style-name="ce27">
            <text:p>64,170</text:p>
          </table:table-cell>
          <table:table-cell office:value-type="float" office:value="2" table:style-name="ce27">
            <text:p>2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3" table:style-name="ce38">
            <text:p>3</text:p>
          </table:table-cell>
          <table:table-cell office:value-type="float" office:value="77004" table:style-name="ce27">
            <text:p>77,004</text:p>
          </table:table-cell>
          <table:table-cell office:value-type="float" office:value="1" table:style-name="ce27">
            <text:p>1</text:p>
          </table:table-cell>
          <table:table-cell office:value-type="float" office:value="38502" table:style-name="ce27">
            <text:p>38,502</text:p>
          </table:table-cell>
          <table:table-cell office:value-type="float" office:value="2" table:style-name="ce27">
            <text:p>2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1" table:style-name="ce38">
            <text:p>1</text:p>
          </table:table-cell>
          <table:table-cell office:value-type="float" office:value="25668" table:style-name="ce27">
            <text:p>25,668</text:p>
          </table:table-cell>
          <table:table-cell office:value-type="float" office:value="1" table:style-name="ce27">
            <text:p>1</text:p>
          </table:table-cell>
          <table:table-cell office:value-type="float" office:value="25668" table:style-name="ce27">
            <text:p>25,66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1">
            <text:p><text:s text:c="2"/>桃園區</text:p>
          </table:table-cell>
          <table:table-cell office:value-type="float" office:value="2" table:style-name="ce26">
            <text:p>2</text:p>
          </table:table-cell>
          <table:table-cell office:value-type="float" office:value="44919" table:style-name="ce28">
            <text:p>44,919</text:p>
          </table:table-cell>
          <table:table-cell office:value-type="float" office:value="1" table:style-name="ce28">
            <text:p>1</text:p>
          </table:table-cell>
          <table:table-cell office:value-type="float" office:value="25668" table:style-name="ce28">
            <text:p>25,668</text:p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桃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桃園區</text:p>
          </table:table-cell>
          <table:table-cell office:value-type="float" office:value="1" table:style-name="ce39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  <draw:frame draw:z-index="4" draw:id="id3" draw:style-name="a11" draw:name="Text Box 2" svg:x="0in" svg:y="0in" svg:width="0.833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桃園區</text:p>
          </table:table-cell>
          <table:table-cell office:value-type="float" office:value="1" table:style-name="ce39">
            <text:p>1</text:p>
          </table:table-cell>
          <table:table-cell office:value-type="float" office:value="25668" table:style-name="ce28">
            <text:p>25,668</text:p>
          </table:table-cell>
          <table:table-cell office:value-type="float" office:value="1" table:style-name="ce28">
            <text:p>1</text:p>
          </table:table-cell>
          <table:table-cell office:value-type="float" office:value="25668" table:style-name="ce28">
            <text:p>25,668</text:p>
            <draw:frame draw:z-index="3" draw:id="id2" draw:style-name="a8" draw:name="Text Box 2" svg:x="0in" svg:y="0in" svg:width="0.8333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中壢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平鎮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八德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楊梅區</text:p>
          </table:table-cell>
          <table:table-cell office:value-type="float" office:value="1" table:style-name="ce26">
            <text:p>1</text:p>
          </table:table-cell>
          <table:table-cell office:value-type="float" office:value="38502" table:style-name="ce28">
            <text:p>38,502</text:p>
          </table:table-cell>
          <table:table-cell office:value-type="float" office:value="1" table:style-name="ce28">
            <text:p>1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楊梅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楊梅區</text:p>
          </table:table-cell>
          <table:table-cell office:value-type="float" office:value="1" table:style-name="ce39">
            <text:p>1</text:p>
          </table:table-cell>
          <table:table-cell office:value-type="float" office:value="38502" table:style-name="ce28">
            <text:p>38,502</text:p>
          </table:table-cell>
          <table:table-cell office:value-type="float" office:value="1" table:style-name="ce28">
            <text:p>1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溪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蘆竹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園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龜山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龍潭區</text:p>
          </table:table-cell>
          <table:table-cell office:value-type="float" office:value="1" table:style-name="ce26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龍潭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龍潭區</text:p>
          </table:table-cell>
          <table:table-cell office:value-type="float" office:value="1" table:style-name="ce39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9251" table:style-name="ce28">
            <text:p>19,2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新屋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觀音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復興區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1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1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16"/>
        </table:table-row>
        <table:table-row table:number-rows-repeated="7" table:style-name="ro8">
          <table:table-cell table:style-name="ce11"/>
          <table:table-cell table:style-name="ce20"/>
          <table:table-cell table:style-name="ce13"/>
          <table:table-cell table:number-columns-repeated="13" table:style-name="ce10"/>
          <table:table-cell table:style-name="ce21"/>
          <table:table-cell table:style-name="ce11"/>
          <table:table-cell table:style-name="ce20"/>
          <table:table-cell table:style-name="ce13"/>
          <table:table-cell table:number-columns-repeated="13" table:style-name="ce10"/>
          <table:table-cell table:style-name="ce21"/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15"/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15"/>
          <table:table-cell table:number-columns-repeated="16316"/>
        </table:table-row>
        <table:table-row table:style-name="ro9"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16" table:style-name="ce4"/>
        </table:table-row>
        <table:table-row table:style-name="ro3"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style-name="ce6">
            <text:p>資料來源：根據本府及鄉(鎮、市、區)公所所報資料彙編。</text:p>
          </table:table-cell>
          <table:table-cell table:number-columns-repeated="12" table:style-name="ce6"/>
          <table:table-cell office:value-type="string" office:string-value="民國115年 3月30日 15:32:21 印製" table:formula="of:=IF(LEN([.B5])&gt;0;[.B5];&quot;&quot;)" table:number-columns-spanned="4" table:number-rows-spanned="1" table:style-name="ce62">
            <text:p>民國115年 3月30日 15:32:21 印製</text:p>
          </table:table-cell>
          <table:covered-table-cell table:number-columns-repeated="3"/>
          <table:table-cell table:number-columns-repeated="16316"/>
        </table:table-row>
        <table:table-row table:style-name="ro3">
          <table:table-cell table:number-columns-spanned="17" table:number-rows-spanned="1" table:style-name="ce57"/>
          <table:covered-table-cell table:number-columns-repeated="16"/>
          <table:table-cell table:number-columns-spanned="17" table:number-rows-spanned="1" table:style-name="ce57"/>
          <table:covered-table-cell table:number-columns-repeated="16"/>
          <table:table-cell table:number-columns-spanned="17" table:number-rows-spanned="1" table:style-name="ce57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5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8"/>
          <table:table-cell table:number-columns-repeated="16" table:style-name="ce9"/>
          <table:table-cell table:style-name="ce8"/>
          <table:table-cell table:number-columns-repeated="16" table:style-name="ce9"/>
          <table:table-cell table:style-name="ce8"/>
          <table:table-cell table:number-columns-repeated="16" table:style-name="ce9"/>
          <table:table-cell table:style-name="ce8"/>
          <table:table-cell table:number-columns-repeated="16" table:style-name="ce9"/>
          <table:table-cell table:number-columns-repeated="1631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0720-06-02.$A$1:10720-06-02.$BP$36" table:base-cell-address="10720-06-02.$A$1"/>
        </table:named-expressions>
      </table:table>
      <table:named-expressions>
        <table:named-range table:name="pp" table:cell-range-address="10720-06-02.$A$6:10720-06-02.$Q$37" table:base-cell-address="10720-06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15T14:54:56Z</dc:date>
    <meta:print-date>2026-03-30T07:38:42Z</meta:print-date>
  </office:meta>
</office:document-meta>
</file>