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11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2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6">
            <text:p>中華民國115年 4月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民國115年 4月29日 16:24:07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3"/>
          <table:table-cell table:number-columns-repeated="13" table:style-name="ce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35">
            <text:p>桃園市政府民政局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次月10日前編報" table:formula="of:=[.D1]" table:number-columns-spanned="15" table:number-rows-spanned="1" table:style-name="ce78">
            <text:p>次月10日前編報</text:p>
          </table:table-cell>
          <table:covered-table-cell table:number-columns-repeated="14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office:string-value="30294-04-11-2" table:formula="of:=[.E1]" table:number-columns-spanned="4" table:number-rows-spanned="1" table:style-name="ce38">
            <text:p>30294-04-11-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4">
            <text:p>桃園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style-name="ce24"/>
          <table:table-cell office:value-type="string" office:string-value="中華民國115年 4月" table:formula="of:=[.F1]" table:number-columns-spanned="19" table:number-rows-spanned="1" table:style-name="ce39">
            <text:p>中華民國115年 4月</text:p>
          </table:table-cell>
          <table:covered-table-cell table:number-columns-repeated="18"/>
          <table:table-cell office:value-type="string" table:number-columns-spanned="2" table:number-rows-spanned="1" table:style-name="ce40">
            <text:p>單位：位；具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73">
            <text:p>公墓名稱</text:p>
          </table:table-cell>
          <table:table-cell office:value-type="string" table:number-columns-spanned="14" table:number-rows-spanned="1" table:style-name="ce74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7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5">
            <text:p>容量</text:p>
          </table:table-cell>
          <table:covered-table-cell/>
          <table:table-cell office:value-type="string" table:number-columns-spanned="4" table:number-rows-spanned="1" table:style-name="ce72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2">
            <text:p>累計存厝</text:p>
          </table:table-cell>
          <table:covered-table-cell/>
          <table:table-cell office:value-type="string" table:number-columns-spanned="2" table:number-rows-spanned="1" table:style-name="ce72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2">
            <text:p>上期底已存厝</text:p>
          </table:table-cell>
          <table:covered-table-cell/>
          <table:table-cell office:value-type="string" table:number-columns-spanned="2" table:number-rows-spanned="1" table:style-name="ce72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6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2">
            <text:p>現役</text:p>
          </table:table-cell>
          <table:covered-table-cell/>
          <table:table-cell office:value-type="string" table:number-columns-spanned="2" table:number-rows-spanned="1" table:style-name="ce72">
            <text:p>退除役</text:p>
          </table:table-cell>
          <table:covered-table-cell/>
          <table:table-cell office:value-type="string" table:number-columns-spanned="2" table:number-rows-spanned="1" table:style-name="ce72">
            <text:p>現役</text:p>
          </table:table-cell>
          <table:covered-table-cell/>
          <table:table-cell office:value-type="string" table:number-columns-spanned="2" table:number-rows-spanned="1" table:style-name="ce72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9">
            <text:p>桃園市軍人忠靈祠</text:p>
          </table:table-cell>
          <table:table-cell office:value-type="float" office:value="3390" table:style-name="ce26">
            <text:p>3,390</text:p>
          </table:table-cell>
          <table:table-cell office:value-type="float" office:value="210" table:style-name="ce27">
            <text:p>21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1338" table:style-name="ce27">
            <text:p>1,338</text:p>
          </table:table-cell>
          <table:table-cell office:value-type="float" office:value="116" table:style-name="ce27">
            <text:p>1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362" table:style-name="ce28">
            <text:p>1,362</text:p>
          </table:table-cell>
          <table:table-cell office:value-type="float" office:value="126" table:style-name="ce28">
            <text:p>126</text:p>
          </table:table-cell>
          <table:table-cell office:value-type="float" office:value="2028" table:style-name="ce28">
            <text:p>2,028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1"/>
          <table:table-cell table:style-name="ce19"/>
          <table:table-cell table:style-name="ce13"/>
          <table:table-cell table:number-columns-repeated="18" table:style-name="ce14"/>
          <table:table-cell table:style-name="ce15"/>
          <table:table-cell table:number-columns-repeated="16362" table:style-name="ce3"/>
        </table:table-row>
        <table:table-row table:style-name="ro8">
          <table:table-cell table:style-name="ce22"/>
          <table:table-cell table:style-name="ce20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21" table:number-rows-spanned="1" table:style-name="ce66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17" table:number-rows-spanned="1" table:style-name="ce69">
            <text:p>資料來源：根據各直轄市、縣（市）政府所報資料彙編。</text:p>
          </table:table-cell>
          <table:covered-table-cell table:number-columns-repeated="16"/>
          <table:table-cell office:value-type="string" office:string-value="民國115年 4月29日 16:24:07 印製" table:formula="of:=IF(LEN([.B2])&gt;0;[.B2];&quot;&quot;)" table:number-columns-spanned="5" table:number-rows-spanned="1" table:style-name="ce70">
            <text:p>民國115年 4月29日 16:24:07 印製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6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8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0294-04-11(101).$A$3:30294-04-11(101).$V$32" table:base-cell-address="30294-04-11(101).$A$1"/>
          <table:named-range table:name="Print_Area" table:cell-range-address="30294-04-11(101).$A$3:30294-04-11(101).$V$31" table:base-cell-address="30294-04-11(101).$A$1"/>
        </table:named-expressions>
      </table:table>
      <table:named-expressions>
        <table:named-expression table:name="pp" table:expression="of:=[.#REF!]" table:base-cell-address="30294-04-1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14T01:00:37Z</dc:date>
    <meta:print-date>2026-04-29T08:25:16Z</meta:print-date>
  </office:meta>
</office:document-meta>
</file>