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4-04-11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2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6">
            <text:p>中華民國115年 5月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6">
            <text:p>根據各直轄市、縣（市）政府所報資料彙編。</text:p>
          </table:table-cell>
          <table:table-cell office:value-type="string" table:style-name="ce6">
            <text:p>民國115年 6月 1日 11:37:30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3"/>
          <table:table-cell table:number-columns-repeated="13" table:style-name="ce5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35">
            <text:p>桃園市政府民政局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次月10日前編報" table:formula="of:=[.D1]" table:number-columns-spanned="15" table:number-rows-spanned="1" table:style-name="ce78">
            <text:p>次月10日前編報</text:p>
          </table:table-cell>
          <table:covered-table-cell table:number-columns-repeated="14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office:string-value="30294-04-11-2" table:formula="of:=[.E1]" table:number-columns-spanned="4" table:number-rows-spanned="1" table:style-name="ce38">
            <text:p>30294-04-11-2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4">
            <text:p>桃園市軍人公墓(忠靈祠)葬厝表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style-name="ce24"/>
          <table:table-cell office:value-type="string" office:string-value="中華民國115年 5月" table:formula="of:=[.F1]" table:number-columns-spanned="19" table:number-rows-spanned="1" table:style-name="ce39">
            <text:p>中華民國115年 5月</text:p>
          </table:table-cell>
          <table:covered-table-cell table:number-columns-repeated="18"/>
          <table:table-cell office:value-type="string" table:number-columns-spanned="2" table:number-rows-spanned="1" table:style-name="ce40">
            <text:p>單位：位；具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73">
            <text:p>公墓名稱</text:p>
          </table:table-cell>
          <table:table-cell office:value-type="string" table:number-columns-spanned="14" table:number-rows-spanned="1" table:style-name="ce74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47">
            <text:p>土葬(具)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5">
            <text:p>容量</text:p>
          </table:table-cell>
          <table:covered-table-cell/>
          <table:table-cell office:value-type="string" table:number-columns-spanned="4" table:number-rows-spanned="1" table:style-name="ce72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2">
            <text:p>累計存厝</text:p>
          </table:table-cell>
          <table:covered-table-cell/>
          <table:table-cell office:value-type="string" table:number-columns-spanned="2" table:number-rows-spanned="1" table:style-name="ce72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2">
            <text:p>上期底已存厝</text:p>
          </table:table-cell>
          <table:covered-table-cell/>
          <table:table-cell office:value-type="string" table:number-columns-spanned="2" table:number-rows-spanned="1" table:style-name="ce72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6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7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2">
            <text:p>現役</text:p>
          </table:table-cell>
          <table:covered-table-cell/>
          <table:table-cell office:value-type="string" table:number-columns-spanned="2" table:number-rows-spanned="1" table:style-name="ce72">
            <text:p>退除役</text:p>
          </table:table-cell>
          <table:covered-table-cell/>
          <table:table-cell office:value-type="string" table:number-columns-spanned="2" table:number-rows-spanned="1" table:style-name="ce72">
            <text:p>現役</text:p>
          </table:table-cell>
          <table:covered-table-cell/>
          <table:table-cell office:value-type="string" table:number-columns-spanned="2" table:number-rows-spanned="1" table:style-name="ce72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單櫃</text:p>
          </table:table-cell>
          <table:table-cell office:value-type="string" table:style-name="ce11">
            <text:p>雙櫃</text:p>
          </table:table-cell>
          <table:table-cell office:value-type="string" table:style-name="ce10">
            <text:p>單櫃</text:p>
          </table:table-cell>
          <table:table-cell office:value-type="string" table:style-name="ce11">
            <text:p>雙櫃</text:p>
          </table:table-cell>
          <table:table-cell office:value-type="string" table:style-name="ce10">
            <text:p>單櫃</text:p>
          </table:table-cell>
          <table:table-cell office:value-type="string" table:style-name="ce11">
            <text:p>雙櫃</text:p>
          </table:table-cell>
          <table:table-cell office:value-type="string" table:style-name="ce10">
            <text:p>單櫃</text:p>
          </table:table-cell>
          <table:table-cell office:value-type="string" table:style-name="ce11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9">
            <text:p>桃園市軍人忠靈祠</text:p>
          </table:table-cell>
          <table:table-cell office:value-type="float" office:value="3390" table:style-name="ce26">
            <text:p>3,390</text:p>
          </table:table-cell>
          <table:table-cell office:value-type="float" office:value="210" table:style-name="ce27">
            <text:p>210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9">
            <text:p>－</text:p>
          </table:table-cell>
          <table:table-cell office:value-type="float" office:value="1353" table:style-name="ce27">
            <text:p>1,353</text:p>
          </table:table-cell>
          <table:table-cell office:value-type="float" office:value="126" table:style-name="ce27">
            <text:p>12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7" table:style-name="ce27">
            <text:p>17</text:p>
          </table:table-cell>
          <table:table-cell office:value-type="float" office:value="7" table:style-name="ce27">
            <text:p>7</text:p>
          </table:table-cell>
          <table:table-cell office:value-type="float" office:value="1379" table:style-name="ce28">
            <text:p>1,379</text:p>
          </table:table-cell>
          <table:table-cell office:value-type="float" office:value="133" table:style-name="ce28">
            <text:p>133</text:p>
          </table:table-cell>
          <table:table-cell office:value-type="float" office:value="2011" table:style-name="ce28">
            <text:p>2,011</text:p>
          </table:table-cell>
          <table:table-cell office:value-type="float" office:value="77" table:style-name="ce28">
            <text:p>7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1"/>
          <table:table-cell table:style-name="ce19"/>
          <table:table-cell table:style-name="ce13"/>
          <table:table-cell table:number-columns-repeated="18" table:style-name="ce14"/>
          <table:table-cell table:style-name="ce15"/>
          <table:table-cell table:number-columns-repeated="16362" table:style-name="ce3"/>
        </table:table-row>
        <table:table-row table:style-name="ro8">
          <table:table-cell table:style-name="ce22"/>
          <table:table-cell table:style-name="ce20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7">
          <table:table-cell office:value-type="string" table:style-name="ce12">
            <text:p>備註</text:p>
          </table:table-cell>
          <table:table-cell table:number-columns-spanned="21" table:number-rows-spanned="1" table:style-name="ce66"/>
          <table:covered-table-cell table:number-columns-repeated="2"/>
          <table:covered-table-cell>
            <draw:frame draw:z-index="1" draw:id="id0" draw:style-name="a2" draw:name="Text Box 2" svg:x="0in" svg:y="0in" svg:width="0.612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17" table:number-rows-spanned="1" table:style-name="ce69">
            <text:p>資料來源：根據各直轄市、縣（市）政府所報資料彙編。</text:p>
          </table:table-cell>
          <table:covered-table-cell table:number-columns-repeated="16"/>
          <table:table-cell office:value-type="string" office:string-value="民國115年 6月 1日 11:37:30 印製" table:formula="of:=IF(LEN([.B2])&gt;0;[.B2];&quot;&quot;)" table:number-columns-spanned="5" table:number-rows-spanned="1" table:style-name="ce70">
            <text:p>民國115年 6月 1日 11:37:30 印製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6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7"/>
          <table:table-cell table:number-columns-repeated="21" table:style-name="ce8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0294-04-11(101).$A$3:30294-04-11(101).$V$32" table:base-cell-address="30294-04-11(101).$A$1"/>
          <table:named-range table:name="Print_Area" table:cell-range-address="30294-04-11(101).$A$3:30294-04-11(101).$V$31" table:base-cell-address="30294-04-11(101).$A$1"/>
        </table:named-expressions>
      </table:table>
      <table:named-expressions>
        <table:named-expression table:name="pp" table:expression="of:=[.#REF!]" table:base-cell-address="30294-04-1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in" fo:margin-left="0.748031496062992in" fo:margin-right="0.15748031496063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6-13T02:07:08Z</dc:date>
    <meta:print-date>2026-06-01T03:44:08Z</meta:print-date>
  </office:meta>
</office:document-meta>
</file>