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ce6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83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 table:visibility="collapse">
          <table:table-cell office:value-type="string" table:style-name="ce25">
            <text:p>公　開　類</text:p>
          </table:table-cell>
          <table:table-cell office:value-type="string" table:style-name="ce25">
            <text:p>桃園市政府(社會局)</text:p>
          </table:table-cell>
          <table:table-cell office:value-type="string" table:style-name="ce25">
            <text:p>半　年　報</text:p>
          </table:table-cell>
          <table:table-cell office:value-type="string" table:style-name="ce9">
            <text:p>每半年終了後20日內編送</text:p>
          </table:table-cell>
          <table:table-cell office:value-type="string" table:style-name="ce30">
            <text:p>11191-01-04-2</text:p>
          </table:table-cell>
          <table:table-cell office:value-type="string" table:style-name="ce31">
            <text:p>桃園市社會處(局)推展志願服務志工服務成果</text:p>
          </table:table-cell>
          <table:table-cell office:value-type="string" table:style-name="ce9">
            <text:p>中華民國114年下半年 ( 7月至12月 )</text:p>
          </table:table-cell>
          <table:table-cell table:number-columns-repeated="16377" table:style-name="ce9"/>
        </table:table-row>
        <table:table-row table:style-name="ro2" table:visibility="collapse">
          <table:table-cell office:value-type="string" table:style-name="ce25">
            <text:p>民國115年 1月16日 11:40:37 印製</text:p>
          </table:table-cell>
          <table:table-cell office:value-type="string" table:style-name="ce25">
            <text:p>依據本府社會處(局)主管轄區內之志願服務團體及實際組訓人力資料彙編。</text:p>
          </table:table-cell>
          <table:table-cell office:value-type="string" table:style-name="ce25">
            <text:p>本表編製2份，1份送主計處，1份自存外，應由網際網路線上傳送至衛生福利部統計處資料庫。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5">
            <text:p>公　開　類</text:p>
          </table:table-cell>
          <table:table-cell table:number-columns-repeated="3" table:style-name="ce22"/>
          <table:table-cell table:number-columns-repeated="7" table:style-name="ce2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5">
            <text:p>桃園市政府(社會局)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5">
            <text:p>半　年　報</text:p>
          </table:table-cell>
          <table:table-cell office:value-type="string" table:number-columns-spanned="10" table:number-rows-spanned="1" table:style-name="ce86">
            <text:p>每半年終了後20日內編送</text:p>
          </table:table-cell>
          <table:covered-table-cell table:number-columns-repeated="9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5">
            <text:p>11191-01-04-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桃園市社會處(局)推展志願服務志工服務成果(第2次修正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2" table:style-name="ce24"/>
          <table:table-cell office:value-type="string" table:number-columns-spanned="10" table:number-rows-spanned="1" table:style-name="ce37">
            <text:p>中華民國114年下半年 ( 7月至12月 )</text:p>
          </table:table-cell>
          <table:covered-table-cell table:number-columns-repeated="9"/>
          <table:table-cell office:value-type="string" table:number-columns-spanned="2" table:number-rows-spanned="1" table:style-name="ce36">
            <text:p>單位：人次、時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80">
            <text:p>團隊別</text:p>
          </table:table-cell>
          <table:covered-table-cell/>
          <table:table-cell office:value-type="string" table:number-columns-spanned="12" table:number-rows-spanned="1" table:style-name="ce46">
            <text:p>按　　服　　務　　類　　別　　分</text:p>
          </table:table-cell>
          <table:covered-table-cell table:number-columns-repeated="11"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string" table:number-columns-spanned="2" table:number-rows-spanned="1" table:style-name="ce40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兒　　童</text:p>
            <text:p>福利服務</text:p>
          </table:table-cell>
          <table:covered-table-cell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style-name="ce19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office:value-type="string" table:style-name="ce4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office:value-type="string" table:style-name="ce4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office:value-type="string" table:style-name="ce4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office:value-type="string" table:style-name="ce4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office:value-type="string" table:style-name="ce4">
            <text:p>接受服</text:p>
            <text:p>務人次</text:p>
          </table:table-cell>
          <table:table-cell office:value-type="string" table:style-name="ce4">
            <text:p>提供服</text:p>
            <text:p>務時數</text:p>
          </table:table-cell>
          <table:table-cell table:number-columns-repeated="16370" table:style-name="ce6"/>
        </table:table-row>
        <table:table-row table:style-name="ro8">
          <table:table-cell office:value-type="string" table:number-columns-spanned="2" table:number-rows-spanned="1" table:style-name="ce76">
            <text:p>社會福利類團隊</text:p>
          </table:table-cell>
          <table:covered-table-cell/>
          <table:table-cell office:value-type="float" office:value="7064145" table:style-name="ce26">
            <text:p>7,064,145</text:p>
          </table:table-cell>
          <table:table-cell office:value-type="float" office:value="2737335" table:style-name="ce34">
            <text:p>2,737,335</text:p>
          </table:table-cell>
          <table:table-cell office:value-type="float" office:value="54610" table:style-name="ce28">
            <text:p>54,610</text:p>
          </table:table-cell>
          <table:table-cell office:value-type="float" office:value="44314" table:style-name="ce34">
            <text:p>44,314</text:p>
          </table:table-cell>
          <table:table-cell office:value-type="float" office:value="2107556" table:style-name="ce28">
            <text:p>2,107,556</text:p>
          </table:table-cell>
          <table:table-cell office:value-type="float" office:value="1597350" table:style-name="ce28">
            <text:p>1,597,350</text:p>
          </table:table-cell>
          <table:table-cell office:value-type="float" office:value="47111" table:style-name="ce28">
            <text:p>47,111</text:p>
          </table:table-cell>
          <table:table-cell office:value-type="float" office:value="68728" table:style-name="ce28">
            <text:p>68,728</text:p>
          </table:table-cell>
          <table:table-cell office:value-type="float" office:value="21004" table:style-name="ce28">
            <text:p>21,004</text:p>
          </table:table-cell>
          <table:table-cell office:value-type="float" office:value="50511" table:style-name="ce28">
            <text:p>50,511</text:p>
          </table:table-cell>
          <table:table-cell office:value-type="float" office:value="153799" table:style-name="ce28">
            <text:p>153,799</text:p>
          </table:table-cell>
          <table:table-cell office:value-type="float" office:value="41963" table:style-name="ce28">
            <text:p>41,963</text:p>
          </table:table-cell>
          <table:table-cell table:number-columns-repeated="16370" table:style-name="ce7"/>
        </table:table-row>
        <table:table-row table:style-name="ro8">
          <table:table-cell office:value-type="string" table:number-columns-spanned="2" table:number-rows-spanned="1" table:style-name="ce78">
            <text:p>綜合類團隊</text:p>
          </table:table-cell>
          <table:covered-table-cell/>
          <table:table-cell office:value-type="float" office:value="581193" table:style-name="ce33">
            <text:p>581,193</text:p>
          </table:table-cell>
          <table:table-cell office:value-type="float" office:value="78062" table:style-name="ce32">
            <text:p>78,062</text:p>
          </table:table-cell>
          <table:table-cell office:value-type="float" office:value="5932" table:style-name="ce29">
            <text:p>5,932</text:p>
          </table:table-cell>
          <table:table-cell office:value-type="float" office:value="296" table:style-name="ce32">
            <text:p>296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0021" table:style-name="ce29">
            <text:p>140,021</text:p>
          </table:table-cell>
          <table:table-cell office:value-type="float" office:value="44618" table:style-name="ce29">
            <text:p>44,618</text:p>
          </table:table-cell>
          <table:table-cell office:value-type="float" office:value="422" table:style-name="ce29">
            <text:p>422</text:p>
          </table:table-cell>
          <table:table-cell office:value-type="float" office:value="128" table:style-name="ce29">
            <text:p>128</text:p>
          </table:table-cell>
          <table:table-cell office:value-type="float" office:value="715" table:style-name="ce29">
            <text:p>715</text:p>
          </table:table-cell>
          <table:table-cell office:value-type="float" office:value="220" table:style-name="ce29">
            <text:p>220</text:p>
          </table:table-cell>
          <table:table-cell office:value-type="float" office:value="1487" table:style-name="ce29">
            <text:p>1,487</text:p>
          </table:table-cell>
          <table:table-cell office:value-type="float" office:value="254" table:style-name="ce29">
            <text:p>254</text:p>
          </table:table-cell>
          <table:table-cell table:number-columns-repeated="16370" table:style-name="ce7"/>
        </table:table-row>
        <table:table-row table:style-name="ro7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spanned="8" table:number-rows-spanned="1" table:style-name="ce85"/>
          <table:covered-table-cell table:number-columns-repeated="7"/>
          <table:table-cell table:style-name="ce17"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80">
            <text:p>團隊別</text:p>
          </table:table-cell>
          <table:covered-table-cell/>
          <table:table-cell office:value-type="string" table:number-columns-spanned="8" table:number-rows-spanned="1" table:style-name="ce81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74">
            <text:p>按身分別分（提供服務時數）</text:p>
          </table:table-cell>
          <table:covered-table-cell table:number-columns-repeated="3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1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40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公教人員</text:p>
          </table:table-cell>
          <table:table-cell office:value-type="string" table:number-columns-spanned="2" table:number-rows-spanned="2" table:style-name="ce84">
            <text:p>非公教人員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0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18">
            <text:p>提供服</text:p>
            <text:p>務時數</text:p>
          </table:table-cell>
          <table:table-cell office:value-type="string" table:style-name="ce18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76">
            <text:p>社會福利類團隊</text:p>
          </table:table-cell>
          <table:covered-table-cell/>
          <table:table-cell office:value-type="float" office:value="13347" table:style-name="ce26">
            <text:p>13,347</text:p>
          </table:table-cell>
          <table:table-cell office:value-type="float" office:value="23233" table:style-name="ce28">
            <text:p>23,233</text:p>
          </table:table-cell>
          <table:table-cell office:value-type="float" office:value="14639" table:style-name="ce28">
            <text:p>14,639</text:p>
          </table:table-cell>
          <table:table-cell office:value-type="float" office:value="25737" table:style-name="ce28">
            <text:p>25,737</text:p>
          </table:table-cell>
          <table:table-cell office:value-type="float" office:value="1096485" table:style-name="ce28">
            <text:p>1,096,485</text:p>
          </table:table-cell>
          <table:table-cell office:value-type="float" office:value="86955" table:style-name="ce34">
            <text:p>86,955</text:p>
          </table:table-cell>
          <table:table-cell office:value-type="float" office:value="3555594" table:style-name="ce28">
            <text:p>3,555,594</text:p>
          </table:table-cell>
          <table:table-cell office:value-type="float" office:value="798544" table:style-name="ce34">
            <text:p>798,544</text:p>
          </table:table-cell>
          <table:table-cell office:value-type="float" office:value="2737335" table:style-name="ce34">
            <text:p>2,737,335</text:p>
          </table:table-cell>
          <table:table-cell office:value-type="float" office:value="173455" table:style-name="ce34">
            <text:p>173,455</text:p>
          </table:table-cell>
          <table:table-cell office:value-type="float" office:value="2563880" table:number-columns-spanned="2" table:number-rows-spanned="1" table:style-name="ce82">
            <text:p>2,563,880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78">
            <text:p>綜合類團隊</text:p>
          </table:table-cell>
          <table:covered-table-cell/>
          <table:table-cell office:value-type="float" office:value="1949" table:style-name="ce27">
            <text:p>1,949</text:p>
          </table:table-cell>
          <table:table-cell office:value-type="float" office:value="565" table:style-name="ce29">
            <text:p>565</text:p>
          </table:table-cell>
          <table:table-cell office:value-type="float" office:value="4543" table:style-name="ce32">
            <text:p>4,543</text:p>
          </table:table-cell>
          <table:table-cell office:value-type="float" office:value="271" table:style-name="ce29">
            <text:p>271</text:p>
          </table:table-cell>
          <table:table-cell office:value-type="float" office:value="1355" table:style-name="ce29">
            <text:p>1,355</text:p>
          </table:table-cell>
          <table:table-cell office:value-type="float" office:value="130" table:style-name="ce32">
            <text:p>130</text:p>
          </table:table-cell>
          <table:table-cell office:value-type="float" office:value="424769" table:style-name="ce29">
            <text:p>424,769</text:p>
          </table:table-cell>
          <table:table-cell office:value-type="float" office:value="31580" table:style-name="ce32">
            <text:p>31,580</text:p>
          </table:table-cell>
          <table:table-cell office:value-type="float" office:value="78062" table:style-name="ce32">
            <text:p>78,062</text:p>
          </table:table-cell>
          <table:table-cell office:value-type="float" office:value="10263" table:style-name="ce32">
            <text:p>10,263</text:p>
          </table:table-cell>
          <table:table-cell office:value-type="float" office:value="67799" table:number-columns-spanned="2" table:number-rows-spanned="1" table:style-name="ce83">
            <text:p>67,799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5">
            <text:p>備　　　註</text:p>
          </table:table-cell>
          <table:covered-table-cell/>
          <table:table-cell office:value-type="string" table:number-columns-spanned="12" table:number-rows-spanned="1" table:style-name="ce55">
            <text:p>修正原因:</text:p>
            <text:p>1.「身心障礙福利服務」、「社區福利服務」、「綜合福利服務」及「公教人員非公教人員」提供服務時數誤植，併同修正合計值。</text:p>
            <text:p>2.「家庭福利服務」之接受服務人次誤植，併同修正接受服務人之合計值。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table:number-columns-repeated="2" table:style-name="ce13"/>
          <table:table-cell table:style-name="ce10"/>
          <table:table-cell table:style-name="ce12"/>
          <table:table-cell table:style-name="ce11"/>
          <table:table-cell table:number-columns-spanned="8" table:number-rows-spanned="1" table:style-name="ce54"/>
          <table:covered-table-cell table:number-columns-repeated="7"/>
          <table:table-cell table:style-name="ce1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8"/>
        </table:table-row>
        <table:table-row table:style-name="ro3">
          <table:table-cell office:value-type="string" table:number-columns-spanned="10" table:number-rows-spanned="1" table:style-name="ce39">
            <text:p>資料來源：依據本府社會處(局)主管轄區內之志願服務團體及實際組訓人力資料彙編。</text:p>
          </table:table-cell>
          <table:covered-table-cell table:number-columns-repeated="9"/>
          <table:table-cell office:value-type="string" table:number-columns-spanned="4" table:number-rows-spanned="1" table:style-name="ce38">
            <text:p>民國115年 1月16日 11:40:37 印製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2" table:style-name="ce2"/>
          <table:table-cell table:number-columns-repeated="12" table:style-name="ce3"/>
          <table:table-cell table:number-columns-repeated="16370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1191-01-04.$A$3:11191-01-04.$N$22" table:base-cell-address="11191-01-04.$A$1"/>
        </table:named-expressions>
      </table:table>
      <table:named-expressions>
        <table:named-range table:name="pp" table:cell-range-address="11191-01-04.$A$3:11191-01-04.$N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07T03:19:35Z</dc:date>
    <meta:print-date>2020-07-15T02:56:18Z</meta:print-date>
  </office:meta>
</office:document-meta>
</file>