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</text:p>
          </table:table-cell>
          <table:table-cell office:value-type="string" table:style-name="ce2">
            <text:p>中華民國115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number-columns-repeated="6" table:style-name="ce5"/>
          <table:table-cell table:number-columns-repeated="4" table:style-name="ce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季　　　報</text:p>
          </table:table-cell>
          <table:covered-table-cell/>
          <table:table-cell office:value-type="string" table:number-columns-spanned="10" table:number-rows-spanned="1" table:style-name="ce88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2" table:number-rows-spanned="1" table:style-name="ce74">
            <text:p>10730-05-06-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5">
            <text:p>桃園市身心障礙者日間照顧及住宿式照顧補助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number-columns-spanned="13" table:number-rows-spanned="1" table:style-name="ce66">
            <text:p>中華民國115年第1季( 1月至3月 )</text:p>
          </table:table-cell>
          <table:covered-table-cell table:number-columns-repeated="12"/>
          <table:table-cell office:value-type="string" table:style-name="ce7">
            <text:p>單位：人、元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8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90">
            <text:p>年齡</text:p>
          </table:table-cell>
          <table:table-cell office:value-type="string" table:number-columns-spanned="12" table:number-rows-spanned="1" table:style-name="ce69">
            <text:p>照顧類型</text:p>
          </table:table-cell>
          <table:covered-table-cell table:number-columns-repeated="11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1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宿式照顧</text:p>
          </table:table-cell>
          <table:covered-table-cell table:number-columns-repeated="3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9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補助金額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8" table:style-name="ce8"/>
        </table:table-row>
        <table:table-row table:style-name="ro5">
          <table:table-cell office:value-type="string" table:number-columns-spanned="4" table:number-rows-spanned="1" table:style-name="ce63">
            <text:p>總　　　　計</text:p>
          </table:table-cell>
          <table:covered-table-cell table:number-columns-repeated="3"/>
          <table:table-cell office:value-type="float" office:value="3868" table:style-name="ce12">
            <text:p>3,868</text:p>
          </table:table-cell>
          <table:table-cell office:value-type="float" office:value="1997" table:style-name="ce12">
            <text:p>1,997</text:p>
          </table:table-cell>
          <table:table-cell office:value-type="float" office:value="1871" table:style-name="ce12">
            <text:p>1,871</text:p>
          </table:table-cell>
          <table:table-cell office:value-type="float" office:value="190226608" table:style-name="ce13">
            <text:p>190,226,608</text:p>
          </table:table-cell>
          <table:table-cell office:value-type="float" office:value="132" table:style-name="ce13">
            <text:p>132</text:p>
          </table:table-cell>
          <table:table-cell office:value-type="float" office:value="82" table:style-name="ce13">
            <text:p>82</text:p>
          </table:table-cell>
          <table:table-cell office:value-type="float" office:value="50" table:style-name="ce13">
            <text:p>50</text:p>
          </table:table-cell>
          <table:table-cell office:value-type="float" office:value="3737817" table:style-name="ce14">
            <text:p>3,737,817</text:p>
          </table:table-cell>
          <table:table-cell office:value-type="float" office:value="3736" table:style-name="ce15">
            <text:p>3,736</text:p>
          </table:table-cell>
          <table:table-cell office:value-type="float" office:value="1915" table:style-name="ce16">
            <text:p>1,915</text:p>
          </table:table-cell>
          <table:table-cell office:value-type="float" office:value="1821" table:style-name="ce14">
            <text:p>1,821</text:p>
          </table:table-cell>
          <table:table-cell office:value-type="float" office:value="186488791" table:style-name="ce16">
            <text:p>186,488,791</text:p>
          </table:table-cell>
          <table:table-cell table:number-columns-repeated="16368" table:style-name="ce17"/>
        </table:table-row>
        <table:table-row table:style-name="ro5">
          <table:table-cell office:value-type="string" table:number-columns-spanned="4" table:number-rows-spanned="1" table:style-name="ce55">
            <text:p>65歲以上</text:p>
          </table:table-cell>
          <table:covered-table-cell table:number-columns-repeated="3"/>
          <table:table-cell office:value-type="float" office:value="1777" table:style-name="ce12">
            <text:p>1,777</text:p>
          </table:table-cell>
          <table:table-cell office:value-type="float" office:value="709" table:style-name="ce12">
            <text:p>709</text:p>
          </table:table-cell>
          <table:table-cell office:value-type="float" office:value="1068" table:style-name="ce12">
            <text:p>1,068</text:p>
          </table:table-cell>
          <table:table-cell office:value-type="float" office:value="82634414" table:style-name="ce13">
            <text:p>82,634,4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77" table:style-name="ce12">
            <text:p>1,777</text:p>
          </table:table-cell>
          <table:table-cell office:value-type="float" office:value="709" table:style-name="ce16">
            <text:p>709</text:p>
          </table:table-cell>
          <table:table-cell office:value-type="float" office:value="1068" table:style-name="ce13">
            <text:p>1,068</text:p>
          </table:table-cell>
          <table:table-cell office:value-type="float" office:value="82634414" table:style-name="ce16">
            <text:p>82,634,414</text:p>
          </table:table-cell>
          <table:table-cell table:number-columns-repeated="16368" table:style-name="ce17"/>
        </table:table-row>
        <table:table-row table:style-name="ro5">
          <table:table-cell office:value-type="string" table:number-columns-spanned="4" table:number-rows-spanned="1" table:style-name="ce55">
            <text:p>50歲-未滿65歲</text:p>
          </table:table-cell>
          <table:covered-table-cell table:number-columns-repeated="3"/>
          <table:table-cell office:value-type="float" office:value="1039" table:style-name="ce12">
            <text:p>1,039</text:p>
          </table:table-cell>
          <table:table-cell office:value-type="float" office:value="676" table:style-name="ce12">
            <text:p>676</text:p>
          </table:table-cell>
          <table:table-cell office:value-type="float" office:value="363" table:style-name="ce12">
            <text:p>363</text:p>
          </table:table-cell>
          <table:table-cell office:value-type="float" office:value="54856543" table:style-name="ce13">
            <text:p>54,856,54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9982" table:style-name="ce13">
            <text:p>99,982</text:p>
          </table:table-cell>
          <table:table-cell office:value-type="float" office:value="1036" table:style-name="ce12">
            <text:p>1,036</text:p>
          </table:table-cell>
          <table:table-cell office:value-type="float" office:value="674" table:style-name="ce16">
            <text:p>674</text:p>
          </table:table-cell>
          <table:table-cell office:value-type="float" office:value="362" table:style-name="ce13">
            <text:p>362</text:p>
          </table:table-cell>
          <table:table-cell office:value-type="float" office:value="54756561" table:style-name="ce16">
            <text:p>54,756,561</text:p>
          </table:table-cell>
          <table:table-cell table:number-columns-repeated="16368" table:style-name="ce17"/>
        </table:table-row>
        <table:table-row table:style-name="ro5">
          <table:table-cell office:value-type="string" table:number-columns-spanned="4" table:number-rows-spanned="1" table:style-name="ce55">
            <text:p>未滿50歲</text:p>
          </table:table-cell>
          <table:covered-table-cell table:number-columns-repeated="3"/>
          <table:table-cell office:value-type="float" office:value="1052" table:style-name="ce12">
            <text:p>1,052</text:p>
          </table:table-cell>
          <table:table-cell office:value-type="float" office:value="612" table:style-name="ce12">
            <text:p>612</text:p>
          </table:table-cell>
          <table:table-cell office:value-type="float" office:value="440" table:style-name="ce12">
            <text:p>440</text:p>
          </table:table-cell>
          <table:table-cell office:value-type="float" office:value="52735651" table:style-name="ce13">
            <text:p>52,735,651</text:p>
          </table:table-cell>
          <table:table-cell office:value-type="float" office:value="129" table:style-name="ce13">
            <text:p>129</text:p>
          </table:table-cell>
          <table:table-cell office:value-type="float" office:value="80" table:style-name="ce13">
            <text:p>80</text:p>
          </table:table-cell>
          <table:table-cell office:value-type="float" office:value="49" table:style-name="ce13">
            <text:p>49</text:p>
          </table:table-cell>
          <table:table-cell office:value-type="float" office:value="3637835" table:style-name="ce13">
            <text:p>3,637,835</text:p>
          </table:table-cell>
          <table:table-cell office:value-type="float" office:value="923" table:style-name="ce12">
            <text:p>923</text:p>
          </table:table-cell>
          <table:table-cell office:value-type="float" office:value="532" table:style-name="ce16">
            <text:p>532</text:p>
          </table:table-cell>
          <table:table-cell office:value-type="float" office:value="391" table:style-name="ce13">
            <text:p>391</text:p>
          </table:table-cell>
          <table:table-cell office:value-type="float" office:value="49097816" table:style-name="ce16">
            <text:p>49,097,816</text:p>
          </table:table-cell>
          <table:table-cell table:number-columns-repeated="16368" table:style-name="ce17"/>
        </table:table-row>
        <table:table-row table:style-name="ro5">
          <table:table-cell office:value-type="string" table:number-columns-spanned="1" table:number-rows-spanned="30" table:style-name="ce57">
            <text:p>一般 對象</text:p>
          </table:table-cell>
          <table:table-cell office:value-type="string" table:number-columns-spanned="1" table:number-rows-spanned="10" table:style-name="ce92">
            <text:p>合計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205" table:style-name="ce12">
            <text:p>205</text:p>
          </table:table-cell>
          <table:table-cell office:value-type="float" office:value="123" table:style-name="ce12">
            <text:p>123</text:p>
          </table:table-cell>
          <table:table-cell office:value-type="float" office:value="82" table:style-name="ce12">
            <text:p>82</text:p>
          </table:table-cell>
          <table:table-cell office:value-type="float" office:value="8642442" table:style-name="ce13">
            <text:p>8,642,442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1545873" table:style-name="ce13">
            <text:p>1,545,873</text:p>
            <draw:frame draw:z-index="1" draw:id="id0" draw:style-name="a2" draw:name="Text Box 2" svg:x="0in" svg:y="0in" svg:width="1.302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4" table:style-name="ce12">
            <text:p>144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3">
            <text:p>58</text:p>
          </table:table-cell>
          <table:table-cell office:value-type="float" office:value="7096569" table:style-name="ce16">
            <text:p>7,096,569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41440" table:style-name="ce13">
            <text:p>141,44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141440" table:style-name="ce16">
            <text:p>141,44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51" table:style-name="ce12">
            <text:p>151</text:p>
          </table:table-cell>
          <table:table-cell office:value-type="float" office:value="89" table:style-name="ce12">
            <text:p>89</text:p>
          </table:table-cell>
          <table:table-cell office:value-type="float" office:value="62" table:style-name="ce12">
            <text:p>62</text:p>
          </table:table-cell>
          <table:table-cell office:value-type="float" office:value="6664492" table:style-name="ce13">
            <text:p>6,664,492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263435" table:style-name="ce13">
            <text:p>1,263,435</text:p>
          </table:table-cell>
          <table:table-cell office:value-type="float" office:value="104" table:style-name="ce12">
            <text:p>104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5401057" table:style-name="ce16">
            <text:p>5,401,057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92270" table:style-name="ce13">
            <text:p>192,27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92270" table:style-name="ce16">
            <text:p>192,27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644240" table:style-name="ce13">
            <text:p>1,644,240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82438" table:style-name="ce13">
            <text:p>282,438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361802" table:style-name="ce16">
            <text:p>1,361,802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table-cell office:value-type="string" table:number-columns-spanned="1" table:number-rows-spanned="10" table:style-name="ce59">
            <text:p>全額補助(低收入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54" table:style-name="ce12">
            <text:p>54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3189030" table:style-name="ce13">
            <text:p>3,189,03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79560" table:style-name="ce13">
            <text:p>79,560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109470" table:style-name="ce16">
            <text:p>3,109,47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32600" table:style-name="ce13">
            <text:p>132,6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32600" table:style-name="ce16">
            <text:p>132,60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263040" table:style-name="ce13">
            <text:p>2,263,0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79560" table:style-name="ce13">
            <text:p>79,560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183480" table:style-name="ce16">
            <text:p>2,183,48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92270" table:style-name="ce13">
            <text:p>192,27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92270" table:style-name="ce16">
            <text:p>192,27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01120" table:style-name="ce13">
            <text:p>601,1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01120" table:style-name="ce16">
            <text:p>601,12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補助百分之七十五(未達1.5倍)</text:p>
          </table:table-cell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float" office:value="90" table:style-name="ce12">
            <text:p>90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3699629" table:style-name="ce13">
            <text:p>3,699,629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851491" table:style-name="ce13">
            <text:p>851,491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2848138" table:style-name="ce16">
            <text:p>2,848,138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039281" table:style-name="ce13">
            <text:p>3,039,281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708283" table:style-name="ce13">
            <text:p>708,283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2330998" table:style-name="ce16">
            <text:p>2,330,998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60348" table:style-name="ce13">
            <text:p>660,34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3208" table:style-name="ce13">
            <text:p>143,20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17140" table:style-name="ce16">
            <text:p>517,140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table-cell table:number-columns-repeated="4" table:style-name="ce25"/>
          <table:table-cell table:number-columns-repeated="12" table:style-name="ce26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1)</text:p>
          </table:table-cell>
          <table:table-cell office:value-type="string" table:style-name="ce2">
            <text:p>中華民國115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number-columns-repeated="6" table:style-name="ce5"/>
          <table:table-cell table:number-columns-repeated="4" table:style-name="ce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季　　　報</text:p>
          </table:table-cell>
          <table:covered-table-cell/>
          <table:table-cell office:value-type="string" table:number-columns-spanned="10" table:number-rows-spanned="1" table:style-name="ce88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2" table:number-rows-spanned="1" table:style-name="ce74">
            <text:p>10730-05-06-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5">
            <text:p>桃園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style-name="ce27"/>
          <table:table-cell office:value-type="string" table:number-columns-spanned="13" table:number-rows-spanned="1" table:style-name="ce66">
            <text:p>中華民國115年第1季( 1月至3月 )</text:p>
          </table:table-cell>
          <table:covered-table-cell table:number-columns-repeated="12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94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95">
            <text:p>年齡</text:p>
          </table:table-cell>
          <table:table-cell office:value-type="string" table:number-columns-spanned="12" table:number-rows-spanned="1" table:style-name="ce69">
            <text:p>照顧類型</text:p>
          </table:table-cell>
          <table:covered-table-cell table:number-columns-repeated="11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1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宿式照顧</text:p>
          </table:table-cell>
          <table:covered-table-cell table:number-columns-repeated="3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補助金額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30" table:style-name="ce57">
            <text:p>一般 對象</text:p>
          </table:table-cell>
          <table:table-cell office:value-type="string" table:number-columns-spanned="1" table:number-rows-spanned="10" table:style-name="ce96">
            <text:p>補助百分之七十五(1.5倍以上未達2倍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27322" table:style-name="ce13">
            <text:p>1,127,3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60009" table:style-name="ce13">
            <text:p>360,009</text:p>
            <draw:frame draw:z-index="1" draw:id="id1" draw:style-name="a5" draw:name="Text Box 2" svg:x="0in" svg:y="0in" svg:width="1.302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67313" table:style-name="ce16">
            <text:p>767,31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00576" table:style-name="ce13">
            <text:p>900,57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88405" table:style-name="ce13">
            <text:p>288,40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12171" table:style-name="ce16">
            <text:p>612,171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26746" table:style-name="ce13">
            <text:p>226,74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71604" table:style-name="ce13">
            <text:p>71,60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55142" table:style-name="ce16">
            <text:p>155,142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9">
            <text:p>補助百分之五十(2倍以上未達3倍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599941" table:style-name="ce13">
            <text:p>599,94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44868" table:style-name="ce13">
            <text:p>244,86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55073" table:style-name="ce16">
            <text:p>355,07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8840" table:style-name="ce13">
            <text:p>8,84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8840" table:style-name="ce16">
            <text:p>8,84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35075" table:style-name="ce13">
            <text:p>435,07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77242" table:style-name="ce13">
            <text:p>177,24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57833" table:style-name="ce16">
            <text:p>257,83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56026" table:style-name="ce13">
            <text:p>156,02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7626" table:style-name="ce13">
            <text:p>67,62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8400" table:style-name="ce16">
            <text:p>88,40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3">
            <text:p>補助百分之二十五(3倍以上未達4倍)</text:p>
          </table:table-cell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6520" table:style-name="ce13">
            <text:p>26,5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9945" table:style-name="ce13">
            <text:p>9,9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6575" table:style-name="ce16">
            <text:p>16,57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6520" table:style-name="ce13">
            <text:p>26,5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9945" table:style-name="ce13">
            <text:p>9,9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6575" table:style-name="ce16">
            <text:p>16,57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table-cell table:number-columns-repeated="4" table:style-name="ce25"/>
          <table:table-cell table:number-columns-repeated="12" table:style-name="ce26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2)</text:p>
          </table:table-cell>
          <table:table-cell office:value-type="string" table:style-name="ce2">
            <text:p>中華民國115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number-columns-repeated="6" table:style-name="ce5"/>
          <table:table-cell table:number-columns-repeated="4" table:style-name="ce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季　　　報</text:p>
          </table:table-cell>
          <table:covered-table-cell/>
          <table:table-cell office:value-type="string" table:number-columns-spanned="10" table:number-rows-spanned="1" table:style-name="ce88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2" table:number-rows-spanned="1" table:style-name="ce74">
            <text:p>10730-05-06-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5">
            <text:p>桃園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style-name="ce27"/>
          <table:table-cell office:value-type="string" table:number-columns-spanned="13" table:number-rows-spanned="1" table:style-name="ce66">
            <text:p>中華民國115年第1季( 1月至3月 )</text:p>
          </table:table-cell>
          <table:covered-table-cell table:number-columns-repeated="12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9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95">
            <text:p>年齡</text:p>
          </table:table-cell>
          <table:table-cell office:value-type="string" table:number-columns-spanned="12" table:number-rows-spanned="1" table:style-name="ce69">
            <text:p>照顧類型</text:p>
          </table:table-cell>
          <table:covered-table-cell table:number-columns-repeated="11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1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宿式照顧</text:p>
          </table:table-cell>
          <table:covered-table-cell table:number-columns-repeated="3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補助金額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30" table:style-name="ce57">
            <text:p>特殊 對象</text:p>
          </table:table-cell>
          <table:table-cell office:value-type="string" table:number-columns-spanned="1" table:number-rows-spanned="10" table:style-name="ce93">
            <text:p>合計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3663" table:style-name="ce12">
            <text:p>3,663</text:p>
          </table:table-cell>
          <table:table-cell office:value-type="float" office:value="1874" table:style-name="ce12">
            <text:p>1,874</text:p>
          </table:table-cell>
          <table:table-cell office:value-type="float" office:value="1789" table:style-name="ce12">
            <text:p>1,789</text:p>
          </table:table-cell>
          <table:table-cell office:value-type="float" office:value="181584166" table:style-name="ce13">
            <text:p>181,584,166</text:p>
          </table:table-cell>
          <table:table-cell office:value-type="float" office:value="71" table:style-name="ce13">
            <text:p>71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2191944" table:style-name="ce13">
            <text:p>2,191,944</text:p>
            <draw:frame draw:z-index="1" draw:id="id2" draw:style-name="a8" draw:name="Text Box 2" svg:x="0in" svg:y="0in" svg:width="1.302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592" table:style-name="ce12">
            <text:p>3,592</text:p>
          </table:table-cell>
          <table:table-cell office:value-type="float" office:value="1829" table:style-name="ce16">
            <text:p>1,829</text:p>
          </table:table-cell>
          <table:table-cell office:value-type="float" office:value="1763" table:style-name="ce13">
            <text:p>1,763</text:p>
          </table:table-cell>
          <table:table-cell office:value-type="float" office:value="179392222" table:style-name="ce16">
            <text:p>179,392,222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1393" table:style-name="ce12">
            <text:p>1,393</text:p>
          </table:table-cell>
          <table:table-cell office:value-type="float" office:value="543" table:style-name="ce12">
            <text:p>543</text:p>
          </table:table-cell>
          <table:table-cell office:value-type="float" office:value="850" table:style-name="ce12">
            <text:p>850</text:p>
          </table:table-cell>
          <table:table-cell office:value-type="float" office:value="68702345" table:style-name="ce13">
            <text:p>68,702,34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93" table:style-name="ce12">
            <text:p>1,393</text:p>
          </table:table-cell>
          <table:table-cell office:value-type="float" office:value="543" table:style-name="ce16">
            <text:p>543</text:p>
          </table:table-cell>
          <table:table-cell office:value-type="float" office:value="850" table:style-name="ce13">
            <text:p>850</text:p>
          </table:table-cell>
          <table:table-cell office:value-type="float" office:value="68702345" table:style-name="ce16">
            <text:p>68,702,34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766" table:style-name="ce12">
            <text:p>766</text:p>
          </table:table-cell>
          <table:table-cell office:value-type="float" office:value="485" table:style-name="ce12">
            <text:p>485</text:p>
          </table:table-cell>
          <table:table-cell office:value-type="float" office:value="281" table:style-name="ce12">
            <text:p>281</text:p>
          </table:table-cell>
          <table:table-cell office:value-type="float" office:value="43552051" table:style-name="ce13">
            <text:p>43,552,0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7846" table:style-name="ce13">
            <text:p>27,846</text:p>
          </table:table-cell>
          <table:table-cell office:value-type="float" office:value="765" table:style-name="ce12">
            <text:p>765</text:p>
          </table:table-cell>
          <table:table-cell office:value-type="float" office:value="484" table:style-name="ce16">
            <text:p>484</text:p>
          </table:table-cell>
          <table:table-cell office:value-type="float" office:value="281" table:style-name="ce13">
            <text:p>281</text:p>
          </table:table-cell>
          <table:table-cell office:value-type="float" office:value="43524205" table:style-name="ce16">
            <text:p>43,524,20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621" table:style-name="ce12">
            <text:p>621</text:p>
          </table:table-cell>
          <table:table-cell office:value-type="float" office:value="374" table:style-name="ce12">
            <text:p>374</text:p>
          </table:table-cell>
          <table:table-cell office:value-type="float" office:value="247" table:style-name="ce12">
            <text:p>247</text:p>
          </table:table-cell>
          <table:table-cell office:value-type="float" office:value="34229548" table:style-name="ce13">
            <text:p>34,229,548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631864" table:style-name="ce13">
            <text:p>1,631,864</text:p>
          </table:table-cell>
          <table:table-cell office:value-type="float" office:value="571" table:style-name="ce12">
            <text:p>571</text:p>
          </table:table-cell>
          <table:table-cell office:value-type="float" office:value="343" table:style-name="ce16">
            <text:p>343</text:p>
          </table:table-cell>
          <table:table-cell office:value-type="float" office:value="228" table:style-name="ce13">
            <text:p>228</text:p>
          </table:table-cell>
          <table:table-cell office:value-type="float" office:value="32597684" table:style-name="ce16">
            <text:p>32,597,68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341" table:style-name="ce12">
            <text:p>341</text:p>
          </table:table-cell>
          <table:table-cell office:value-type="float" office:value="145" table:style-name="ce12">
            <text:p>145</text:p>
          </table:table-cell>
          <table:table-cell office:value-type="float" office:value="196" table:style-name="ce12">
            <text:p>196</text:p>
          </table:table-cell>
          <table:table-cell office:value-type="float" office:value="12933012" table:style-name="ce13">
            <text:p>12,933,0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1" table:style-name="ce12">
            <text:p>341</text:p>
          </table:table-cell>
          <table:table-cell office:value-type="float" office:value="145" table:style-name="ce16">
            <text:p>145</text:p>
          </table:table-cell>
          <table:table-cell office:value-type="float" office:value="196" table:style-name="ce13">
            <text:p>196</text:p>
          </table:table-cell>
          <table:table-cell office:value-type="float" office:value="12933012" table:style-name="ce16">
            <text:p>12,933,012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240" table:style-name="ce12">
            <text:p>240</text:p>
          </table:table-cell>
          <table:table-cell office:value-type="float" office:value="162" table:style-name="ce12">
            <text:p>162</text:p>
          </table:table-cell>
          <table:table-cell office:value-type="float" office:value="78" table:style-name="ce12">
            <text:p>78</text:p>
          </table:table-cell>
          <table:table-cell office:value-type="float" office:value="10199481" table:style-name="ce13">
            <text:p>10,199,4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2136" table:style-name="ce13">
            <text:p>72,136</text:p>
          </table:table-cell>
          <table:table-cell office:value-type="float" office:value="238" table:style-name="ce12">
            <text:p>238</text:p>
          </table:table-cell>
          <table:table-cell office:value-type="float" office:value="161" table:style-name="ce16">
            <text:p>161</text:p>
          </table:table-cell>
          <table:table-cell office:value-type="float" office:value="77" table:style-name="ce13">
            <text:p>77</text:p>
          </table:table-cell>
          <table:table-cell office:value-type="float" office:value="10127345" table:style-name="ce16">
            <text:p>10,127,34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27" table:style-name="ce12">
            <text:p>227</text:p>
          </table:table-cell>
          <table:table-cell office:value-type="float" office:value="116" table:style-name="ce12">
            <text:p>116</text:p>
          </table:table-cell>
          <table:table-cell office:value-type="float" office:value="111" table:style-name="ce12">
            <text:p>111</text:p>
          </table:table-cell>
          <table:table-cell office:value-type="float" office:value="10046442" table:style-name="ce13">
            <text:p>10,046,44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60098" table:style-name="ce13">
            <text:p>460,098</text:p>
          </table:table-cell>
          <table:table-cell office:value-type="float" office:value="209" table:style-name="ce12">
            <text:p>209</text:p>
          </table:table-cell>
          <table:table-cell office:value-type="float" office:value="104" table:style-name="ce16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9586344" table:style-name="ce16">
            <text:p>9,586,34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999057" table:style-name="ce13">
            <text:p>999,0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999057" table:style-name="ce16">
            <text:p>999,057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771301" table:style-name="ce13">
            <text:p>771,3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771301" table:style-name="ce16">
            <text:p>771,301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50929" table:style-name="ce13">
            <text:p>150,9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150929" table:style-name="ce16">
            <text:p>150,929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9">
            <text:p>全額補助(低收入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751" table:style-name="ce12">
            <text:p>751</text:p>
          </table:table-cell>
          <table:table-cell office:value-type="float" office:value="491" table:style-name="ce12">
            <text:p>491</text:p>
          </table:table-cell>
          <table:table-cell office:value-type="float" office:value="260" table:style-name="ce12">
            <text:p>260</text:p>
          </table:table-cell>
          <table:table-cell office:value-type="float" office:value="44161028" table:style-name="ce13">
            <text:p>44,161,02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70504" table:style-name="ce13">
            <text:p>270,504</text:p>
          </table:table-cell>
          <table:table-cell office:value-type="float" office:value="744" table:style-name="ce12">
            <text:p>744</text:p>
          </table:table-cell>
          <table:table-cell office:value-type="float" office:value="487" table:style-name="ce16">
            <text:p>487</text:p>
          </table:table-cell>
          <table:table-cell office:value-type="float" office:value="257" table:style-name="ce13">
            <text:p>257</text:p>
          </table:table-cell>
          <table:table-cell office:value-type="float" office:value="43890524" table:style-name="ce16">
            <text:p>43,890,52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4626267" table:style-name="ce13">
            <text:p>4,626,2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4626267" table:style-name="ce16">
            <text:p>4,626,267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297" table:style-name="ce12">
            <text:p>297</text:p>
          </table:table-cell>
          <table:table-cell office:value-type="float" office:value="192" table:style-name="ce12">
            <text:p>192</text:p>
          </table:table-cell>
          <table:table-cell office:value-type="float" office:value="105" table:style-name="ce12">
            <text:p>105</text:p>
          </table:table-cell>
          <table:table-cell office:value-type="float" office:value="19160258" table:style-name="ce13">
            <text:p>19,160,25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97" table:style-name="ce12">
            <text:p>297</text:p>
          </table:table-cell>
          <table:table-cell office:value-type="float" office:value="192" table:style-name="ce16">
            <text:p>192</text:p>
          </table:table-cell>
          <table:table-cell office:value-type="float" office:value="105" table:style-name="ce13">
            <text:p>105</text:p>
          </table:table-cell>
          <table:table-cell office:value-type="float" office:value="19160258" table:style-name="ce16">
            <text:p>19,160,258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49" table:style-name="ce12">
            <text:p>149</text:p>
          </table:table-cell>
          <table:table-cell office:value-type="float" office:value="98" table:style-name="ce12">
            <text:p>98</text:p>
          </table:table-cell>
          <table:table-cell office:value-type="float" office:value="51" table:style-name="ce12">
            <text:p>51</text:p>
          </table:table-cell>
          <table:table-cell office:value-type="float" office:value="9651069" table:style-name="ce13">
            <text:p>9,651,06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38680" table:style-name="ce13">
            <text:p>238,680</text:p>
          </table:table-cell>
          <table:table-cell office:value-type="float" office:value="143" table:style-name="ce12">
            <text:p>143</text:p>
          </table:table-cell>
          <table:table-cell office:value-type="float" office:value="94" table:style-name="ce16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9412389" table:style-name="ce16">
            <text:p>9,412,389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41489" table:style-name="ce13">
            <text:p>641,48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41489" table:style-name="ce16">
            <text:p>641,489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23" table:style-name="ce12">
            <text:p>123</text:p>
          </table:table-cell>
          <table:table-cell office:value-type="float" office:value="89" table:style-name="ce12">
            <text:p>89</text:p>
          </table:table-cell>
          <table:table-cell office:value-type="float" office:value="34" table:style-name="ce12">
            <text:p>34</text:p>
          </table:table-cell>
          <table:table-cell office:value-type="float" office:value="5615756" table:style-name="ce13">
            <text:p>5,615,75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3" table:style-name="ce12">
            <text:p>123</text:p>
          </table:table-cell>
          <table:table-cell office:value-type="float" office:value="89" table:style-name="ce16">
            <text:p>89</text:p>
          </table:table-cell>
          <table:table-cell office:value-type="float" office:value="34" table:style-name="ce13">
            <text:p>34</text:p>
          </table:table-cell>
          <table:table-cell office:value-type="float" office:value="5615756" table:style-name="ce16">
            <text:p>5,615,75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76" table:style-name="ce12">
            <text:p>7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794349" table:style-name="ce13">
            <text:p>3,794,34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31824" table:style-name="ce13">
            <text:p>31,824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762525" table:style-name="ce16">
            <text:p>3,762,52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53040" table:style-name="ce13">
            <text:p>53,04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3040" table:style-name="ce16">
            <text:p>53,04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41450" table:style-name="ce13">
            <text:p>541,4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41450" table:style-name="ce16">
            <text:p>541,45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77350" table:style-name="ce13">
            <text:p>77,3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77350" table:style-name="ce16">
            <text:p>77,350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3">
            <text:p>補助百分之八十五(未達1.5倍)</text:p>
          </table:table-cell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float" office:value="1363" table:style-name="ce12">
            <text:p>1,363</text:p>
          </table:table-cell>
          <table:table-cell office:value-type="float" office:value="717" table:style-name="ce12">
            <text:p>717</text:p>
          </table:table-cell>
          <table:table-cell office:value-type="float" office:value="646" table:style-name="ce12">
            <text:p>646</text:p>
          </table:table-cell>
          <table:table-cell office:value-type="float" office:value="69777275" table:style-name="ce13">
            <text:p>69,777,275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161672" table:style-name="ce13">
            <text:p>1,161,672</text:p>
          </table:table-cell>
          <table:table-cell office:value-type="float" office:value="1326" table:style-name="ce12">
            <text:p>1,326</text:p>
          </table:table-cell>
          <table:table-cell office:value-type="float" office:value="695" table:style-name="ce16">
            <text:p>695</text:p>
          </table:table-cell>
          <table:table-cell office:value-type="float" office:value="631" table:style-name="ce13">
            <text:p>631</text:p>
          </table:table-cell>
          <table:table-cell office:value-type="float" office:value="68615603" table:style-name="ce16">
            <text:p>68,615,60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374" table:style-name="ce12">
            <text:p>374</text:p>
          </table:table-cell>
          <table:table-cell office:value-type="float" office:value="142" table:style-name="ce12">
            <text:p>142</text:p>
          </table:table-cell>
          <table:table-cell office:value-type="float" office:value="232" table:style-name="ce12">
            <text:p>232</text:p>
          </table:table-cell>
          <table:table-cell office:value-type="float" office:value="20373334" table:style-name="ce13">
            <text:p>20,373,3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74" table:style-name="ce12">
            <text:p>374</text:p>
          </table:table-cell>
          <table:table-cell office:value-type="float" office:value="142" table:style-name="ce16">
            <text:p>142</text:p>
          </table:table-cell>
          <table:table-cell office:value-type="float" office:value="232" table:style-name="ce13">
            <text:p>232</text:p>
          </table:table-cell>
          <table:table-cell office:value-type="float" office:value="20373334" table:style-name="ce16">
            <text:p>20,373,33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317" table:style-name="ce12">
            <text:p>317</text:p>
          </table:table-cell>
          <table:table-cell office:value-type="float" office:value="199" table:style-name="ce12">
            <text:p>199</text:p>
          </table:table-cell>
          <table:table-cell office:value-type="float" office:value="118" table:style-name="ce12">
            <text:p>118</text:p>
          </table:table-cell>
          <table:table-cell office:value-type="float" office:value="17317767" table:style-name="ce13">
            <text:p>17,317,7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17" table:style-name="ce12">
            <text:p>317</text:p>
          </table:table-cell>
          <table:table-cell office:value-type="float" office:value="199" table:style-name="ce16">
            <text:p>199</text:p>
          </table:table-cell>
          <table:table-cell office:value-type="float" office:value="118" table:style-name="ce13">
            <text:p>118</text:p>
          </table:table-cell>
          <table:table-cell office:value-type="float" office:value="17317767" table:style-name="ce16">
            <text:p>17,317,767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355" table:style-name="ce12">
            <text:p>355</text:p>
          </table:table-cell>
          <table:table-cell office:value-type="float" office:value="204" table:style-name="ce12">
            <text:p>204</text:p>
          </table:table-cell>
          <table:table-cell office:value-type="float" office:value="151" table:style-name="ce12">
            <text:p>151</text:p>
          </table:table-cell>
          <table:table-cell office:value-type="float" office:value="19150535" table:style-name="ce13">
            <text:p>19,150,535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819026" table:style-name="ce13">
            <text:p>819,026</text:p>
          </table:table-cell>
          <table:table-cell office:value-type="float" office:value="330" table:style-name="ce12">
            <text:p>330</text:p>
          </table:table-cell>
          <table:table-cell office:value-type="float" office:value="190" table:style-name="ce16">
            <text:p>190</text:p>
          </table:table-cell>
          <table:table-cell office:value-type="float" office:value="140" table:style-name="ce13">
            <text:p>140</text:p>
          </table:table-cell>
          <table:table-cell office:value-type="float" office:value="18331509" table:style-name="ce16">
            <text:p>18,331,509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94" table:style-name="ce12">
            <text:p>94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3823531" table:style-name="ce13">
            <text:p>3,823,5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2">
            <text:p>94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823531" table:style-name="ce16">
            <text:p>3,823,531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88" table:style-name="ce12">
            <text:p>88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3582702" table:style-name="ce13">
            <text:p>3,582,70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2136" table:style-name="ce13">
            <text:p>72,136</text:p>
          </table:table-cell>
          <table:table-cell office:value-type="float" office:value="86" table:style-name="ce12">
            <text:p>86</text:p>
          </table:table-cell>
          <table:table-cell office:value-type="float" office:value="56" table:style-name="ce16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3510566" table:style-name="ce16">
            <text:p>3,510,56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18" table:style-name="ce12">
            <text:p>11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080107" table:style-name="ce13">
            <text:p>5,080,10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70510" table:style-name="ce13">
            <text:p>270,510</text:p>
          </table:table-cell>
          <table:table-cell office:value-type="float" office:value="108" table:style-name="ce12">
            <text:p>108</text:p>
          </table:table-cell>
          <table:table-cell office:value-type="float" office:value="52" table:style-name="ce16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4809597" table:style-name="ce16">
            <text:p>4,809,597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25432" table:style-name="ce13">
            <text:p>225,4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25432" table:style-name="ce16">
            <text:p>225,432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78467" table:style-name="ce13">
            <text:p>178,4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78467" table:style-name="ce16">
            <text:p>178,467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45400" table:style-name="ce29">
            <text:p>45,4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45400" table:style-name="ce30">
            <text:p>45,400</text:p>
          </table:table-cell>
          <table:table-cell table:number-columns-repeated="16368"/>
        </table:table-row>
        <table:table-row table:style-name="ro3">
          <table:table-cell table:number-columns-repeated="4" table:style-name="ce25"/>
          <table:table-cell table:number-columns-repeated="12" table:style-name="ce26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3)</text:p>
          </table:table-cell>
          <table:table-cell office:value-type="string" table:style-name="ce2">
            <text:p>中華民國115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number-columns-repeated="6" table:style-name="ce5"/>
          <table:table-cell table:number-columns-repeated="4" table:style-name="ce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季　　　報</text:p>
          </table:table-cell>
          <table:covered-table-cell/>
          <table:table-cell office:value-type="string" table:number-columns-spanned="10" table:number-rows-spanned="1" table:style-name="ce88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2" table:number-rows-spanned="1" table:style-name="ce74">
            <text:p>10730-05-06-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5">
            <text:p>桃園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style-name="ce27"/>
          <table:table-cell office:value-type="string" table:number-columns-spanned="13" table:number-rows-spanned="1" table:style-name="ce66">
            <text:p>中華民國115年第1季( 1月至3月 )</text:p>
          </table:table-cell>
          <table:covered-table-cell table:number-columns-repeated="12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94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95">
            <text:p>年齡</text:p>
          </table:table-cell>
          <table:table-cell office:value-type="string" table:number-columns-spanned="12" table:number-rows-spanned="1" table:style-name="ce69">
            <text:p>照顧類型</text:p>
          </table:table-cell>
          <table:covered-table-cell table:number-columns-repeated="11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1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宿式照顧</text:p>
          </table:table-cell>
          <table:covered-table-cell table:number-columns-repeated="3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補助金額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30" table:style-name="ce57">
            <text:p>特殊 對象</text:p>
          </table:table-cell>
          <table:table-cell office:value-type="string" table:number-columns-spanned="1" table:number-rows-spanned="10" table:style-name="ce96">
            <text:p>補助百分之八十五(1.5倍以上未達2倍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597" table:style-name="ce12">
            <text:p>597</text:p>
          </table:table-cell>
          <table:table-cell office:value-type="float" office:value="261" table:style-name="ce12">
            <text:p>261</text:p>
          </table:table-cell>
          <table:table-cell office:value-type="float" office:value="336" table:style-name="ce12">
            <text:p>336</text:p>
          </table:table-cell>
          <table:table-cell office:value-type="float" office:value="30190995" table:style-name="ce13">
            <text:p>30,190,99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70593" table:style-name="ce13">
            <text:p>370,593</text:p>
            <draw:frame draw:z-index="1" draw:id="id3" draw:style-name="a11" draw:name="Text Box 2" svg:x="0in" svg:y="0in" svg:width="1.302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585" table:style-name="ce12">
            <text:p>585</text:p>
          </table:table-cell>
          <table:table-cell office:value-type="float" office:value="254" table:style-name="ce16">
            <text:p>254</text:p>
          </table:table-cell>
          <table:table-cell office:value-type="float" office:value="331" table:style-name="ce13">
            <text:p>331</text:p>
          </table:table-cell>
          <table:table-cell office:value-type="float" office:value="29820402" table:style-name="ce16">
            <text:p>29,820,402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336" table:style-name="ce12">
            <text:p>336</text:p>
          </table:table-cell>
          <table:table-cell office:value-type="float" office:value="121" table:style-name="ce12">
            <text:p>121</text:p>
          </table:table-cell>
          <table:table-cell office:value-type="float" office:value="215" table:style-name="ce12">
            <text:p>215</text:p>
          </table:table-cell>
          <table:table-cell office:value-type="float" office:value="18009916" table:style-name="ce13">
            <text:p>18,009,9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6" table:style-name="ce12">
            <text:p>336</text:p>
          </table:table-cell>
          <table:table-cell office:value-type="float" office:value="121" table:style-name="ce16">
            <text:p>121</text:p>
          </table:table-cell>
          <table:table-cell office:value-type="float" office:value="215" table:style-name="ce13">
            <text:p>215</text:p>
          </table:table-cell>
          <table:table-cell office:value-type="float" office:value="18009916" table:style-name="ce16">
            <text:p>18,009,91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74" table:style-name="ce12">
            <text:p>74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931701" table:style-name="ce13">
            <text:p>3,931,7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4" table:style-name="ce12">
            <text:p>74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3931701" table:style-name="ce16">
            <text:p>3,931,701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3001217" table:style-name="ce13">
            <text:p>3,001,2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70504" table:style-name="ce13">
            <text:p>270,504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2730713" table:style-name="ce16">
            <text:p>2,730,71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89" table:style-name="ce12">
            <text:p>8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3818573" table:style-name="ce13">
            <text:p>3,818,5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" table:style-name="ce12">
            <text:p>89</text:p>
          </table:table-cell>
          <table:table-cell office:value-type="float" office:value="40" table:style-name="ce16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3818573" table:style-name="ce16">
            <text:p>3,818,57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31619" table:style-name="ce13">
            <text:p>531,6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31619" table:style-name="ce16">
            <text:p>531,619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78607" table:style-name="ce13">
            <text:p>578,60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0089" table:style-name="ce13">
            <text:p>100,08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78518" table:style-name="ce16">
            <text:p>478,518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63004" table:style-name="ce13">
            <text:p>263,0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63004" table:style-name="ce16">
            <text:p>263,00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8179" table:style-name="ce13">
            <text:p>28,1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8179" table:style-name="ce16">
            <text:p>28,179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8179" table:style-name="ce13">
            <text:p>28,1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8179" table:style-name="ce16">
            <text:p>28,179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9">
            <text:p>補助百分之七十(2倍以上未達3倍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619" table:style-name="ce12">
            <text:p>619</text:p>
          </table:table-cell>
          <table:table-cell office:value-type="float" office:value="259" table:style-name="ce12">
            <text:p>259</text:p>
          </table:table-cell>
          <table:table-cell office:value-type="float" office:value="360" table:style-name="ce12">
            <text:p>360</text:p>
          </table:table-cell>
          <table:table-cell office:value-type="float" office:value="25930138" table:style-name="ce13">
            <text:p>25,930,13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45417" table:style-name="ce13">
            <text:p>345,417</text:p>
          </table:table-cell>
          <table:table-cell office:value-type="float" office:value="606" table:style-name="ce12">
            <text:p>606</text:p>
          </table:table-cell>
          <table:table-cell office:value-type="float" office:value="248" table:style-name="ce16">
            <text:p>248</text:p>
          </table:table-cell>
          <table:table-cell office:value-type="float" office:value="358" table:style-name="ce13">
            <text:p>358</text:p>
          </table:table-cell>
          <table:table-cell office:value-type="float" office:value="25584721" table:style-name="ce16">
            <text:p>25,584,721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383" table:style-name="ce12">
            <text:p>383</text:p>
          </table:table-cell>
          <table:table-cell office:value-type="float" office:value="139" table:style-name="ce12">
            <text:p>139</text:p>
          </table:table-cell>
          <table:table-cell office:value-type="float" office:value="244" table:style-name="ce12">
            <text:p>244</text:p>
          </table:table-cell>
          <table:table-cell office:value-type="float" office:value="17339956" table:style-name="ce13">
            <text:p>17,339,95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83" table:style-name="ce12">
            <text:p>383</text:p>
          </table:table-cell>
          <table:table-cell office:value-type="float" office:value="139" table:style-name="ce16">
            <text:p>139</text:p>
          </table:table-cell>
          <table:table-cell office:value-type="float" office:value="244" table:style-name="ce13">
            <text:p>244</text:p>
          </table:table-cell>
          <table:table-cell office:value-type="float" office:value="17339956" table:style-name="ce16">
            <text:p>17,339,95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315343" table:style-name="ce13">
            <text:p>2,315,3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7846" table:style-name="ce13">
            <text:p>27,846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287497" table:style-name="ce16">
            <text:p>2,287,497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739859" table:style-name="ce13">
            <text:p>1,739,85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59896" table:style-name="ce13">
            <text:p>259,896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479963" table:style-name="ce16">
            <text:p>1,479,96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98" table:style-name="ce12">
            <text:p>98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3312414" table:style-name="ce13">
            <text:p>3,312,4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8" table:style-name="ce12">
            <text:p>98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3312414" table:style-name="ce16">
            <text:p>3,312,41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17690" table:style-name="ce13">
            <text:p>417,69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17690" table:style-name="ce16">
            <text:p>417,69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66083" table:style-name="ce13">
            <text:p>466,08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57675" table:style-name="ce13">
            <text:p>57,67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08408" table:style-name="ce16">
            <text:p>408,408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15588" table:style-name="ce13">
            <text:p>315,58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15588" table:style-name="ce16">
            <text:p>315,588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3205" table:style-name="ce13">
            <text:p>23,20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3205" table:style-name="ce16">
            <text:p>23,20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3">
            <text:p>補助百分之六十(3倍以上未達4倍)</text:p>
          </table:table-cell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float" office:value="222" table:style-name="ce12">
            <text:p>222</text:p>
          </table:table-cell>
          <table:table-cell office:value-type="float" office:value="100" table:style-name="ce12">
            <text:p>100</text:p>
          </table:table-cell>
          <table:table-cell office:value-type="float" office:value="122" table:style-name="ce12">
            <text:p>122</text:p>
          </table:table-cell>
          <table:table-cell office:value-type="float" office:value="8330462" table:style-name="ce13">
            <text:p>8,330,46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3868" table:style-name="ce13">
            <text:p>23,868</text:p>
          </table:table-cell>
          <table:table-cell office:value-type="float" office:value="221" table:style-name="ce12">
            <text:p>221</text:p>
          </table:table-cell>
          <table:table-cell office:value-type="float" office:value="100" table:style-name="ce16">
            <text:p>100</text:p>
          </table:table-cell>
          <table:table-cell office:value-type="float" office:value="121" table:style-name="ce13">
            <text:p>121</text:p>
          </table:table-cell>
          <table:table-cell office:value-type="float" office:value="8306594" table:style-name="ce16">
            <text:p>8,306,59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159" table:style-name="ce12">
            <text:p>159</text:p>
          </table:table-cell>
          <table:table-cell office:value-type="float" office:value="66" table:style-name="ce12">
            <text:p>66</text:p>
          </table:table-cell>
          <table:table-cell office:value-type="float" office:value="93" table:style-name="ce12">
            <text:p>93</text:p>
          </table:table-cell>
          <table:table-cell office:value-type="float" office:value="6182608" table:style-name="ce13">
            <text:p>6,182,6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" table:style-name="ce12">
            <text:p>159</text:p>
          </table:table-cell>
          <table:table-cell office:value-type="float" office:value="66" table:style-name="ce16">
            <text:p>66</text:p>
          </table:table-cell>
          <table:table-cell office:value-type="float" office:value="93" table:style-name="ce13">
            <text:p>93</text:p>
          </table:table-cell>
          <table:table-cell office:value-type="float" office:value="6182608" table:style-name="ce16">
            <text:p>6,182,608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30842" table:style-name="ce13">
            <text:p>530,8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530842" table:style-name="ce16">
            <text:p>530,842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48188" table:style-name="ce13">
            <text:p>448,18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3868" table:style-name="ce13">
            <text:p>23,86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24320" table:style-name="ce16">
            <text:p>424,32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910254" table:style-name="ce13">
            <text:p>910,25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910254" table:style-name="ce16">
            <text:p>910,25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51714" table:style-name="ce13">
            <text:p>51,7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51714" table:style-name="ce16">
            <text:p>51,71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7296" table:style-name="ce13">
            <text:p>127,29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7296" table:style-name="ce16">
            <text:p>127,29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79560" table:style-name="ce13">
            <text:p>79,56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79560" table:style-name="ce16">
            <text:p>79,56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table-cell table:number-columns-repeated="4" table:style-name="ce25"/>
          <table:table-cell table:number-columns-repeated="12" table:style-name="ce26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4)</text:p>
          </table:table-cell>
          <table:table-cell office:value-type="string" table:style-name="ce2">
            <text:p>中華民國115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number-columns-repeated="6" table:style-name="ce5"/>
          <table:table-cell table:number-columns-repeated="4" table:style-name="ce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73">
            <text:p>桃園市政府(社會局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4">
            <text:p>季　　　報</text:p>
          </table:table-cell>
          <table:covered-table-cell/>
          <table:table-cell office:value-type="string" table:number-columns-spanned="10" table:number-rows-spanned="1" table:style-name="ce98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2" table:number-rows-spanned="1" table:style-name="ce73">
            <text:p>10730-05-06-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5">
            <text:p>桃園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style-name="ce27"/>
          <table:table-cell office:value-type="string" table:number-columns-spanned="13" table:number-rows-spanned="1" table:style-name="ce66">
            <text:p>中華民國115年第1季( 1月至3月 )</text:p>
          </table:table-cell>
          <table:covered-table-cell table:number-columns-repeated="12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94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95">
            <text:p>年齡</text:p>
          </table:table-cell>
          <table:table-cell office:value-type="string" table:number-columns-spanned="12" table:number-rows-spanned="1" table:style-name="ce69">
            <text:p>照顧類型</text:p>
          </table:table-cell>
          <table:covered-table-cell table:number-columns-repeated="11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1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宿式照顧</text:p>
          </table:table-cell>
          <table:covered-table-cell table:number-columns-repeated="3"/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1">
            <text:p>補助金額</text:p>
          </table:table-cell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補助金額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30" table:style-name="ce57">
            <text:p>特殊 對象</text:p>
          </table:table-cell>
          <table:table-cell office:value-type="string" table:number-columns-spanned="1" table:number-rows-spanned="10" table:style-name="ce96">
            <text:p>補助百分之五十(4倍以上未達5倍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91" table:style-name="ce12">
            <text:p>9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2677894" table:style-name="ce13">
            <text:p>2,677,8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9890" table:style-name="ce13">
            <text:p>19,890</text:p>
            <draw:frame draw:z-index="1" draw:id="id4" draw:style-name="a14" draw:name="Text Box 2" svg:x="0in" svg:y="0in" svg:width="1.302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2658004" table:style-name="ce16">
            <text:p>2,658,00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55" table:style-name="ce12">
            <text:p>55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1763506" table:style-name="ce13">
            <text:p>1,763,50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" table:style-name="ce12">
            <text:p>55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763506" table:style-name="ce16">
            <text:p>1,763,50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69620" table:style-name="ce13">
            <text:p>269,6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69620" table:style-name="ce16">
            <text:p>269,62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85640" table:style-name="ce13">
            <text:p>185,6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9890" table:style-name="ce13">
            <text:p>19,89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65750" table:style-name="ce16">
            <text:p>165,75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05535" table:style-name="ce13">
            <text:p>405,5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05535" table:style-name="ce16">
            <text:p>405,535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3593" table:style-name="ce13">
            <text:p>53,5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53593" table:style-name="ce16">
            <text:p>53,593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9">
            <text:p>補助百分之四十(5倍以上未達6倍)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16374" table:style-name="ce13">
            <text:p>516,37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16374" table:style-name="ce16">
            <text:p>516,374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406758" table:style-name="ce13">
            <text:p>406,75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06758" table:style-name="ce16">
            <text:p>406,758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6520" table:style-name="ce13">
            <text:p>26,5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6520" table:style-name="ce16">
            <text:p>26,52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3040" table:style-name="ce13">
            <text:p>53,04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040" table:style-name="ce16">
            <text:p>53,04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1216" table:style-name="ce13">
            <text:p>21,2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1216" table:style-name="ce16">
            <text:p>21,216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840" table:style-name="ce13">
            <text:p>8,84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8840" table:style-name="ce16">
            <text:p>8,840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3">
            <text:p>其他</text:p>
          </table:table-cell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2">
            <text:p>極重度、重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中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2">
            <text:p>輕度</text:p>
          </table:table-cell>
          <table:table-cell office:value-type="string" table:style-name="ce19">
            <text:p>65歲以上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50歲-未滿65歲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table-cell table:number-columns-repeated="4" table:style-name="ce25"/>
          <table:table-cell table:number-columns-repeated="12" table:style-name="ce26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33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5完)</text:p>
          </table:table-cell>
          <table:table-cell office:value-type="string" table:style-name="ce2">
            <text:p>中華民國115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民國115年 4月14日 14:49:37 印製</text:p>
          </table:table-cell>
          <table:table-cell office:value-type="string" table:style-name="ce2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number-columns-repeated="5" table:style-name="ce5"/>
          <table:table-cell table:number-columns-repeated="7" table:style-name="ce6"/>
          <table:table-cell table:number-columns-repeated="4" table:style-name="ce31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3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74">
            <text:p>季　　　報</text:p>
          </table:table-cell>
          <table:covered-table-cell/>
          <table:table-cell office:value-type="string" table:number-columns-spanned="16" table:number-rows-spanned="1" table:style-name="ce98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3">
            <text:p>10730-05-06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83">
            <text:p>桃園市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table:style-name="ce1"/>
          <table:table-cell table:style-name="ce32"/>
          <table:table-cell office:value-type="string" table:number-columns-spanned="19" table:number-rows-spanned="1" table:style-name="ce66">
            <text:p>中華民國115年第1季( 1月至3月 )</text:p>
          </table:table-cell>
          <table:covered-table-cell table:number-columns-repeated="18"/>
          <table:table-cell office:value-type="string" table:number-columns-spanned="2" table:number-rows-spanned="1" table:style-name="ce84">
            <text:p>單位：人、元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85">
            <text:p>年齡</text:p>
          </table:table-cell>
          <table:table-cell office:value-type="string" table:number-columns-spanned="22" table:number-rows-spanned="1" table:style-name="ce99">
            <text:p>安置機構類型</text:p>
          </table:table-cell>
          <table:covered-table-cell table:number-columns-repeated="21"/>
          <table:table-cell table:number-columns-repeated="16361" table:style-name="ce8"/>
        </table:table-row>
        <table:table-row table:style-name="ro8">
          <table:covered-table-cell/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61">
            <text:p>身心障礙福利機構</text:p>
          </table:table-cell>
          <table:covered-table-cell/>
          <table:table-cell office:value-type="string" table:number-columns-spanned="2" table:number-rows-spanned="1" table:style-name="ce61">
            <text:p>老人福利機構</text:p>
          </table:table-cell>
          <table:covered-table-cell/>
          <table:table-cell office:value-type="string" table:number-columns-spanned="2" table:number-rows-spanned="1" table:style-name="ce61">
            <text:p>兒少福利機構</text:p>
          </table:table-cell>
          <table:covered-table-cell/>
          <table:table-cell office:value-type="string" table:number-columns-spanned="2" table:number-rows-spanned="1" table:style-name="ce61">
            <text:p>精神復健機構</text:p>
          </table:table-cell>
          <table:covered-table-cell/>
          <table:table-cell office:value-type="string" table:number-columns-spanned="2" table:number-rows-spanned="1" table:style-name="ce61">
            <text:p>護理之家</text:p>
          </table:table-cell>
          <table:covered-table-cell/>
          <table:table-cell office:value-type="string" table:number-columns-spanned="2" table:number-rows-spanned="1" table:style-name="ce61">
            <text:p>榮民之家</text:p>
          </table:table-cell>
          <table:covered-table-cell/>
          <table:table-cell office:value-type="string" table:number-columns-spanned="2" table:number-rows-spanned="1" table:style-name="ce61">
            <text:p>社區居住提供單位</text:p>
          </table:table-cell>
          <table:covered-table-cell/>
          <table:table-cell office:value-type="string" table:number-columns-spanned="2" table:number-rows-spanned="1" table:style-name="ce61">
            <text:p>社區式日間照顧提供單位</text:p>
          </table:table-cell>
          <table:covered-table-cell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table:number-columns-repeated="16361" table:style-name="ce8"/>
        </table:table-row>
        <table:table-row table:style-name="ro8">
          <table:covered-table-cell/>
          <table:table-cell office:value-type="string" table:style-name="ce9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補助人數</text:p>
          </table:table-cell>
          <table:table-cell office:value-type="string" table:style-name="ce33">
            <text:p>補助金額</text:p>
          </table:table-cell>
          <table:table-cell table:number-columns-repeated="16361" table:style-name="ce17"/>
        </table:table-row>
        <table:table-row table:style-name="ro9">
          <table:table-cell office:value-type="string" table:style-name="ce19">
            <text:p>總計</text:p>
          </table:table-cell>
          <table:table-cell office:value-type="float" office:value="3868" table:style-name="ce34">
            <text:p>3,868</text:p>
          </table:table-cell>
          <table:table-cell office:value-type="float" office:value="190226608" table:style-name="ce35">
            <text:p>190,226,608</text:p>
          </table:table-cell>
          <table:table-cell office:value-type="float" office:value="1166" table:style-name="ce35">
            <text:p>1,166</text:p>
          </table:table-cell>
          <table:table-cell office:value-type="float" office:value="59568492" table:style-name="ce13">
            <text:p>59,568,492</text:p>
          </table:table-cell>
          <table:table-cell office:value-type="float" office:value="987" table:style-name="ce13">
            <text:p>987</text:p>
          </table:table-cell>
          <table:table-cell office:value-type="float" office:value="45608346" table:style-name="ce13">
            <text:p>45,608,34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1" table:style-name="ce13">
            <text:p>331</text:p>
          </table:table-cell>
          <table:table-cell office:value-type="float" office:value="17116126" table:style-name="ce13">
            <text:p>17,116,126</text:p>
            <draw:frame draw:z-index="1" draw:id="id5" draw:style-name="a17" draw:name="Text Box 2" svg:x="0in" svg:y="0in" svg:width="0.8333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384" table:style-name="ce13">
            <text:p>1,384</text:p>
          </table:table-cell>
          <table:table-cell office:value-type="float" office:value="67933644" table:style-name="ce13">
            <text:p>67,933,64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1" table:style-name="ce17"/>
        </table:table-row>
        <table:table-row table:style-name="ro9">
          <table:table-cell office:value-type="string" table:style-name="ce37">
            <text:p>65歲以上</text:p>
          </table:table-cell>
          <table:table-cell office:value-type="float" office:value="1777" table:style-name="ce38">
            <text:p>1,777</text:p>
          </table:table-cell>
          <table:table-cell office:value-type="float" office:value="82634414" table:style-name="ce39">
            <text:p>82,634,414</text:p>
          </table:table-cell>
          <table:table-cell office:value-type="float" office:value="92" table:style-name="ce39">
            <text:p>92</text:p>
          </table:table-cell>
          <table:table-cell office:value-type="float" office:value="4895414" table:style-name="ce40">
            <text:p>4,895,414</text:p>
          </table:table-cell>
          <table:table-cell office:value-type="float" office:value="912" table:style-name="ce40">
            <text:p>912</text:p>
          </table:table-cell>
          <table:table-cell office:value-type="float" office:value="41914802" table:style-name="ce40">
            <text:p>41,914,80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2" table:style-name="ce40">
            <text:p>132</text:p>
          </table:table-cell>
          <table:table-cell office:value-type="float" office:value="6514237" table:style-name="ce40">
            <text:p>6,514,237</text:p>
          </table:table-cell>
          <table:table-cell office:value-type="float" office:value="641" table:style-name="ce40">
            <text:p>641</text:p>
          </table:table-cell>
          <table:table-cell office:value-type="float" office:value="29309961" table:style-name="ce40">
            <text:p>29,309,96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1" table:style-name="ce17"/>
        </table:table-row>
        <table:table-row table:style-name="ro9">
          <table:table-cell office:value-type="string" table:style-name="ce37">
            <text:p>50歲-未滿65歲</text:p>
          </table:table-cell>
          <table:table-cell office:value-type="float" office:value="1039" table:style-name="ce38">
            <text:p>1,039</text:p>
          </table:table-cell>
          <table:table-cell office:value-type="float" office:value="54856543" table:style-name="ce40">
            <text:p>54,856,543</text:p>
          </table:table-cell>
          <table:table-cell office:value-type="float" office:value="255" table:style-name="ce39">
            <text:p>255</text:p>
          </table:table-cell>
          <table:table-cell office:value-type="float" office:value="14469218" table:style-name="ce40">
            <text:p>14,469,218</text:p>
          </table:table-cell>
          <table:table-cell office:value-type="float" office:value="67" table:style-name="ce40">
            <text:p>67</text:p>
          </table:table-cell>
          <table:table-cell office:value-type="float" office:value="3240162" table:style-name="ce40">
            <text:p>3,240,16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1" table:style-name="ce40">
            <text:p>131</text:p>
          </table:table-cell>
          <table:table-cell office:value-type="float" office:value="6945367" table:style-name="ce40">
            <text:p>6,945,367</text:p>
          </table:table-cell>
          <table:table-cell office:value-type="float" office:value="586" table:style-name="ce40">
            <text:p>586</text:p>
          </table:table-cell>
          <table:table-cell office:value-type="float" office:value="30201796" table:style-name="ce40">
            <text:p>30,201,79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1" table:style-name="ce17"/>
        </table:table-row>
        <table:table-row table:style-name="ro9">
          <table:table-cell office:value-type="string" table:style-name="ce43">
            <text:p>未滿50歲</text:p>
          </table:table-cell>
          <table:table-cell office:value-type="float" office:value="1052" table:style-name="ce44">
            <text:p>1,052</text:p>
          </table:table-cell>
          <table:table-cell office:value-type="float" office:value="52735651" table:style-name="ce45">
            <text:p>52,735,651</text:p>
          </table:table-cell>
          <table:table-cell office:value-type="float" office:value="819" table:style-name="ce46">
            <text:p>819</text:p>
          </table:table-cell>
          <table:table-cell office:value-type="float" office:value="40203860" table:style-name="ce45">
            <text:p>40,203,860</text:p>
          </table:table-cell>
          <table:table-cell office:value-type="float" office:value="8" table:style-name="ce45">
            <text:p>8</text:p>
          </table:table-cell>
          <table:table-cell office:value-type="float" office:value="453382" table:style-name="ce45">
            <text:p>453,38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8" table:style-name="ce45">
            <text:p>68</text:p>
          </table:table-cell>
          <table:table-cell office:value-type="float" office:value="3656522" table:style-name="ce45">
            <text:p>3,656,522</text:p>
          </table:table-cell>
          <table:table-cell office:value-type="float" office:value="157" table:style-name="ce45">
            <text:p>157</text:p>
          </table:table-cell>
          <table:table-cell office:value-type="float" office:value="8421887" table:style-name="ce45">
            <text:p>8,421,88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1" table:style-name="ce17"/>
        </table:table-row>
        <table:table-row table:style-name="ro9">
          <table:table-cell office:value-type="string" table:style-name="ce49">
            <text:p>備註</text:p>
          </table:table-cell>
          <table:table-cell table:number-columns-spanned="22" table:number-rows-spanned="1" table:style-name="ce100"/>
          <table:covered-table-cell table:number-columns-repeated="21"/>
          <table:table-cell table:number-columns-repeated="16361" table:style-name="ce17"/>
        </table:table-row>
        <table:table-row table:style-name="ro4">
          <table:table-cell office:value-type="string" table:number-columns-spanned="18" table:number-rows-spanned="1" table:style-name="ce79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covered-table-cell table:number-columns-repeated="17"/>
          <table:table-cell office:value-type="string" table:number-columns-spanned="5" table:number-rows-spanned="1" table:style-name="ce80">
            <text:p>民國115年 4月14日 14:49:37 印製</text:p>
          </table:table-cell>
          <table:covered-table-cell table:number-columns-repeated="4"/>
          <table:table-cell table:number-columns-repeated="16361" table:style-name="ce50"/>
        </table:table-row>
        <table:table-row table:style-name="ro3">
          <table:table-cell office:value-type="string" table:number-columns-spanned="23" table:number-rows-spanned="1" table:style-name="ce8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expression table:name="Excel_BuiltIn_Print_Area_1" table:expression="of:=&quot;['10730-05-06-1'.$A$3:.$P$44]&quot;" table:base-cell-address="10730-05-06-1.$A$1"/>
        <table:named-expression table:name="Excel_BuiltIn_Print_Area_2" table:expression="of:=&quot;['10730-05-06-2'.$A$3:.$P$40]&quot;" table:base-cell-address="10730-05-06-1.$A$1"/>
        <table:named-expression table:name="Excel_BuiltIn_Print_Area_3" table:expression="of:=&quot;['10730-05-06-3'.$A$3:.$P$40]&quot;" table:base-cell-address="10730-05-06-1.$A$1"/>
        <table:named-expression table:name="Excel_BuiltIn_Print_Area_4" table:expression="of:=&quot;['10730-05-06-4'.$A$3:.$P$40]&quot;" table:base-cell-address="10730-05-06-1.$A$1"/>
        <table:named-expression table:name="Excel_BuiltIn_Print_Area_5" table:expression="of:=&quot;['10730-05-06-5'.$A$3:.$P$40]&quot;" table:base-cell-address="10730-05-06-1.$A$1"/>
        <table:named-expression table:name="pp" table:expression="of:=&quot;['10730-05-06-1'.$A$3:.$P$45]&quot;" table:base-cell-address="10730-05-06-1.$A$1"/>
        <table:named-expression table:name="pp_2" table:expression="of:=&quot;['10730-05-06-2'.$A$3:.$P$41]&quot;" table:base-cell-address="10730-05-06-1.$A$1"/>
        <table:named-expression table:name="pp_3" table:expression="of:=&quot;['10730-05-06-3'.$A$3:.$P$41]&quot;" table:base-cell-address="10730-05-06-1.$A$1"/>
        <table:named-expression table:name="pp_4" table:expression="of:=&quot;['10730-05-06-4'.$A$3:.$P$41]&quot;" table:base-cell-address="10730-05-06-1.$A$1"/>
        <table:named-expression table:name="pp_5" table:expression="of:=&quot;['10730-05-06-5'.$A$3:.$P$41]&quot;" table:base-cell-address="10730-05-06-1.$A$1"/>
        <table:named-expression table:name="pp_6" table:expression="of:=&quot;['10730-05-06-6'.$A$3:.$O$17]&quot;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- 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-$ 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50">
      <style:table-cell-properties fo:background-color="transparent"/>
    </style:style>
    <style:style style:name="Comma_32__91_0_93_" style:display-name="Comma [0]" style:family="table-cell" style:data-style-name="N51">
      <style:table-cell-properties fo:background-color="transparent"/>
    </style:style>
    <style:style style:name="Currency" style:family="table-cell" style:data-style-name="N52">
      <style:table-cell-properties fo:background-color="transparent"/>
    </style:style>
    <style:style style:name="Currency_32__91_0_93_" style:display-name="Currency [0]" style:family="table-cell" style:data-style-name="N53">
      <style:table-cell-properties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48in" fo:margin-right="0.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沈綵瑄</meta:initial-creator>
    <dc:creator>TyCWS</dc:creator>
    <meta:creation-date>2026-04-14T06:52:02Z</meta:creation-date>
    <dc:date>2026-05-07T15:51:39Z</dc:date>
  </office:meta>
</office:document-meta>
</file>