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4">
            <text:p>10730-04-21-2</text:p>
          </table:table-cell>
          <table:table-cell office:value-type="string" table:style-name="ce45">
            <text:p>桃園市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16">
            <text:p>依據本府辦理中低收入老人特別照顧津貼發放登記資料彙編。</text:p>
          </table:table-cell>
          <table:table-cell office:value-type="string" table:style-name="ce16">
            <text:p>民國115年 4月 1日 11:34:54 印製</text:p>
          </table:table-cell>
          <table:table-cell office:value-type="string" table:style-name="ce7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2">
            <text:p>公　開　類</text:p>
          </table:table-cell>
          <table:table-cell table:number-columns-repeated="2" table:style-name="ce15"/>
          <table:table-cell table:number-columns-repeated="11" table:style-name="ce6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13" table:number-rows-spanned="1" table:style-name="ce79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6">
            <text:p>10730-04-21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71">
            <text:p>桃園市中低收入老人特別照顧津貼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6" table:number-rows-spanned="1" table:style-name="ce59">
            <text:p>中華民國115年第1季( 1月至3月 )</text:p>
          </table:table-cell>
          <table:covered-table-cell table:number-columns-repeated="15"/>
          <table:table-cell office:value-type="string" table:number-columns-spanned="2" table:number-rows-spanned="1" table:style-name="ce58">
            <text:p>單位：人次、元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office:value-type="string" table:number-columns-spanned="15" table:number-rows-spanned="1" table:style-name="ce84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81">
            <text:p>發放金額</text:p>
          </table:table-cell>
          <table:table-cell office:value-type="string" table:number-columns-spanned="2" table:number-rows-spanned="2" table:style-name="ce80">
            <text:p>具原住民身分(人次)</text:p>
          </table:table-cell>
          <table:covered-table-cell/>
          <table:table-cell table:number-columns-repeated="16365" table:style-name="ce3"/>
        </table:table-row>
        <table:table-row table:style-name="ro6">
          <table:covered-table-cell/>
          <table:table-cell office:value-type="string" table:number-columns-spanned="3" table:number-rows-spanned="1" table:style-name="ce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7">
            <text:p>65歲至69歲</text:p>
          </table:table-cell>
          <table:covered-table-cell/>
          <table:table-cell office:value-type="string" table:number-columns-spanned="2" table:number-rows-spanned="1" table:style-name="ce57">
            <text:p>70歲至74歲</text:p>
          </table:table-cell>
          <table:covered-table-cell/>
          <table:table-cell office:value-type="string" table:number-columns-spanned="2" table:number-rows-spanned="1" table:style-name="ce57">
            <text:p>75歲至79歲</text:p>
          </table:table-cell>
          <table:covered-table-cell/>
          <table:table-cell office:value-type="string" table:number-columns-spanned="2" table:number-rows-spanned="1" table:style-name="ce57">
            <text:p>80歲至84歲</text:p>
          </table:table-cell>
          <table:covered-table-cell/>
          <table:table-cell office:value-type="string" table:number-columns-spanned="2" table:number-rows-spanned="1" table:style-name="ce57">
            <text:p>85歲至89歲</text:p>
          </table:table-cell>
          <table:covered-table-cell/>
          <table:table-cell office:value-type="string" table:number-columns-spanned="2" table:number-rows-spanned="1" table:style-name="ce57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6"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3">
            <text:p>女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43">
            <text:p>總　　計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240000" table:style-name="ce39">
            <text:p>240,0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41">
            <text:p>1月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9">
            <text:p>－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80000" table:style-name="ce40">
            <text:p>8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42">
            <text:p>2月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80000" table:style-name="ce40">
            <text:p>8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3月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80000" table:style-name="ce40">
            <text:p>8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備　　註</text:p>
          </table:table-cell>
          <table:table-cell table:number-columns-spanned="18" table:number-rows-spanned="1" table:style-name="ce55"/>
          <table:covered-table-cell table:number-columns-repeated="17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number-columns-spanned="16" table:number-rows-spanned="1" table:style-name="ce62">
            <text:p>資料來源：依據本府辦理中低收入老人特別照顧津貼發放登記資料彙編。</text:p>
          </table:table-cell>
          <table:covered-table-cell table:number-columns-repeated="15"/>
          <table:table-cell office:value-type="string" table:number-columns-spanned="3" table:number-rows-spanned="1" table:style-name="ce61">
            <text:p>民國115年 4月 1日 11:34:54 印製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7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9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4-22T03:57:43Z</dc:date>
    <meta:print-date>2011-03-15T07:29:54Z</meta:print-date>
  </office:meta>
</office:document-meta>
</file>