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/>
    </style:style>
    <style:style style:family="text" style:name="a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  <draw:frame draw:z-index="3" draw:id="id2" draw:style-name="a8" draw:name="報表類別" svg:x="0in" svg:y="0in" svg:width="0.97482in" svg:height="0.25584in">
              <draw:text-box>
                <text:p text:style-name="a7" text:class-names="" text:cond-style-name=""><text:span text:style-name="a6" text:class-names="">公　開　類</text:span></text:p>
              </draw:text-box>
              <svg:title/>
              <svg:desc/>
            </draw:fram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4">
            <text:p>10720-04-01-2</text:p>
          </table:table-cell>
          <table:table-cell office:value-type="string" table:style-name="ce35">
            <text:p>桃園市辦理急難救助概況</text:p>
          </table:table-cell>
          <table:table-cell office:value-type="string" table:style-name="ce36">
            <text:p>中華民國114年第3季( 7月至9月 )</text:p>
          </table:table-cell>
          <table:table-cell table:number-columns-repeated="3" table:style-name="ce7"/>
          <table:table-cell table:style-name="ce7">
            <draw:frame draw:z-index="6" draw:id="id5" draw:style-name="a17" draw:name="編製機關" svg:x="0.54141in" svg:y="0in" svg:width="0.79172in" svg:height="0.25584in">
              <draw:text-box>
                <text:p text:style-name="a16" text:class-names="" text:cond-style-name=""><text:span text:style-name="a15" text:class-names="">編製機關</text:span></text:p>
              </draw:text-box>
              <svg:title/>
              <svg:desc/>
            </draw:frame>
          </table:table-cell>
          <table:table-cell table:style-name="ce10">
            <draw:frame draw:z-index="8" draw:id="id7" draw:style-name="a23" draw:name="報表類別" svg:x="0.15666in" svg:y="0in" svg:width="2.11988in" svg:height="0.25584in">
              <draw:text-box>
                <text:p text:style-name="a22" text:class-names="" text:cond-style-name=""><text:span text:style-name="a21" text:class-names="">桃園市政府(社會局)</text:span></text:p>
              </draw:text-box>
              <svg:title/>
              <svg:desc/>
            </draw:frame>
          </table:table-cell>
          <table:table-cell table:style-name="ce10"/>
          <table:table-cell table:number-columns-repeated="16371" table:style-name="ce7"/>
        </table:table-row>
        <table:table-row table:style-name="ro2" table:visibility="collapse">
          <table:table-cell office:value-type="string" table:style-name="ce7">
            <text:p>依據本直轄市、縣(市)辦理急難救助登記資料及各公所、榮民服務處所報資料彙編。</text:p>
          </table:table-cell>
          <table:table-cell office:value-type="string" table:style-name="ce7">
            <text:p>民國114年 7月18日 10:08:01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7"/>
          <table:table-cell table:number-columns-repeated="2" table:style-name="ce10"/>
          <table:table-cell table:number-columns-repeated="16371" table:style-name="ce7"/>
        </table:table-row>
        <table:table-row table:style-name="ro3">
          <table:table-cell table:number-columns-repeated="2" table:style-name="ce6"/>
          <table:table-cell table:number-columns-repeated="11" table:style-name="ce5"/>
          <table:table-cell table:number-columns-repeated="16371"/>
        </table:table-row>
        <table:table-row table:style-name="ro3">
          <table:table-cell table:style-name="ce6">
            <draw:frame draw:z-index="4" draw:id="id3" draw:style-name="a11" draw:name="報表週期" svg:x="0in" svg:y="0in" svg:width="0.97482in" svg:height="0.26658in">
              <draw:text-box>
                <text:p text:style-name="a10" text:class-names="" text:cond-style-name=""><text:span text:style-name="a9" text:class-names="">季　　　報</text:span></text:p>
              </draw:text-box>
              <svg:title/>
              <svg:desc/>
            </draw:frame>
          </table:table-cell>
          <table:table-cell table:style-name="ce6">
            <draw:frame draw:z-index="5" draw:id="id4" draw:style-name="a14" draw:name="報表類別" svg:x="0.05212in" svg:y="0in" svg:width="10.34223in" svg:height="0.26658in">
              <draw:text-box>
                <text:p text:style-name="a13" text:class-names="" text:cond-style-name=""><text:span text:style-name="a12" text:class-names="">每季終了後20日內編送</text:span></text:p>
              </draw:text-box>
              <svg:title/>
              <svg:desc/>
            </draw:frame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4" table:style-name="ce5"/>
          <table:table-cell table:style-name="ce5">
            <draw:frame draw:z-index="7" draw:id="id6" draw:style-name="a20" draw:name="表號" svg:x="0.54141in" svg:y="0in" svg:width="0.79172in" svg:height="0.26658in">
              <draw:text-box>
                <text:p text:style-name="a19" text:class-names="" text:cond-style-name=""><text:span text:style-name="a18" text:class-names="">表　　號</text:span></text:p>
              </draw:text-box>
              <svg:title/>
              <svg:desc/>
            </draw:frame>
          </table:table-cell>
          <table:table-cell table:style-name="ce5">
            <draw:frame draw:z-index="9" draw:id="id8" draw:style-name="a26" draw:name="報表類別" svg:x="0.15666in" svg:y="0in" svg:width="2.11988in" svg:height="0.26658in">
              <draw:text-box>
                <text:p text:style-name="a25" text:class-names="" text:cond-style-name=""><text:span text:style-name="a24" text:class-names="">10720-04-01-2</text:span></text:p>
              </draw:text-box>
              <svg:title/>
              <svg:desc/>
            </draw:fram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2">
            <text:p>桃園市辦理急難救助概況</text:p>
          </table:table-cell>
          <table:covered-table-cell>
            <draw:connector draw:type="line" svg:x1="0.02094in" svg:y1="0.02148in" svg:x2="10.38401in" svg:y2="0.02148in" draw:z-index="10" draw:id="id9" draw:style-name="a27" draw:name="Line 64">
              <svg:title/>
              <svg:desc/>
            </draw:connector>
          </table:covered-table-cell>
          <table:covered-table-cell table:number-columns-repeated="8"/>
          <table:covered-table-cell>
            <draw:frame draw:z-index="11" draw:id="id10" draw:style-name="a30" draw:name="報表類別" svg:x="0.53107in" svg:y="0.5in" svg:width="2.89061in" svg:height="0.2837in">
              <draw:text-box>
                <text:p text:style-name="a29" text:class-names="" text:cond-style-name=""><text:span text:style-name="a28" text:class-names="">單位：人次、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4">
            <text:p>中華民國114年第4季( 10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68">
            <text:p>項目</text:p>
          </table:table-cell>
          <table:covered-table-cell/>
          <table:table-cell office:value-type="string" table:number-columns-spanned="1" table:number-rows-spanned="2" table:style-name="ce67">
            <text:p>總計</text:p>
            <text:p/>
            <text:p>(10)=(8)+(9)</text:p>
          </table:table-cell>
          <table:table-cell office:value-type="string" table:number-columns-spanned="8" table:number-rows-spanned="1" table:style-name="ce6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0">
            <text:p>榮民(含原住民身分)(9)</text:p>
          </table:table-cell>
          <table:table-cell office:value-type="string" table:number-columns-spanned="1" table:number-rows-spanned="2" table:style-name="ce71">
            <text:p>民眾、榮民具原住民身分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15">
            <text:p>無遺囑與遺產葬埋者(7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8">
          <table:table-cell office:value-type="string" table:number-columns-spanned="1" table:number-rows-spanned="3" table:style-name="ce66">
            <text:p>救助人次</text:p>
          </table:table-cell>
          <table:table-cell office:value-type="string" table:style-name="ce22">
            <text:p>合計</text:p>
          </table:table-cell>
          <table:table-cell office:value-type="float" office:value="288" table:style-name="ce23">
            <text:p>288</text:p>
          </table:table-cell>
          <table:table-cell office:value-type="float" office:value="287" table:style-name="ce23">
            <text:p>287</text:p>
          </table:table-cell>
          <table:table-cell office:value-type="float" office:value="54" table:style-name="ce25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27">
            <text:p>38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62" table:style-name="ce23">
            <text:p>162</text:p>
          </table:table-cell>
          <table:table-cell office:value-type="float" office:value="161" table:style-name="ce23">
            <text:p>161</text:p>
          </table:table-cell>
          <table:table-cell office:value-type="float" office:value="25" table:style-name="ce25">
            <text:p>25</text:p>
          </table:table-cell>
          <table:table-cell office:value-type="float" office:value="94" table:style-name="ce25">
            <text:p>9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2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28">
            <text:p>12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29" table:style-name="ce26">
            <text:p>29</text:p>
          </table:table-cell>
          <table:table-cell office:value-type="float" office:value="67" table:style-name="ce26">
            <text:p>6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6" table:style-name="ce29">
            <text:p>26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65">
            <text:p>救助金額</text:p>
            <text:p>（元）</text:p>
          </table:table-cell>
          <table:covered-table-cell/>
          <table:table-cell office:value-type="float" office:value="2907857" table:style-name="ce17">
            <text:p>2,907,857</text:p>
          </table:table-cell>
          <table:table-cell office:value-type="float" office:value="2902990" table:style-name="ce17">
            <text:p>2,902,990</text:p>
          </table:table-cell>
          <table:table-cell office:value-type="float" office:value="718000" table:style-name="ce18">
            <text:p>718,000</text:p>
          </table:table-cell>
          <table:table-cell office:value-type="float" office:value="1624319" table:style-name="ce18">
            <text:p>1,624,319</text:p>
          </table:table-cell>
          <table:table-cell office:value-type="float" office:value="225000" table:style-name="ce18">
            <text:p>225,000</text:p>
          </table:table-cell>
          <table:table-cell office:value-type="float" office:value="20000" table:style-name="ce18">
            <text:p>20,000</text:p>
          </table:table-cell>
          <table:table-cell office:value-type="float" office:value="304955" table:style-name="ce18">
            <text:p>304,955</text:p>
          </table:table-cell>
          <table:table-cell office:value-type="float" office:value="10716" table:style-name="ce18">
            <text:p>10,716</text:p>
          </table:table-cell>
          <table:table-cell office:value-type="float" office:value="0" table:style-name="ce20">
            <text:p>－</text:p>
          </table:table-cell>
          <table:table-cell office:value-type="float" office:value="4867" table:style-name="ce21">
            <text:p>4,867</text:p>
          </table:table-cell>
          <table:table-cell office:value-type="float" office:value="534882" table:style-name="ce19">
            <text:p>534,882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11" table:number-rows-spanned="1" table:style-name="ce62"/>
          <table:covered-table-cell table:number-columns-repeated="7"/>
          <table:covered-table-cell>
            <draw:frame draw:z-index="12" draw:id="id11" draw:style-name="a41" draw:name="報表類別" svg:x="0.46899in" svg:y="0.90719in" svg:width="2.98401in" svg:height="0.29621in">
              <draw:text-box>
                <text:p text:style-name="a40" text:class-names="" text:cond-style-name=""><text:span text:style-name="a31" text:class-names="">民國114年<text:s text:c="1"/></text:span><text:span text:style-name="a32" text:class-names="">10</text:span><text:span text:style-name="a33" text:class-names="">月18日 1</text:span><text:span text:style-name="a34" text:class-names="">6</text:span><text:span text:style-name="a35" text:class-names="">:</text:span><text:span text:style-name="a36" text:class-names="">35</text:span><text:span text:style-name="a37" text:class-names="">:</text:span><text:span text:style-name="a38" text:class-names="">24</text:span><text:span text:style-name="a39" text:class-names=""><text:s text:c="1"/>印製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9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8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XFD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2-02T16:05:39Z</dc:date>
    <meta:print-date>2016-03-16T11:41:03Z</meta:print-date>
  </office:meta>
</office:document-meta>
</file>