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solid" svg:stroke-width="0.02083in" svg:stroke-color="#000000" svg:stroke-opacity="100%" draw:stroke-linejoin="round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draw:fill="none" draw:stroke="solid" svg:stroke-width="0.02083in" svg:stroke-color="#000000" svg:stroke-opacity="100%" draw:stroke-linejoin="round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draw:fill="none" draw:stroke="solid" svg:stroke-width="0.02083in" svg:stroke-color="#000000" svg:stroke-opacity="100%" draw:stroke-linejoin="round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draw:fill="none" draw:stroke="solid" svg:stroke-width="0.02083in" svg:stroke-color="#000000" svg:stroke-opacity="100%" draw:stroke-linejoin="round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2083in" svg:stroke-color="#000000" svg:stroke-opacity="100%" draw:stroke-linejoin="round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2083in" svg:stroke-color="#000000" svg:stroke-opacity="100%" draw:stroke-linejoin="round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none" draw:stroke="solid" svg:stroke-width="0.02083in" svg:stroke-color="#000000" svg:stroke-opacity="100%" draw:stroke-linejoin="round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draw:fill="none" draw:stroke="solid" svg:stroke-width="0.02083in" svg:stroke-color="#000000" svg:stroke-opacity="100%" draw:stroke-linejoin="round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4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514in" svg:height="0.2635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11130-00-04-2</text:p>
          </table:table-cell>
          <table:table-cell office:value-type="string" table:style-name="ce30">
            <text:p>桃園市宗教團體興辦公益慈善及社會教化事業概況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總 <text:s text:c="3"/>計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78841in" svg:height="0.2635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2.11625in" svg:height="0.2635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民政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32">
            <draw:custom-shape svg:x="0in" svg:y="0.01844in" svg:width="0.97514in" svg:height="0.27452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10.3323in" svg:height="0.2745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3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78841in" svg:height="0.2745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2.11625in" svg:height="0.27452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30-00-04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桃園市宗教團體興辦公益慈善及社會教化事業概況" table:formula="of:=[.F1]" table:number-columns-spanned="20" table:number-rows-spanned="1" table:style-name="ce33">
            <text:p>桃園市宗教團體興辦公益慈善及社會教化事業概況</text:p>
          </table:table-cell>
          <table:covered-table-cell>
            <draw:custom-shape svg:x="0.14583in" svg:y="0.05208in" svg:width="10.35478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34">
            <text:p>中華民國113年底</text:p>
          </table:table-cell>
          <table:covered-table-cell table:number-columns-repeated="14"/>
          <table:covered-table-cell>
            <draw:custom-shape svg:x="0.63153in" svg:y="0.05052in" svg:width="2.88391in" svg:height="0.2964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2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style-name="ce63">
            <text:p>醫療機構</text:p>
          </table:table-cell>
          <table:covered-table-cell/>
          <table:table-cell office:value-type="string" table:number-columns-spanned="8" table:number-rows-spanned="1" table:style-name="ce64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總    計" table:formula="of:=[.H1]" table:number-columns-spanned="1" table:number-rows-spanned="26" table:style-name="ce58">
            <text:p>總 <text:s text:c="3"/>計</text:p>
          </table:table-cell>
          <table:table-cell office:value-type="string" table:number-columns-spanned="1" table:number-rows-spanned="13" table:style-name="ce59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  <draw:frame draw:z-index="2" draw:id="id1" draw:style-name="a5" draw:name="Text Box 2" svg:x="0in" svg:y="0in" svg:width="0.7107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8">
            <text:p>三一(夏)</text:p>
            <text:p>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先天救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天德聖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9">
            <text:p>彌勒大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0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伊斯蘭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巴哈伊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真光教團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7"/>
          <table:covered-table-cell table:number-columns-repeated="3"/>
          <table:covered-table-cell>
            <draw:frame draw:z-index="1" draw:id="id0" draw:style-name="a2" draw:name="Text Box 1" svg:x="0in" svg:y="0in" svg:width="0.7107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97728in" svg:height="0.3184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43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44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2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2" table:visibility="collapse">
          <table:table-cell table:number-columns-repeated="16384" table:style-name="ce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p" table:cell-range-address="11130-00-04-2.$A$3:11130-00-04-2.$T$39" table:base-cell-address="11130-00-04-2.$A$1"/>
          <table:named-range table:name="Print_Area" table:cell-range-address="11130-00-04-2.$A$3:11130-00-04-2.$T$38" table:base-cell-address="11130-00-04-2.$A$1"/>
        </table:named-expressions>
      </table:table>
      <table:table table:name="桃園區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514in" svg:height="0.26354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11130-00-04-2</text:p>
          </table:table-cell>
          <table:table-cell office:value-type="string" table:style-name="ce30">
            <text:p>桃園市宗教團體興辦公益慈善及社會教化事業概況(續1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桃園區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78841in" svg:height="0.26354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2.11625in" svg:height="0.26354in" draw:z-index="8" draw:id="id19" draw:style-name="a67" draw:name="報表類別">
              <svg:title/>
              <svg:desc/>
              <text:p text:style-name="a66" text:class-names="" text:cond-style-name=""><text:span text:style-name="a64" text:class-names="">桃園市政府(民政局)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32">
            <draw:custom-shape svg:x="0in" svg:y="0.01844in" svg:width="0.97514in" svg:height="0.27452in" draw:z-index="4" draw:id="id15" draw:style-name="a53" draw:name="報表週期">
              <svg:title/>
              <svg:desc/>
              <text:p text:style-name="a52" text:class-names="" text:cond-style-name=""><text:span text:style-name="a50" text:class-names="">年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10.3323in" svg:height="0.27452in" draw:z-index="5" draw:id="id16" draw:style-name="a57" draw:name="報表類別">
              <svg:title/>
              <svg:desc/>
              <text:p text:style-name="a56" text:class-names="" text:cond-style-name=""><text:span text:style-name="a54" text:class-names="">每年終了後3個月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78841in" svg:height="0.27452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2.11625in" svg:height="0.27452in" draw:z-index="9" draw:id="id20" draw:style-name="a71" draw:name="報表類別">
              <svg:title/>
              <svg:desc/>
              <text:p text:style-name="a70" text:class-names="" text:cond-style-name=""><text:span text:style-name="a68" text:class-names="">11130-00-04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桃園市宗教團體興辦公益慈善及社會教化事業概況(續1)" table:formula="of:=[.F1]" table:number-columns-spanned="20" table:number-rows-spanned="1" table:style-name="ce33">
            <text:p>桃園市宗教團體興辦公益慈善及社會教化事業概況(續1)</text:p>
          </table:table-cell>
          <table:covered-table-cell>
            <draw:custom-shape svg:x="0.14583in" svg:y="0.05208in" svg:width="10.35478in" svg:height="0in" draw:z-index="10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34">
            <text:p>中華民國113年底</text:p>
          </table:table-cell>
          <table:covered-table-cell table:number-columns-repeated="14"/>
          <table:covered-table-cell>
            <draw:custom-shape svg:x="0.63153in" svg:y="0.05052in" svg:width="2.88391in" svg:height="0.29648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2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style-name="ce63">
            <text:p>醫療機構</text:p>
          </table:table-cell>
          <table:covered-table-cell/>
          <table:table-cell office:value-type="string" table:number-columns-spanned="8" table:number-rows-spanned="1" table:style-name="ce64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桃園區" table:formula="of:=[.H1]" table:number-columns-spanned="1" table:number-rows-spanned="26" table:style-name="ce58">
            <text:p><text:s text:c="2"/>桃園區</text:p>
          </table:table-cell>
          <table:table-cell office:value-type="string" table:number-columns-spanned="1" table:number-rows-spanned="13" table:style-name="ce59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  <draw:frame draw:z-index="2" draw:id="id13" draw:style-name="a45" draw:name="Text Box 2" svg:x="0in" svg:y="0in" svg:width="0.71079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8">
            <text:p>三一(夏)</text:p>
            <text:p>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先天救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天德聖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9">
            <text:p>彌勒大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0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伊斯蘭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巴哈伊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真光教團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7"/>
          <table:covered-table-cell table:number-columns-repeated="3"/>
          <table:covered-table-cell>
            <draw:frame draw:z-index="1" draw:id="id12" draw:style-name="a42" draw:name="Text Box 1" svg:x="0in" svg:y="0in" svg:width="0.71079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97728in" svg:height="0.31844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43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44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2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2" table:visibility="collapse">
          <table:table-cell table:number-columns-repeated="16384" table:style-name="ce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p" table:cell-range-address="桃園區.$A$3:桃園區.$T$39" table:base-cell-address="桃園區.$A$1"/>
          <table:named-range table:name="Print_Area" table:cell-range-address="桃園區.$A$3:桃園區.$T$38" table:base-cell-address="桃園區.$A$1"/>
        </table:named-expressions>
      </table:table>
      <table:table table:name="中壢區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514in" svg:height="0.26354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11130-00-04-2</text:p>
          </table:table-cell>
          <table:table-cell office:value-type="string" table:style-name="ce30">
            <text:p>桃園市宗教團體興辦公益慈善及社會教化事業概況(續2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中壢區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78841in" svg:height="0.26354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2.11625in" svg:height="0.26354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桃園市政府(民政局)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32">
            <draw:custom-shape svg:x="0in" svg:y="0.01844in" svg:width="0.97514in" svg:height="0.27452in" draw:z-index="4" draw:id="id27" draw:style-name="a93" draw:name="報表週期">
              <svg:title/>
              <svg:desc/>
              <text:p text:style-name="a92" text:class-names="" text:cond-style-name=""><text:span text:style-name="a90" text:class-names="">年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10.3323in" svg:height="0.27452in" draw:z-index="5" draw:id="id28" draw:style-name="a97" draw:name="報表類別">
              <svg:title/>
              <svg:desc/>
              <text:p text:style-name="a96" text:class-names="" text:cond-style-name=""><text:span text:style-name="a94" text:class-names="">每年終了後3個月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78841in" svg:height="0.27452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2.11625in" svg:height="0.27452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1130-00-04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桃園市宗教團體興辦公益慈善及社會教化事業概況(續2)" table:formula="of:=[.F1]" table:number-columns-spanned="20" table:number-rows-spanned="1" table:style-name="ce33">
            <text:p>桃園市宗教團體興辦公益慈善及社會教化事業概況(續2)</text:p>
          </table:table-cell>
          <table:covered-table-cell>
            <draw:custom-shape svg:x="0.14583in" svg:y="0.05208in" svg:width="10.35478in" svg:height="0in" draw:z-index="10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34">
            <text:p>中華民國113年底</text:p>
          </table:table-cell>
          <table:covered-table-cell table:number-columns-repeated="14"/>
          <table:covered-table-cell>
            <draw:custom-shape svg:x="0.63153in" svg:y="0.05052in" svg:width="2.88391in" svg:height="0.29648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2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style-name="ce63">
            <text:p>醫療機構</text:p>
          </table:table-cell>
          <table:covered-table-cell/>
          <table:table-cell office:value-type="string" table:number-columns-spanned="8" table:number-rows-spanned="1" table:style-name="ce64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中壢區" table:formula="of:=[.H1]" table:number-columns-spanned="1" table:number-rows-spanned="26" table:style-name="ce58">
            <text:p><text:s text:c="2"/>中壢區</text:p>
          </table:table-cell>
          <table:table-cell office:value-type="string" table:number-columns-spanned="1" table:number-rows-spanned="13" table:style-name="ce59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  <draw:frame draw:z-index="2" draw:id="id25" draw:style-name="a85" draw:name="Text Box 2" svg:x="0in" svg:y="0in" svg:width="0.71079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8">
            <text:p>三一(夏)</text:p>
            <text:p>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先天救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天德聖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9">
            <text:p>彌勒大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0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伊斯蘭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巴哈伊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真光教團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7"/>
          <table:covered-table-cell table:number-columns-repeated="3"/>
          <table:covered-table-cell>
            <draw:frame draw:z-index="1" draw:id="id24" draw:style-name="a82" draw:name="Text Box 1" svg:x="0in" svg:y="0in" svg:width="0.71079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97728in" svg:height="0.31844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43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44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2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2" table:visibility="collapse">
          <table:table-cell table:number-columns-repeated="16384" table:style-name="ce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p" table:cell-range-address="中壢區.$A$3:中壢區.$T$39" table:base-cell-address="中壢區.$A$1"/>
          <table:named-range table:name="Print_Area" table:cell-range-address="中壢區.$A$3:中壢區.$T$38" table:base-cell-address="中壢區.$A$1"/>
        </table:named-expressions>
      </table:table>
      <table:table table:name="平鎮區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514in" svg:height="0.26354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11130-00-04-2</text:p>
          </table:table-cell>
          <table:table-cell office:value-type="string" table:style-name="ce30">
            <text:p>桃園市宗教團體興辦公益慈善及社會教化事業概況(續3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平鎮區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78841in" svg:height="0.26354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2.11625in" svg:height="0.26354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桃園市政府(民政局)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32">
            <draw:custom-shape svg:x="0in" svg:y="0.01844in" svg:width="0.97514in" svg:height="0.27452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年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10.3323in" svg:height="0.27452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每年終了後3個月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78841in" svg:height="0.27452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2.11625in" svg:height="0.27452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1130-00-04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桃園市宗教團體興辦公益慈善及社會教化事業概況(續3)" table:formula="of:=[.F1]" table:number-columns-spanned="20" table:number-rows-spanned="1" table:style-name="ce33">
            <text:p>桃園市宗教團體興辦公益慈善及社會教化事業概況(續3)</text:p>
          </table:table-cell>
          <table:covered-table-cell>
            <draw:custom-shape svg:x="0.14583in" svg:y="0.05208in" svg:width="10.35478in" svg:height="0in" draw:z-index="10" draw:id="id45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34">
            <text:p>中華民國113年底</text:p>
          </table:table-cell>
          <table:covered-table-cell table:number-columns-repeated="14"/>
          <table:covered-table-cell>
            <draw:custom-shape svg:x="0.63153in" svg:y="0.05052in" svg:width="2.88391in" svg:height="0.29648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2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style-name="ce63">
            <text:p>醫療機構</text:p>
          </table:table-cell>
          <table:covered-table-cell/>
          <table:table-cell office:value-type="string" table:number-columns-spanned="8" table:number-rows-spanned="1" table:style-name="ce64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平鎮區" table:formula="of:=[.H1]" table:number-columns-spanned="1" table:number-rows-spanned="26" table:style-name="ce58">
            <text:p><text:s text:c="2"/>平鎮區</text:p>
          </table:table-cell>
          <table:table-cell office:value-type="string" table:number-columns-spanned="1" table:number-rows-spanned="13" table:style-name="ce59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  <draw:frame draw:z-index="2" draw:id="id37" draw:style-name="a125" draw:name="Text Box 2" svg:x="0in" svg:y="0in" svg:width="0.71079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8">
            <text:p>三一(夏)</text:p>
            <text:p>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先天救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天德聖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9">
            <text:p>彌勒大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0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伊斯蘭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巴哈伊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真光教團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7"/>
          <table:covered-table-cell table:number-columns-repeated="3"/>
          <table:covered-table-cell>
            <draw:frame draw:z-index="1" draw:id="id36" draw:style-name="a122" draw:name="Text Box 1" svg:x="0in" svg:y="0in" svg:width="0.71079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97728in" svg:height="0.31844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 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43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44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2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2" table:visibility="collapse">
          <table:table-cell table:number-columns-repeated="16384" table:style-name="ce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p" table:cell-range-address="平鎮區.$A$3:平鎮區.$T$39" table:base-cell-address="平鎮區.$A$1"/>
          <table:named-range table:name="Print_Area" table:cell-range-address="平鎮區.$A$3:平鎮區.$T$38" table:base-cell-address="平鎮區.$A$1"/>
        </table:named-expressions>
      </table:table>
      <table:table table:name="八德區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514in" svg:height="0.26354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11130-00-04-2</text:p>
          </table:table-cell>
          <table:table-cell office:value-type="string" table:style-name="ce30">
            <text:p>桃園市宗教團體興辦公益慈善及社會教化事業概況(續4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八德區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78841in" svg:height="0.26354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2.11625in" svg:height="0.26354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桃園市政府(民政局)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32">
            <draw:custom-shape svg:x="0in" svg:y="0.01844in" svg:width="0.97514in" svg:height="0.27452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年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10.3323in" svg:height="0.27452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每年終了後3個月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78841in" svg:height="0.27452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2.11625in" svg:height="0.27452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 11130-00-04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桃園市宗教團體興辦公益慈善及社會教化事業概況(續4)" table:formula="of:=[.F1]" table:number-columns-spanned="20" table:number-rows-spanned="1" table:style-name="ce33">
            <text:p>桃園市宗教團體興辦公益慈善及社會教化事業概況(續4)</text:p>
          </table:table-cell>
          <table:covered-table-cell>
            <draw:custom-shape svg:x="0.14583in" svg:y="0.05208in" svg:width="10.35478in" svg:height="0in" draw:z-index="10" draw:id="id57" draw:style-name="a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34">
            <text:p>中華民國113年底</text:p>
          </table:table-cell>
          <table:covered-table-cell table:number-columns-repeated="14"/>
          <table:covered-table-cell>
            <draw:custom-shape svg:x="0.63153in" svg:y="0.05052in" svg:width="2.88391in" svg:height="0.29648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2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style-name="ce63">
            <text:p>醫療機構</text:p>
          </table:table-cell>
          <table:covered-table-cell/>
          <table:table-cell office:value-type="string" table:number-columns-spanned="8" table:number-rows-spanned="1" table:style-name="ce64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八德區" table:formula="of:=[.H1]" table:number-columns-spanned="1" table:number-rows-spanned="26" table:style-name="ce58">
            <text:p><text:s text:c="2"/>八德區</text:p>
          </table:table-cell>
          <table:table-cell office:value-type="string" table:number-columns-spanned="1" table:number-rows-spanned="13" table:style-name="ce59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  <draw:frame draw:z-index="2" draw:id="id49" draw:style-name="a165" draw:name="Text Box 2" svg:x="0in" svg:y="0in" svg:width="0.71079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8">
            <text:p>三一(夏)</text:p>
            <text:p>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先天救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天德聖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9">
            <text:p>彌勒大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0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伊斯蘭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巴哈伊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真光教團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7"/>
          <table:covered-table-cell table:number-columns-repeated="3"/>
          <table:covered-table-cell>
            <draw:frame draw:z-index="1" draw:id="id48" draw:style-name="a162" draw:name="Text Box 1" svg:x="0in" svg:y="0in" svg:width="0.71079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97728in" svg:height="0.31844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43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44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2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2" table:visibility="collapse">
          <table:table-cell table:number-columns-repeated="16384" table:style-name="ce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p" table:cell-range-address="八德區.$A$3:八德區.$T$39" table:base-cell-address="八德區.$A$1"/>
          <table:named-range table:name="Print_Area" table:cell-range-address="八德區.$A$3:八德區.$T$38" table:base-cell-address="八德區.$A$1"/>
        </table:named-expressions>
      </table:table>
      <table:table table:name="楊梅區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514in" svg:height="0.26354in" draw:z-index="3" draw:id="id62" draw:style-name="a209" draw:name="報表類別">
              <svg:title/>
              <svg:desc/>
              <text:p text:style-name="a208" text:class-names="" text:cond-style-name=""><text:span text:style-name="a206" text:class-names="">公　開　類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11130-00-04-2</text:p>
          </table:table-cell>
          <table:table-cell office:value-type="string" table:style-name="ce30">
            <text:p>桃園市宗教團體興辦公益慈善及社會教化事業概況(續5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楊梅區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78841in" svg:height="0.26354in" draw:z-index="6" draw:id="id65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2.11625in" svg:height="0.26354in" draw:z-index="8" draw:id="id67" draw:style-name="a227" draw:name="報表類別">
              <svg:title/>
              <svg:desc/>
              <text:p text:style-name="a226" text:class-names="" text:cond-style-name=""><text:span text:style-name="a224" text:class-names="">桃園市政府(民政局)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32">
            <draw:custom-shape svg:x="0in" svg:y="0.01844in" svg:width="0.97514in" svg:height="0.27452in" draw:z-index="4" draw:id="id63" draw:style-name="a213" draw:name="報表週期">
              <svg:title/>
              <svg:desc/>
              <text:p text:style-name="a212" text:class-names="" text:cond-style-name=""><text:span text:style-name="a210" text:class-names="">年　　　報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10.3323in" svg:height="0.27452in" draw:z-index="5" draw:id="id64" draw:style-name="a217" draw:name="報表類別">
              <svg:title/>
              <svg:desc/>
              <text:p text:style-name="a216" text:class-names="" text:cond-style-name=""><text:span text:style-name="a214" text:class-names="">每年終了後3個月內編報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78841in" svg:height="0.27452in" draw:z-index="7" draw:id="id66" draw:style-name="a223" draw:name="表號">
              <svg:title/>
              <svg:desc/>
              <text:p text:style-name="a222" text:class-names="" text:cond-style-name=""><text:span text:style-name="a2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2.11625in" svg:height="0.27452in" draw:z-index="9" draw:id="id68" draw:style-name="a231" draw:name="報表類別">
              <svg:title/>
              <svg:desc/>
              <text:p text:style-name="a230" text:class-names="" text:cond-style-name=""><text:span text:style-name="a228" text:class-names="">11130-00-04-2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桃園市宗教團體興辦公益慈善及社會教化事業概況(續5)" table:formula="of:=[.F1]" table:number-columns-spanned="20" table:number-rows-spanned="1" table:style-name="ce33">
            <text:p>桃園市宗教團體興辦公益慈善及社會教化事業概況(續5)</text:p>
          </table:table-cell>
          <table:covered-table-cell>
            <draw:custom-shape svg:x="0.14583in" svg:y="0.05208in" svg:width="10.35478in" svg:height="0in" draw:z-index="10" draw:id="id69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34">
            <text:p>中華民國113年底</text:p>
          </table:table-cell>
          <table:covered-table-cell table:number-columns-repeated="14"/>
          <table:covered-table-cell>
            <draw:custom-shape svg:x="0.63153in" svg:y="0.05052in" svg:width="2.88391in" svg:height="0.29648in" draw:z-index="11" draw:id="id70" draw:style-name="a235" draw:name="報表類別">
              <svg:title/>
              <svg:desc/>
              <text:p text:style-name="a234" text:class-names="" text:cond-style-name=""><text:span text:style-name="a23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2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style-name="ce63">
            <text:p>醫療機構</text:p>
          </table:table-cell>
          <table:covered-table-cell/>
          <table:table-cell office:value-type="string" table:number-columns-spanned="8" table:number-rows-spanned="1" table:style-name="ce64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楊梅區" table:formula="of:=[.H1]" table:number-columns-spanned="1" table:number-rows-spanned="26" table:style-name="ce58">
            <text:p><text:s text:c="2"/>楊梅區</text:p>
          </table:table-cell>
          <table:table-cell office:value-type="string" table:number-columns-spanned="1" table:number-rows-spanned="13" table:style-name="ce59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  <draw:frame draw:z-index="2" draw:id="id61" draw:style-name="a205" draw:name="Text Box 2" svg:x="0in" svg:y="0in" svg:width="0.71079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8">
            <text:p>三一(夏)</text:p>
            <text:p>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先天救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天德聖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9">
            <text:p>彌勒大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0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伊斯蘭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巴哈伊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真光教團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7"/>
          <table:covered-table-cell table:number-columns-repeated="3"/>
          <table:covered-table-cell>
            <draw:frame draw:z-index="1" draw:id="id60" draw:style-name="a202" draw:name="Text Box 1" svg:x="0in" svg:y="0in" svg:width="0.71079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97728in" svg:height="0.31844in" draw:z-index="12" draw:id="id71" draw:style-name="a239" draw:name="報表類別">
              <svg:title/>
              <svg:desc/>
              <text:p text:style-name="a238" text:class-names="" text:cond-style-name=""><text:span text:style-name="a236" text:class-names=""> 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43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44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2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2" table:visibility="collapse">
          <table:table-cell table:number-columns-repeated="16384" table:style-name="ce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p" table:cell-range-address="楊梅區.$A$3:楊梅區.$T$39" table:base-cell-address="楊梅區.$A$1"/>
          <table:named-range table:name="Print_Area" table:cell-range-address="楊梅區.$A$3:楊梅區.$T$38" table:base-cell-address="楊梅區.$A$1"/>
        </table:named-expressions>
      </table:table>
      <table:table table:name="大溪區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514in" svg:height="0.26354in" draw:z-index="3" draw:id="id74" draw:style-name="a249" draw:name="報表類別">
              <svg:title/>
              <svg:desc/>
              <text:p text:style-name="a248" text:class-names="" text:cond-style-name=""><text:span text:style-name="a246" text:class-names="">公　開　類</text:span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11130-00-04-2</text:p>
          </table:table-cell>
          <table:table-cell office:value-type="string" table:style-name="ce30">
            <text:p>桃園市宗教團體興辦公益慈善及社會教化事業概況(續6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大溪區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78841in" svg:height="0.26354in" draw:z-index="6" draw:id="id77" draw:style-name="a260" draw:name="編製機關">
              <svg:title/>
              <svg:desc/>
              <text:p text:style-name="a259" text:class-names="" text:cond-style-name=""><text:span text:style-name="a2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2.11625in" svg:height="0.26354in" draw:z-index="8" draw:id="id79" draw:style-name="a267" draw:name="報表類別">
              <svg:title/>
              <svg:desc/>
              <text:p text:style-name="a266" text:class-names="" text:cond-style-name=""><text:span text:style-name="a264" text:class-names="">桃園市政府(民政局)</text:span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32">
            <draw:custom-shape svg:x="0in" svg:y="0.01844in" svg:width="0.97514in" svg:height="0.27452in" draw:z-index="4" draw:id="id75" draw:style-name="a253" draw:name="報表週期">
              <svg:title/>
              <svg:desc/>
              <text:p text:style-name="a252" text:class-names="" text:cond-style-name=""><text:span text:style-name="a250" text:class-names="">年　　　報</text:span><text:span text:style-name="a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10.3323in" svg:height="0.27452in" draw:z-index="5" draw:id="id76" draw:style-name="a257" draw:name="報表類別">
              <svg:title/>
              <svg:desc/>
              <text:p text:style-name="a256" text:class-names="" text:cond-style-name=""><text:span text:style-name="a254" text:class-names="">每年終了後3個月內編報</text:span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78841in" svg:height="0.27452in" draw:z-index="7" draw:id="id78" draw:style-name="a263" draw:name="表號">
              <svg:title/>
              <svg:desc/>
              <text:p text:style-name="a262" text:class-names="" text:cond-style-name=""><text:span text:style-name="a2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2.11625in" svg:height="0.27452in" draw:z-index="9" draw:id="id80" draw:style-name="a271" draw:name="報表類別">
              <svg:title/>
              <svg:desc/>
              <text:p text:style-name="a270" text:class-names="" text:cond-style-name=""><text:span text:style-name="a268" text:class-names="">11130-00-04-2</text:span><text:span text:style-name="a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桃園市宗教團體興辦公益慈善及社會教化事業概況(續6)" table:formula="of:=[.F1]" table:number-columns-spanned="20" table:number-rows-spanned="1" table:style-name="ce33">
            <text:p>桃園市宗教團體興辦公益慈善及社會教化事業概況(續6)</text:p>
          </table:table-cell>
          <table:covered-table-cell>
            <draw:custom-shape svg:x="0.14583in" svg:y="0.05208in" svg:width="10.35478in" svg:height="0in" draw:z-index="10" draw:id="id81" draw:style-name="a2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34">
            <text:p>中華民國113年底</text:p>
          </table:table-cell>
          <table:covered-table-cell table:number-columns-repeated="14"/>
          <table:covered-table-cell>
            <draw:custom-shape svg:x="0.63153in" svg:y="0.05052in" svg:width="2.88391in" svg:height="0.29648in" draw:z-index="11" draw:id="id82" draw:style-name="a275" draw:name="報表類別">
              <svg:title/>
              <svg:desc/>
              <text:p text:style-name="a274" text:class-names="" text:cond-style-name=""><text:span text:style-name="a27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2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style-name="ce63">
            <text:p>醫療機構</text:p>
          </table:table-cell>
          <table:covered-table-cell/>
          <table:table-cell office:value-type="string" table:number-columns-spanned="8" table:number-rows-spanned="1" table:style-name="ce64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大溪區" table:formula="of:=[.H1]" table:number-columns-spanned="1" table:number-rows-spanned="26" table:style-name="ce58">
            <text:p><text:s text:c="2"/>大溪區</text:p>
          </table:table-cell>
          <table:table-cell office:value-type="string" table:number-columns-spanned="1" table:number-rows-spanned="13" table:style-name="ce59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  <draw:frame draw:z-index="2" draw:id="id73" draw:style-name="a245" draw:name="Text Box 2" svg:x="0in" svg:y="0in" svg:width="0.71079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8">
            <text:p>三一(夏)</text:p>
            <text:p>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先天救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天德聖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9">
            <text:p>彌勒大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0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伊斯蘭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巴哈伊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真光教團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7"/>
          <table:covered-table-cell table:number-columns-repeated="3"/>
          <table:covered-table-cell>
            <draw:frame draw:z-index="1" draw:id="id72" draw:style-name="a242" draw:name="Text Box 1" svg:x="0in" svg:y="0in" svg:width="0.71079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97728in" svg:height="0.31844in" draw:z-index="12" draw:id="id83" draw:style-name="a279" draw:name="報表類別">
              <svg:title/>
              <svg:desc/>
              <text:p text:style-name="a278" text:class-names="" text:cond-style-name=""><text:span text:style-name="a276" text:class-names=""> </text:span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43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44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2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2" table:visibility="collapse">
          <table:table-cell table:number-columns-repeated="16384" table:style-name="ce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p" table:cell-range-address="大溪區.$A$3:大溪區.$T$39" table:base-cell-address="大溪區.$A$1"/>
          <table:named-range table:name="Print_Area" table:cell-range-address="大溪區.$A$3:大溪區.$T$38" table:base-cell-address="大溪區.$A$1"/>
        </table:named-expressions>
      </table:table>
      <table:table table:name="蘆竹區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514in" svg:height="0.26354in" draw:z-index="3" draw:id="id86" draw:style-name="a289" draw:name="報表類別">
              <svg:title/>
              <svg:desc/>
              <text:p text:style-name="a288" text:class-names="" text:cond-style-name=""><text:span text:style-name="a286" text:class-names="">公　開　類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11130-00-04-2</text:p>
          </table:table-cell>
          <table:table-cell office:value-type="string" table:style-name="ce30">
            <text:p>桃園市宗教團體興辦公益慈善及社會教化事業概況(續7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蘆竹區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78841in" svg:height="0.26354in" draw:z-index="6" draw:id="id89" draw:style-name="a300" draw:name="編製機關">
              <svg:title/>
              <svg:desc/>
              <text:p text:style-name="a299" text:class-names="" text:cond-style-name=""><text:span text:style-name="a2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2.11625in" svg:height="0.26354in" draw:z-index="8" draw:id="id91" draw:style-name="a307" draw:name="報表類別">
              <svg:title/>
              <svg:desc/>
              <text:p text:style-name="a306" text:class-names="" text:cond-style-name=""><text:span text:style-name="a304" text:class-names="">桃園市政府(民政局)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32">
            <draw:custom-shape svg:x="0in" svg:y="0.01844in" svg:width="0.97514in" svg:height="0.27452in" draw:z-index="4" draw:id="id87" draw:style-name="a293" draw:name="報表週期">
              <svg:title/>
              <svg:desc/>
              <text:p text:style-name="a292" text:class-names="" text:cond-style-name=""><text:span text:style-name="a290" text:class-names="">年　　　報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10.3323in" svg:height="0.27452in" draw:z-index="5" draw:id="id88" draw:style-name="a297" draw:name="報表類別">
              <svg:title/>
              <svg:desc/>
              <text:p text:style-name="a296" text:class-names="" text:cond-style-name=""><text:span text:style-name="a294" text:class-names="">每年終了後3個月內編報</text:span><text:span text:style-name="a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78841in" svg:height="0.27452in" draw:z-index="7" draw:id="id90" draw:style-name="a303" draw:name="表號">
              <svg:title/>
              <svg:desc/>
              <text:p text:style-name="a302" text:class-names="" text:cond-style-name=""><text:span text:style-name="a3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2.11625in" svg:height="0.27452in" draw:z-index="9" draw:id="id92" draw:style-name="a311" draw:name="報表類別">
              <svg:title/>
              <svg:desc/>
              <text:p text:style-name="a310" text:class-names="" text:cond-style-name=""><text:span text:style-name="a308" text:class-names="">11130-00-04-2</text:span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桃園市宗教團體興辦公益慈善及社會教化事業概況(續7)" table:formula="of:=[.F1]" table:number-columns-spanned="20" table:number-rows-spanned="1" table:style-name="ce33">
            <text:p>桃園市宗教團體興辦公益慈善及社會教化事業概況(續7)</text:p>
          </table:table-cell>
          <table:covered-table-cell>
            <draw:custom-shape svg:x="0.14583in" svg:y="0.05208in" svg:width="10.35478in" svg:height="0in" draw:z-index="10" draw:id="id93" draw:style-name="a3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34">
            <text:p>中華民國113年底</text:p>
          </table:table-cell>
          <table:covered-table-cell table:number-columns-repeated="14"/>
          <table:covered-table-cell>
            <draw:custom-shape svg:x="0.63153in" svg:y="0.05052in" svg:width="2.88391in" svg:height="0.29648in" draw:z-index="11" draw:id="id94" draw:style-name="a315" draw:name="報表類別">
              <svg:title/>
              <svg:desc/>
              <text:p text:style-name="a314" text:class-names="" text:cond-style-name=""><text:span text:style-name="a31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2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style-name="ce63">
            <text:p>醫療機構</text:p>
          </table:table-cell>
          <table:covered-table-cell/>
          <table:table-cell office:value-type="string" table:number-columns-spanned="8" table:number-rows-spanned="1" table:style-name="ce64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蘆竹區" table:formula="of:=[.H1]" table:number-columns-spanned="1" table:number-rows-spanned="26" table:style-name="ce58">
            <text:p><text:s text:c="2"/>蘆竹區</text:p>
          </table:table-cell>
          <table:table-cell office:value-type="string" table:number-columns-spanned="1" table:number-rows-spanned="13" table:style-name="ce59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  <draw:frame draw:z-index="2" draw:id="id85" draw:style-name="a285" draw:name="Text Box 2" svg:x="0in" svg:y="0in" svg:width="0.71079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8">
            <text:p>三一(夏)</text:p>
            <text:p>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先天救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天德聖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9">
            <text:p>彌勒大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0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伊斯蘭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巴哈伊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真光教團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7"/>
          <table:covered-table-cell table:number-columns-repeated="3"/>
          <table:covered-table-cell>
            <draw:frame draw:z-index="1" draw:id="id84" draw:style-name="a282" draw:name="Text Box 1" svg:x="0in" svg:y="0in" svg:width="0.71079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97728in" svg:height="0.31844in" draw:z-index="12" draw:id="id95" draw:style-name="a319" draw:name="報表類別">
              <svg:title/>
              <svg:desc/>
              <text:p text:style-name="a318" text:class-names="" text:cond-style-name=""><text:span text:style-name="a316" text:class-names=""> 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43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44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2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2" table:visibility="collapse">
          <table:table-cell table:number-columns-repeated="16384" table:style-name="ce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p" table:cell-range-address="蘆竹區.$A$3:蘆竹區.$T$39" table:base-cell-address="蘆竹區.$A$1"/>
          <table:named-range table:name="Print_Area" table:cell-range-address="蘆竹區.$A$3:蘆竹區.$T$38" table:base-cell-address="蘆竹區.$A$1"/>
        </table:named-expressions>
      </table:table>
      <table:table table:name="大園區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514in" svg:height="0.26354in" draw:z-index="3" draw:id="id98" draw:style-name="a329" draw:name="報表類別">
              <svg:title/>
              <svg:desc/>
              <text:p text:style-name="a328" text:class-names="" text:cond-style-name=""><text:span text:style-name="a326" text:class-names="">公　開　類</text:span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11130-00-04-2</text:p>
          </table:table-cell>
          <table:table-cell office:value-type="string" table:style-name="ce30">
            <text:p>桃園市宗教團體興辦公益慈善及社會教化事業概況(續8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大園區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78841in" svg:height="0.26354in" draw:z-index="6" draw:id="id101" draw:style-name="a340" draw:name="編製機關">
              <svg:title/>
              <svg:desc/>
              <text:p text:style-name="a339" text:class-names="" text:cond-style-name=""><text:span text:style-name="a3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2.11625in" svg:height="0.26354in" draw:z-index="8" draw:id="id103" draw:style-name="a347" draw:name="報表類別">
              <svg:title/>
              <svg:desc/>
              <text:p text:style-name="a346" text:class-names="" text:cond-style-name=""><text:span text:style-name="a344" text:class-names="">桃園市政府(民政局)</text:span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32">
            <draw:custom-shape svg:x="0in" svg:y="0.01844in" svg:width="0.97514in" svg:height="0.27452in" draw:z-index="4" draw:id="id99" draw:style-name="a333" draw:name="報表週期">
              <svg:title/>
              <svg:desc/>
              <text:p text:style-name="a332" text:class-names="" text:cond-style-name=""><text:span text:style-name="a330" text:class-names="">年　　　報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10.3323in" svg:height="0.27452in" draw:z-index="5" draw:id="id100" draw:style-name="a337" draw:name="報表類別">
              <svg:title/>
              <svg:desc/>
              <text:p text:style-name="a336" text:class-names="" text:cond-style-name=""><text:span text:style-name="a334" text:class-names="">每年終了後3個月內編報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78841in" svg:height="0.27452in" draw:z-index="7" draw:id="id102" draw:style-name="a343" draw:name="表號">
              <svg:title/>
              <svg:desc/>
              <text:p text:style-name="a342" text:class-names="" text:cond-style-name=""><text:span text:style-name="a3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2.11625in" svg:height="0.27452in" draw:z-index="9" draw:id="id104" draw:style-name="a351" draw:name="報表類別">
              <svg:title/>
              <svg:desc/>
              <text:p text:style-name="a350" text:class-names="" text:cond-style-name=""><text:span text:style-name="a348" text:class-names="">11130-00-04-2</text:span><text:span text:style-name="a3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桃園市宗教團體興辦公益慈善及社會教化事業概況(續8)" table:formula="of:=[.F1]" table:number-columns-spanned="20" table:number-rows-spanned="1" table:style-name="ce33">
            <text:p>桃園市宗教團體興辦公益慈善及社會教化事業概況(續8)</text:p>
          </table:table-cell>
          <table:covered-table-cell>
            <draw:custom-shape svg:x="0.14583in" svg:y="0.05208in" svg:width="10.35478in" svg:height="0in" draw:z-index="10" draw:id="id105" draw:style-name="a3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34">
            <text:p>中華民國113年底</text:p>
          </table:table-cell>
          <table:covered-table-cell table:number-columns-repeated="14"/>
          <table:covered-table-cell>
            <draw:custom-shape svg:x="0.63153in" svg:y="0.05052in" svg:width="2.88391in" svg:height="0.29648in" draw:z-index="11" draw:id="id106" draw:style-name="a355" draw:name="報表類別">
              <svg:title/>
              <svg:desc/>
              <text:p text:style-name="a354" text:class-names="" text:cond-style-name=""><text:span text:style-name="a35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2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style-name="ce63">
            <text:p>醫療機構</text:p>
          </table:table-cell>
          <table:covered-table-cell/>
          <table:table-cell office:value-type="string" table:number-columns-spanned="8" table:number-rows-spanned="1" table:style-name="ce64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大園區" table:formula="of:=[.H1]" table:number-columns-spanned="1" table:number-rows-spanned="26" table:style-name="ce58">
            <text:p><text:s text:c="2"/>大園區</text:p>
          </table:table-cell>
          <table:table-cell office:value-type="string" table:number-columns-spanned="1" table:number-rows-spanned="13" table:style-name="ce59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  <draw:frame draw:z-index="2" draw:id="id97" draw:style-name="a325" draw:name="Text Box 2" svg:x="0in" svg:y="0in" svg:width="0.71079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8">
            <text:p>三一(夏)</text:p>
            <text:p>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先天救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天德聖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9">
            <text:p>彌勒大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0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伊斯蘭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巴哈伊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真光教團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7"/>
          <table:covered-table-cell table:number-columns-repeated="3"/>
          <table:covered-table-cell>
            <draw:frame draw:z-index="1" draw:id="id96" draw:style-name="a322" draw:name="Text Box 1" svg:x="0in" svg:y="0in" svg:width="0.71079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97728in" svg:height="0.31844in" draw:z-index="12" draw:id="id107" draw:style-name="a359" draw:name="報表類別">
              <svg:title/>
              <svg:desc/>
              <text:p text:style-name="a358" text:class-names="" text:cond-style-name=""><text:span text:style-name="a356" text:class-names=""> 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43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44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2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2" table:visibility="collapse">
          <table:table-cell table:number-columns-repeated="16384" table:style-name="ce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p" table:cell-range-address="大園區.$A$3:大園區.$T$39" table:base-cell-address="大園區.$A$1"/>
          <table:named-range table:name="Print_Area" table:cell-range-address="大園區.$A$3:大園區.$T$38" table:base-cell-address="大園區.$A$1"/>
        </table:named-expressions>
      </table:table>
      <table:table table:name="龜山區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514in" svg:height="0.26354in" draw:z-index="3" draw:id="id110" draw:style-name="a369" draw:name="報表類別">
              <svg:title/>
              <svg:desc/>
              <text:p text:style-name="a368" text:class-names="" text:cond-style-name=""><text:span text:style-name="a366" text:class-names="">公　開　類</text:span><text:span text:style-name="a3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11130-00-04-2</text:p>
          </table:table-cell>
          <table:table-cell office:value-type="string" table:style-name="ce30">
            <text:p>桃園市宗教團體興辦公益慈善及社會教化事業概況(續9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龜山區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78841in" svg:height="0.26354in" draw:z-index="6" draw:id="id113" draw:style-name="a380" draw:name="編製機關">
              <svg:title/>
              <svg:desc/>
              <text:p text:style-name="a379" text:class-names="" text:cond-style-name=""><text:span text:style-name="a3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2.11625in" svg:height="0.26354in" draw:z-index="8" draw:id="id115" draw:style-name="a387" draw:name="報表類別">
              <svg:title/>
              <svg:desc/>
              <text:p text:style-name="a386" text:class-names="" text:cond-style-name=""><text:span text:style-name="a384" text:class-names="">桃園市政府(民政局)</text:span><text:span text:style-name="a3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32">
            <draw:custom-shape svg:x="0in" svg:y="0.01844in" svg:width="0.97514in" svg:height="0.27452in" draw:z-index="4" draw:id="id111" draw:style-name="a373" draw:name="報表週期">
              <svg:title/>
              <svg:desc/>
              <text:p text:style-name="a372" text:class-names="" text:cond-style-name=""><text:span text:style-name="a370" text:class-names="">年　　　報</text:span><text:span text:style-name="a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10.3323in" svg:height="0.27452in" draw:z-index="5" draw:id="id112" draw:style-name="a377" draw:name="報表類別">
              <svg:title/>
              <svg:desc/>
              <text:p text:style-name="a376" text:class-names="" text:cond-style-name=""><text:span text:style-name="a374" text:class-names="">每年終了後3個月內編報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78841in" svg:height="0.27452in" draw:z-index="7" draw:id="id114" draw:style-name="a383" draw:name="表號">
              <svg:title/>
              <svg:desc/>
              <text:p text:style-name="a382" text:class-names="" text:cond-style-name=""><text:span text:style-name="a3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2.11625in" svg:height="0.27452in" draw:z-index="9" draw:id="id116" draw:style-name="a391" draw:name="報表類別">
              <svg:title/>
              <svg:desc/>
              <text:p text:style-name="a390" text:class-names="" text:cond-style-name=""><text:span text:style-name="a388" text:class-names="">11130-00-04-2</text:span><text:span text:style-name="a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桃園市宗教團體興辦公益慈善及社會教化事業概況(續9)" table:formula="of:=[.F1]" table:number-columns-spanned="20" table:number-rows-spanned="1" table:style-name="ce33">
            <text:p>桃園市宗教團體興辦公益慈善及社會教化事業概況(續9)</text:p>
          </table:table-cell>
          <table:covered-table-cell>
            <draw:custom-shape svg:x="0.14583in" svg:y="0.05208in" svg:width="10.35478in" svg:height="0in" draw:z-index="10" draw:id="id117" draw:style-name="a3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34">
            <text:p>中華民國113年底</text:p>
          </table:table-cell>
          <table:covered-table-cell table:number-columns-repeated="14"/>
          <table:covered-table-cell>
            <draw:custom-shape svg:x="0.63153in" svg:y="0.05052in" svg:width="2.88391in" svg:height="0.29648in" draw:z-index="11" draw:id="id118" draw:style-name="a395" draw:name="報表類別">
              <svg:title/>
              <svg:desc/>
              <text:p text:style-name="a394" text:class-names="" text:cond-style-name=""><text:span text:style-name="a39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2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style-name="ce63">
            <text:p>醫療機構</text:p>
          </table:table-cell>
          <table:covered-table-cell/>
          <table:table-cell office:value-type="string" table:number-columns-spanned="8" table:number-rows-spanned="1" table:style-name="ce64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龜山區" table:formula="of:=[.H1]" table:number-columns-spanned="1" table:number-rows-spanned="26" table:style-name="ce58">
            <text:p><text:s text:c="2"/>龜山區</text:p>
          </table:table-cell>
          <table:table-cell office:value-type="string" table:number-columns-spanned="1" table:number-rows-spanned="13" table:style-name="ce59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  <draw:frame draw:z-index="2" draw:id="id109" draw:style-name="a365" draw:name="Text Box 2" svg:x="0in" svg:y="0in" svg:width="0.71079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8">
            <text:p>三一(夏)</text:p>
            <text:p>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先天救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天德聖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9">
            <text:p>彌勒大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0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伊斯蘭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巴哈伊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真光教團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7"/>
          <table:covered-table-cell table:number-columns-repeated="3"/>
          <table:covered-table-cell>
            <draw:frame draw:z-index="1" draw:id="id108" draw:style-name="a362" draw:name="Text Box 1" svg:x="0in" svg:y="0in" svg:width="0.71079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97728in" svg:height="0.31844in" draw:z-index="12" draw:id="id119" draw:style-name="a399" draw:name="報表類別">
              <svg:title/>
              <svg:desc/>
              <text:p text:style-name="a398" text:class-names="" text:cond-style-name=""><text:span text:style-name="a396" text:class-names=""> 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43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44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2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2" table:visibility="collapse">
          <table:table-cell table:number-columns-repeated="16384" table:style-name="ce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p" table:cell-range-address="龜山區.$A$3:龜山區.$T$39" table:base-cell-address="龜山區.$A$1"/>
          <table:named-range table:name="Print_Area" table:cell-range-address="龜山區.$A$3:龜山區.$T$38" table:base-cell-address="龜山區.$A$1"/>
        </table:named-expressions>
      </table:table>
      <table:table table:name="龍潭區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514in" svg:height="0.26354in" draw:z-index="3" draw:id="id122" draw:style-name="a409" draw:name="報表類別">
              <svg:title/>
              <svg:desc/>
              <text:p text:style-name="a408" text:class-names="" text:cond-style-name=""><text:span text:style-name="a406" text:class-names="">公　開　類</text:span><text:span text:style-name="a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11130-00-04-2</text:p>
          </table:table-cell>
          <table:table-cell office:value-type="string" table:style-name="ce30">
            <text:p>桃園市宗教團體興辦公益慈善及社會教化事業概況(續10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龍潭區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78841in" svg:height="0.26354in" draw:z-index="6" draw:id="id125" draw:style-name="a420" draw:name="編製機關">
              <svg:title/>
              <svg:desc/>
              <text:p text:style-name="a419" text:class-names="" text:cond-style-name=""><text:span text:style-name="a4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2.11625in" svg:height="0.26354in" draw:z-index="8" draw:id="id127" draw:style-name="a427" draw:name="報表類別">
              <svg:title/>
              <svg:desc/>
              <text:p text:style-name="a426" text:class-names="" text:cond-style-name=""><text:span text:style-name="a424" text:class-names="">桃園市政府(民政局)</text:span><text:span text:style-name="a4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32">
            <draw:custom-shape svg:x="0in" svg:y="0.01844in" svg:width="0.97514in" svg:height="0.27452in" draw:z-index="4" draw:id="id123" draw:style-name="a413" draw:name="報表週期">
              <svg:title/>
              <svg:desc/>
              <text:p text:style-name="a412" text:class-names="" text:cond-style-name=""><text:span text:style-name="a410" text:class-names="">年　　　報</text:span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10.3323in" svg:height="0.27452in" draw:z-index="5" draw:id="id124" draw:style-name="a417" draw:name="報表類別">
              <svg:title/>
              <svg:desc/>
              <text:p text:style-name="a416" text:class-names="" text:cond-style-name=""><text:span text:style-name="a414" text:class-names="">每年終了後3個月內編報</text:span><text:span text:style-name="a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78841in" svg:height="0.27452in" draw:z-index="7" draw:id="id126" draw:style-name="a423" draw:name="表號">
              <svg:title/>
              <svg:desc/>
              <text:p text:style-name="a422" text:class-names="" text:cond-style-name=""><text:span text:style-name="a4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2.11625in" svg:height="0.27452in" draw:z-index="9" draw:id="id128" draw:style-name="a431" draw:name="報表類別">
              <svg:title/>
              <svg:desc/>
              <text:p text:style-name="a430" text:class-names="" text:cond-style-name=""><text:span text:style-name="a428" text:class-names="">11130-00-04-2</text:span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桃園市宗教團體興辦公益慈善及社會教化事業概況(續10)" table:formula="of:=[.F1]" table:number-columns-spanned="20" table:number-rows-spanned="1" table:style-name="ce33">
            <text:p>桃園市宗教團體興辦公益慈善及社會教化事業概況(續10)</text:p>
          </table:table-cell>
          <table:covered-table-cell>
            <draw:custom-shape svg:x="0.14583in" svg:y="0.05208in" svg:width="10.35478in" svg:height="0in" draw:z-index="10" draw:id="id129" draw:style-name="a4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34">
            <text:p>中華民國113年底</text:p>
          </table:table-cell>
          <table:covered-table-cell table:number-columns-repeated="14"/>
          <table:covered-table-cell>
            <draw:custom-shape svg:x="0.63153in" svg:y="0.05052in" svg:width="2.88391in" svg:height="0.29648in" draw:z-index="11" draw:id="id130" draw:style-name="a435" draw:name="報表類別">
              <svg:title/>
              <svg:desc/>
              <text:p text:style-name="a434" text:class-names="" text:cond-style-name=""><text:span text:style-name="a43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2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style-name="ce63">
            <text:p>醫療機構</text:p>
          </table:table-cell>
          <table:covered-table-cell/>
          <table:table-cell office:value-type="string" table:number-columns-spanned="8" table:number-rows-spanned="1" table:style-name="ce64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龍潭區" table:formula="of:=[.H1]" table:number-columns-spanned="1" table:number-rows-spanned="26" table:style-name="ce58">
            <text:p><text:s text:c="2"/>龍潭區</text:p>
          </table:table-cell>
          <table:table-cell office:value-type="string" table:number-columns-spanned="1" table:number-rows-spanned="13" table:style-name="ce59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  <draw:frame draw:z-index="2" draw:id="id121" draw:style-name="a405" draw:name="Text Box 2" svg:x="0in" svg:y="0in" svg:width="0.71079in" svg:height="0in">
              <draw:text-box>
                <text:p text:style-name="a404" text:class-names="" text:cond-style-name=""><text:span text:style-name="a403" text:class-names=""> </text:span></text:p>
              </draw:text-box>
              <svg:title/>
              <svg:desc/>
            </draw:frame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8">
            <text:p>三一(夏)</text:p>
            <text:p>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先天救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天德聖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9">
            <text:p>彌勒大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0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伊斯蘭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巴哈伊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真光教團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7"/>
          <table:covered-table-cell table:number-columns-repeated="3"/>
          <table:covered-table-cell>
            <draw:frame draw:z-index="1" draw:id="id120" draw:style-name="a402" draw:name="Text Box 1" svg:x="0in" svg:y="0in" svg:width="0.71079in" svg:height="0in">
              <draw:text-box>
                <text:p text:style-name="a401" text:class-names="" text:cond-style-name=""><text:span text:style-name="a40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97728in" svg:height="0.31844in" draw:z-index="12" draw:id="id131" draw:style-name="a439" draw:name="報表類別">
              <svg:title/>
              <svg:desc/>
              <text:p text:style-name="a438" text:class-names="" text:cond-style-name=""><text:span text:style-name="a436" text:class-names=""> </text:span><text:span text:style-name="a4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43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44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2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2" table:visibility="collapse">
          <table:table-cell table:number-columns-repeated="16384" table:style-name="ce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p" table:cell-range-address="龍潭區.$A$3:龍潭區.$T$39" table:base-cell-address="龍潭區.$A$1"/>
          <table:named-range table:name="Print_Area" table:cell-range-address="龍潭區.$A$3:龍潭區.$T$38" table:base-cell-address="龍潭區.$A$1"/>
        </table:named-expressions>
      </table:table>
      <table:table table:name="新屋區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514in" svg:height="0.26354in" draw:z-index="3" draw:id="id134" draw:style-name="a449" draw:name="報表類別">
              <svg:title/>
              <svg:desc/>
              <text:p text:style-name="a448" text:class-names="" text:cond-style-name=""><text:span text:style-name="a446" text:class-names="">公　開　類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11130-00-04-2</text:p>
          </table:table-cell>
          <table:table-cell office:value-type="string" table:style-name="ce30">
            <text:p>桃園市宗教團體興辦公益慈善及社會教化事業概況(續11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新屋區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78841in" svg:height="0.26354in" draw:z-index="6" draw:id="id137" draw:style-name="a460" draw:name="編製機關">
              <svg:title/>
              <svg:desc/>
              <text:p text:style-name="a459" text:class-names="" text:cond-style-name=""><text:span text:style-name="a4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2.11625in" svg:height="0.26354in" draw:z-index="8" draw:id="id139" draw:style-name="a467" draw:name="報表類別">
              <svg:title/>
              <svg:desc/>
              <text:p text:style-name="a466" text:class-names="" text:cond-style-name=""><text:span text:style-name="a464" text:class-names="">桃園市政府(民政局)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32">
            <draw:custom-shape svg:x="0in" svg:y="0.01844in" svg:width="0.97514in" svg:height="0.27452in" draw:z-index="4" draw:id="id135" draw:style-name="a453" draw:name="報表週期">
              <svg:title/>
              <svg:desc/>
              <text:p text:style-name="a452" text:class-names="" text:cond-style-name=""><text:span text:style-name="a450" text:class-names="">年　　　報</text:span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10.3323in" svg:height="0.27452in" draw:z-index="5" draw:id="id136" draw:style-name="a457" draw:name="報表類別">
              <svg:title/>
              <svg:desc/>
              <text:p text:style-name="a456" text:class-names="" text:cond-style-name=""><text:span text:style-name="a454" text:class-names="">每年終了後3個月內編報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78841in" svg:height="0.27452in" draw:z-index="7" draw:id="id138" draw:style-name="a463" draw:name="表號">
              <svg:title/>
              <svg:desc/>
              <text:p text:style-name="a462" text:class-names="" text:cond-style-name=""><text:span text:style-name="a4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2.11625in" svg:height="0.27452in" draw:z-index="9" draw:id="id140" draw:style-name="a471" draw:name="報表類別">
              <svg:title/>
              <svg:desc/>
              <text:p text:style-name="a470" text:class-names="" text:cond-style-name=""><text:span text:style-name="a468" text:class-names="">11130-00-04-2</text:span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桃園市宗教團體興辦公益慈善及社會教化事業概況(續11)" table:formula="of:=[.F1]" table:number-columns-spanned="20" table:number-rows-spanned="1" table:style-name="ce33">
            <text:p>桃園市宗教團體興辦公益慈善及社會教化事業概況(續11)</text:p>
          </table:table-cell>
          <table:covered-table-cell>
            <draw:custom-shape svg:x="0.14583in" svg:y="0.05208in" svg:width="10.35478in" svg:height="0in" draw:z-index="10" draw:id="id141" draw:style-name="a4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34">
            <text:p>中華民國113年底</text:p>
          </table:table-cell>
          <table:covered-table-cell table:number-columns-repeated="14"/>
          <table:covered-table-cell>
            <draw:custom-shape svg:x="0.63153in" svg:y="0.05052in" svg:width="2.88391in" svg:height="0.29648in" draw:z-index="11" draw:id="id142" draw:style-name="a475" draw:name="報表類別">
              <svg:title/>
              <svg:desc/>
              <text:p text:style-name="a474" text:class-names="" text:cond-style-name=""><text:span text:style-name="a47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2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style-name="ce63">
            <text:p>醫療機構</text:p>
          </table:table-cell>
          <table:covered-table-cell/>
          <table:table-cell office:value-type="string" table:number-columns-spanned="8" table:number-rows-spanned="1" table:style-name="ce64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新屋區" table:formula="of:=[.H1]" table:number-columns-spanned="1" table:number-rows-spanned="26" table:style-name="ce58">
            <text:p><text:s text:c="2"/>新屋區</text:p>
          </table:table-cell>
          <table:table-cell office:value-type="string" table:number-columns-spanned="1" table:number-rows-spanned="13" table:style-name="ce59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  <draw:frame draw:z-index="2" draw:id="id133" draw:style-name="a445" draw:name="Text Box 2" svg:x="0in" svg:y="0in" svg:width="0.71079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8">
            <text:p>三一(夏)</text:p>
            <text:p>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先天救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天德聖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9">
            <text:p>彌勒大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0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伊斯蘭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巴哈伊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真光教團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7"/>
          <table:covered-table-cell table:number-columns-repeated="3"/>
          <table:covered-table-cell>
            <draw:frame draw:z-index="1" draw:id="id132" draw:style-name="a442" draw:name="Text Box 1" svg:x="0in" svg:y="0in" svg:width="0.71079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97728in" svg:height="0.31844in" draw:z-index="12" draw:id="id143" draw:style-name="a479" draw:name="報表類別">
              <svg:title/>
              <svg:desc/>
              <text:p text:style-name="a478" text:class-names="" text:cond-style-name=""><text:span text:style-name="a476" text:class-names=""> </text:span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43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44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2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2" table:visibility="collapse">
          <table:table-cell table:number-columns-repeated="16384" table:style-name="ce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p" table:cell-range-address="新屋區.$A$3:新屋區.$T$39" table:base-cell-address="新屋區.$A$1"/>
          <table:named-range table:name="Print_Area" table:cell-range-address="新屋區.$A$3:新屋區.$T$38" table:base-cell-address="新屋區.$A$1"/>
        </table:named-expressions>
      </table:table>
      <table:table table:name="觀音區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514in" svg:height="0.26354in" draw:z-index="3" draw:id="id146" draw:style-name="a489" draw:name="報表類別">
              <svg:title/>
              <svg:desc/>
              <text:p text:style-name="a488" text:class-names="" text:cond-style-name=""><text:span text:style-name="a486" text:class-names="">公　開　類</text:span><text:span text:style-name="a4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11130-00-04-2</text:p>
          </table:table-cell>
          <table:table-cell office:value-type="string" table:style-name="ce30">
            <text:p>桃園市宗教團體興辦公益慈善及社會教化事業概況(續12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觀音區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78841in" svg:height="0.26354in" draw:z-index="6" draw:id="id149" draw:style-name="a500" draw:name="編製機關">
              <svg:title/>
              <svg:desc/>
              <text:p text:style-name="a499" text:class-names="" text:cond-style-name=""><text:span text:style-name="a4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2.11625in" svg:height="0.26354in" draw:z-index="8" draw:id="id151" draw:style-name="a507" draw:name="報表類別">
              <svg:title/>
              <svg:desc/>
              <text:p text:style-name="a506" text:class-names="" text:cond-style-name=""><text:span text:style-name="a504" text:class-names="">桃園市政府(民政局)</text:span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32">
            <draw:custom-shape svg:x="0in" svg:y="0.01844in" svg:width="0.97514in" svg:height="0.27452in" draw:z-index="4" draw:id="id147" draw:style-name="a493" draw:name="報表週期">
              <svg:title/>
              <svg:desc/>
              <text:p text:style-name="a492" text:class-names="" text:cond-style-name=""><text:span text:style-name="a490" text:class-names="">年　　　報</text:span><text:span text:style-name="a4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10.3323in" svg:height="0.27452in" draw:z-index="5" draw:id="id148" draw:style-name="a497" draw:name="報表類別">
              <svg:title/>
              <svg:desc/>
              <text:p text:style-name="a496" text:class-names="" text:cond-style-name=""><text:span text:style-name="a494" text:class-names="">每年終了後3個月內編報</text:span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78841in" svg:height="0.27452in" draw:z-index="7" draw:id="id150" draw:style-name="a503" draw:name="表號">
              <svg:title/>
              <svg:desc/>
              <text:p text:style-name="a502" text:class-names="" text:cond-style-name=""><text:span text:style-name="a5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2.11625in" svg:height="0.27452in" draw:z-index="9" draw:id="id152" draw:style-name="a511" draw:name="報表類別">
              <svg:title/>
              <svg:desc/>
              <text:p text:style-name="a510" text:class-names="" text:cond-style-name=""><text:span text:style-name="a508" text:class-names="">11130-00-04-2</text:span><text:span text:style-name="a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桃園市宗教團體興辦公益慈善及社會教化事業概況(續12)" table:formula="of:=[.F1]" table:number-columns-spanned="20" table:number-rows-spanned="1" table:style-name="ce33">
            <text:p>桃園市宗教團體興辦公益慈善及社會教化事業概況(續12)</text:p>
          </table:table-cell>
          <table:covered-table-cell>
            <draw:custom-shape svg:x="0.14583in" svg:y="0.05208in" svg:width="10.35478in" svg:height="0in" draw:z-index="10" draw:id="id153" draw:style-name="a5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34">
            <text:p>中華民國113年底</text:p>
          </table:table-cell>
          <table:covered-table-cell table:number-columns-repeated="14"/>
          <table:covered-table-cell>
            <draw:custom-shape svg:x="0.63153in" svg:y="0.05052in" svg:width="2.88391in" svg:height="0.29648in" draw:z-index="11" draw:id="id154" draw:style-name="a515" draw:name="報表類別">
              <svg:title/>
              <svg:desc/>
              <text:p text:style-name="a514" text:class-names="" text:cond-style-name=""><text:span text:style-name="a51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2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style-name="ce63">
            <text:p>醫療機構</text:p>
          </table:table-cell>
          <table:covered-table-cell/>
          <table:table-cell office:value-type="string" table:number-columns-spanned="8" table:number-rows-spanned="1" table:style-name="ce64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觀音區" table:formula="of:=[.H1]" table:number-columns-spanned="1" table:number-rows-spanned="26" table:style-name="ce58">
            <text:p><text:s text:c="2"/>觀音區</text:p>
          </table:table-cell>
          <table:table-cell office:value-type="string" table:number-columns-spanned="1" table:number-rows-spanned="13" table:style-name="ce59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  <draw:frame draw:z-index="2" draw:id="id145" draw:style-name="a485" draw:name="Text Box 2" svg:x="0in" svg:y="0in" svg:width="0.71079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8">
            <text:p>三一(夏)</text:p>
            <text:p>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先天救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天德聖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9">
            <text:p>彌勒大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0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伊斯蘭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巴哈伊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真光教團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7"/>
          <table:covered-table-cell table:number-columns-repeated="3"/>
          <table:covered-table-cell>
            <draw:frame draw:z-index="1" draw:id="id144" draw:style-name="a482" draw:name="Text Box 1" svg:x="0in" svg:y="0in" svg:width="0.71079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97728in" svg:height="0.31844in" draw:z-index="12" draw:id="id155" draw:style-name="a519" draw:name="報表類別">
              <svg:title/>
              <svg:desc/>
              <text:p text:style-name="a518" text:class-names="" text:cond-style-name=""><text:span text:style-name="a516" text:class-names=""> </text:span><text:span text:style-name="a5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43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44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2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2" table:visibility="collapse">
          <table:table-cell table:number-columns-repeated="16384" table:style-name="ce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p" table:cell-range-address="觀音區.$A$3:觀音區.$T$39" table:base-cell-address="觀音區.$A$1"/>
          <table:named-range table:name="Print_Area" table:cell-range-address="觀音區.$A$3:觀音區.$T$38" table:base-cell-address="觀音區.$A$1"/>
        </table:named-expressions>
      </table:table>
      <table:table table:name="復興區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514in" svg:height="0.26354in" draw:z-index="3" draw:id="id158" draw:style-name="a529" draw:name="報表類別">
              <svg:title/>
              <svg:desc/>
              <text:p text:style-name="a528" text:class-names="" text:cond-style-name=""><text:span text:style-name="a526" text:class-names="">公　開　類</text:span><text:span text:style-name="a5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11130-00-04-2</text:p>
          </table:table-cell>
          <table:table-cell office:value-type="string" table:style-name="ce30">
            <text:p>桃園市宗教團體興辦公益慈善及社會教化事業概況(續13完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復興區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78841in" svg:height="0.26354in" draw:z-index="6" draw:id="id161" draw:style-name="a540" draw:name="編製機關">
              <svg:title/>
              <svg:desc/>
              <text:p text:style-name="a539" text:class-names="" text:cond-style-name=""><text:span text:style-name="a5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2.11625in" svg:height="0.26354in" draw:z-index="8" draw:id="id163" draw:style-name="a547" draw:name="報表類別">
              <svg:title/>
              <svg:desc/>
              <text:p text:style-name="a546" text:class-names="" text:cond-style-name=""><text:span text:style-name="a544" text:class-names="">桃園市政府(民政局)</text:span><text:span text:style-name="a5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office:value-type="string" table:style-name="ce6">
            <text:p>依據各鄉鎮市區公所所報資料彙編。</text:p>
          </table:table-cell>
          <table:table-cell office:value-type="string" table:style-name="ce6">
            <text:p>民國114年 3月26日 15:25:04 印製</text:p>
          </table:table-cell>
          <table:table-cell office:value-type="string" table:style-name="ce31">
            <text:p>1.本表編製2份，於完成會核程序並經機關長官核章後，1份送本府主計處(室)，1份自存外，應由網際網路上傳至內政部統計處資料庫。</text:p>
            <text:p>2.依內政部公開之宗教統計基本原則與基準，列入主要宗教統計類別計22個。</text:p>
          </table:table-cell>
          <table:table-cell table:number-columns-repeated="6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32">
            <draw:custom-shape svg:x="0in" svg:y="0.01844in" svg:width="0.97514in" svg:height="0.27452in" draw:z-index="4" draw:id="id159" draw:style-name="a533" draw:name="報表週期">
              <svg:title/>
              <svg:desc/>
              <text:p text:style-name="a532" text:class-names="" text:cond-style-name=""><text:span text:style-name="a530" text:class-names="">年　　　報</text:span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10.3323in" svg:height="0.27452in" draw:z-index="5" draw:id="id160" draw:style-name="a537" draw:name="報表類別">
              <svg:title/>
              <svg:desc/>
              <text:p text:style-name="a536" text:class-names="" text:cond-style-name=""><text:span text:style-name="a534" text:class-names="">每年終了後3個月內編報</text:span><text:span text:style-name="a5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78841in" svg:height="0.27452in" draw:z-index="7" draw:id="id162" draw:style-name="a543" draw:name="表號">
              <svg:title/>
              <svg:desc/>
              <text:p text:style-name="a542" text:class-names="" text:cond-style-name=""><text:span text:style-name="a5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2.11625in" svg:height="0.27452in" draw:z-index="9" draw:id="id164" draw:style-name="a551" draw:name="報表類別">
              <svg:title/>
              <svg:desc/>
              <text:p text:style-name="a550" text:class-names="" text:cond-style-name=""><text:span text:style-name="a548" text:class-names="">11130-00-04-2</text:span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桃園市宗教團體興辦公益慈善及社會教化事業概況(續13完)" table:formula="of:=[.F1]" table:number-columns-spanned="20" table:number-rows-spanned="1" table:style-name="ce33">
            <text:p>桃園市宗教團體興辦公益慈善及社會教化事業概況(續13完)</text:p>
          </table:table-cell>
          <table:covered-table-cell>
            <draw:custom-shape svg:x="0.14583in" svg:y="0.05208in" svg:width="10.35478in" svg:height="0in" draw:z-index="10" draw:id="id165" draw:style-name="a5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34">
            <text:p>中華民國113年底</text:p>
          </table:table-cell>
          <table:covered-table-cell table:number-columns-repeated="14"/>
          <table:covered-table-cell>
            <draw:custom-shape svg:x="0.63153in" svg:y="0.05052in" svg:width="2.88391in" svg:height="0.29648in" draw:z-index="11" draw:id="id166" draw:style-name="a555" draw:name="報表類別">
              <svg:title/>
              <svg:desc/>
              <text:p text:style-name="a554" text:class-names="" text:cond-style-name=""><text:span text:style-name="a55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2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style-name="ce63">
            <text:p>醫療機構</text:p>
          </table:table-cell>
          <table:covered-table-cell/>
          <table:table-cell office:value-type="string" table:number-columns-spanned="8" table:number-rows-spanned="1" table:style-name="ce64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復興區" table:formula="of:=[.H1]" table:number-columns-spanned="1" table:number-rows-spanned="26" table:style-name="ce58">
            <text:p><text:s text:c="2"/>復興區</text:p>
          </table:table-cell>
          <table:table-cell office:value-type="string" table:number-columns-spanned="1" table:number-rows-spanned="13" table:style-name="ce59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  <draw:frame draw:z-index="2" draw:id="id157" draw:style-name="a525" draw:name="Text Box 2" svg:x="0in" svg:y="0in" svg:width="0.71079in" svg:height="0in">
              <draw:text-box>
                <text:p text:style-name="a524" text:class-names="" text:cond-style-name=""><text:span text:style-name="a523" text:class-names=""> </text:span></text:p>
              </draw:text-box>
              <svg:title/>
              <svg:desc/>
            </draw:frame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8">
            <text:p>三一(夏)</text:p>
            <text:p>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先天救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天德聖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9">
            <text:p>彌勒大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0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伊斯蘭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巴哈伊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29">
            <text:p>真光教團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1" draw:id="id156" draw:style-name="a522" draw:name="Text Box 1" svg:x="0in" svg:y="0in" svg:width="0.71079in" svg:height="0in">
              <draw:text-box>
                <text:p text:style-name="a521" text:class-names="" text:cond-style-name=""><text:span text:style-name="a52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97728in" svg:height="0.31844in" draw:z-index="12" draw:id="id167" draw:style-name="a559" draw:name="報表類別">
              <svg:title/>
              <svg:desc/>
              <text:p text:style-name="a558" text:class-names="" text:cond-style-name=""><text:span text:style-name="a556" text:class-names="">民國114年 3月26日 15:25:04 印製</text:span><text:span text:style-name="a5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20" table:number-rows-spanned="1" table:style-name="ce43">
            <text:p>資料來源：依據各鄉鎮市區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填表說明：1.本表編製2份，於完成會核程序並經機關長官核章後，1份送本府主計處(室)，1份自存外，應由網際網路上傳至內政部統計處資料庫。&#10;2.依內政部公開之宗教統計基本原則與基準，列入主要宗教統計類別計22個。" table:formula="of:=IF(LEN([.A2])&gt;0;&quot;填表說明：&quot;&amp;[.C2];&quot;&quot;)" table:number-columns-spanned="20" table:number-rows-spanned="1" table:style-name="ce44">
            <text:p>填表說明：1.本表編製2份，於完成會核程序並經機關長官核章後，1份送本府主計處(室)，1份自存外，應由網際網路上傳至內政部統計處資料庫。</text:p>
            <text:p>2.依內政部公開之宗教統計基本原則與基準，列入主要宗教統計類別計22個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2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2" table:visibility="collapse">
          <table:table-cell table:number-columns-repeated="16384" table:style-name="ce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p" table:cell-range-address="復興區.$A$3:復興區.$T$39" table:base-cell-address="復興區.$A$1"/>
          <table:named-range table:name="Print_Area" table:cell-range-address="復興區.$A$3:復興區.$T$38" table:base-cell-address="復興區.$A$1"/>
        </table:named-expressions>
      </table:table>
      <table:named-expressions>
        <table:named-expression table:name="pp" table:expression="of:=[.#REF!]" table:base-cell-address="11130-00-04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3-28T06:20:50Z</dc:date>
    <meta:print-date>2025-03-26T08:23:50Z</meta:print-date>
  </office:meta>
</office:document-meta>
</file>