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letter-spacing="-0.0027in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line-height="0.2361in" fo:margin-left="0.477in" fo:text-indent="-0.1451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9">統計資料背景說明</text:span></text:p>
      <text:p text:style-name="P20">資料種類：生命統計</text:p>
      <text:p text:style-name="P21"><text:span text:style-name="T22">資料項目：</text:span><text:span text:style-name="T23">桃園市結婚人數</text:span><text:span text:style-name="T24">按性別、單一年齡、五歲年齡及初婚、再婚分(按登記日期)</text:span></text:p>
      <text:p text:style-name="P25">一、發布及編製機關單位</text:p>
      <text:p text:style-name="P26"><text:span text:style-name="T27">＊發布機關、單位：桃園</text:span><text:span text:style-name="T28">市</text:span><text:span text:style-name="T29">政府民政局會計室</text:span></text:p>
      <text:p text:style-name="P30"><text:span text:style-name="T31">＊編製單位：桃園</text:span><text:span text:style-name="T32">市</text:span><text:span text:style-name="T33">政府</text:span><text:span text:style-name="T34">民政局戶政</text:span><text:span text:style-name="T35">科</text:span></text:p>
      <text:p text:style-name="P36">＊聯絡電話：(03)332-2101分機5633</text:p>
      <text:p text:style-name="P37">＊傳　　真：(03)337-0347</text:p>
      <text:p text:style-name="P38">＊電子信箱：10016765@mail.tycg.gov.tw</text:p>
      <text:p text:style-name="P39">二、發布形式</text:p>
      <text:list text:style-name="LFO5" text:continue-numbering="true">
        <text:list-item>
          <text:p text:style-name="P40">口頭：</text:p>
        </text:list-item>
      </text:list>
      <text:p text:style-name="P41">（ <text:s/>）記者會或說明會</text:p>
      <text:list text:style-name="LFO6" text:continue-numbering="true">
        <text:list-item>
          <text:p text:style-name="P42">書面：</text:p>
        </text:list-item>
      </text:list>
      <text:p text:style-name="P43">（ <text:s/>）新聞稿 <text:s text:c="2"/>（ <text:s/>）報表 <text:s text:c="2"/>（ <text:s/>）書刊，刊名：</text:p>
      <text:p text:style-name="P44">＊電子媒體：</text:p>
      <text:p text:style-name="P45">（ <text:s/>）線上書刊及資料庫，</text:p>
      <text:p text:style-name="P46">網址： <text:s/></text:p>
      <text:p text:style-name="P47">（ <text:s/>）磁片 <text:s text:c="4"/>（ <text:s/>）光碟片 <text:s/>（ｖ）其他</text:p>
      <text:p text:style-name="P48"><text:span text:style-name="T49">Open Document File(ODF)、</text:span><text:span text:style-name="T50">Portable Document Format(PDF)</text:span><text:span text:style-name="T51">、或Excel檔案</text:span><text:span text:style-name="T52">。</text:span></text:p>
      <text:p text:style-name="P53">三、資料範圍、週期及時效</text:p>
      <text:p text:style-name="P54">＊統計地區範圍及對象：桃園市轄內依戶籍法規受理結婚登記之資料為統計對象。</text:p>
      <text:p text:style-name="P55"><text:span text:style-name="T56">＊統計標準時間：</text:span><text:span text:style-name="T57">動態資料以當年1月1日至12月31日所受理登記之事件為統計範圍。</text:span></text:p>
      <text:p text:style-name="P58">＊統計項目定義：</text:p>
      <text:p text:style-name="P59"><text:s text:c="2"/>（一）初婚：指初次結婚者。</text:p>
      <text:p text:style-name="P60">（二）再婚：指經歷喪偶或離婚後再次結婚者。</text:p>
      <text:p text:style-name="P61">（三）年齡：指結婚時之年齡，並按實足年齡計算。</text:p>
      <text:p text:style-name="P62">＊統計單位：人。</text:p>
      <text:p text:style-name="P63">＊統計分類：按單一年齡別、5歲年齡別依男方、女方結婚人數交叉分類。<text:s/></text:p>
      <text:p text:style-name="P64">＊發布週期：年。</text:p>
      <text:p text:style-name="P65">＊時效：30日。</text:p>
      <text:p text:style-name="P66"><text:span text:style-name="T67">＊資料變革：</text:span><text:span text:style-name="T68">無</text:span><text:span text:style-name="T69">。</text:span></text:p>
      <text:p text:style-name="P70">四、公開資料發布訊息</text:p>
      <text:p text:style-name="P71"><text:span text:style-name="T72">＊預告發布日期：</text:span><text:span text:style-name="T73">次</text:span><text:span text:style-name="T74">年1</text:span><text:span text:style-name="T75">月</text:span><text:span text:style-name="T76">30</text:span><text:span text:style-name="T77">日</text:span><text:span text:style-name="T78">(遇</text:span><text:span text:style-name="T79">例</text:span><text:span text:style-name="T80">假日順延)</text:span><text:span text:style-name="T81">以報表、網際網路發布</text:span><text:span text:style-name="T82">。</text:span></text:p>
      <text:p text:style-name="P83"><text:span text:style-name="T84">＊同步發送單位：內政部</text:span><text:span text:style-name="T85">戶政司</text:span><text:span text:style-name="T86">、</text:span><text:span text:style-name="T87">桃園</text:span><text:span text:style-name="T88">市</text:span><text:span text:style-name="T89">政府主計處。</text:span></text:p>
      <text:p text:style-name="P90">五、資料品質：</text:p>
      <text:p text:style-name="P91">＊統計指標編製方法與資料來源說明：由各戶政事務所依據戶籍登記資料及各項戶籍動 <text:s text:c="13"/></text:p>
      <text:p text:style-name="P92"><text:s text:c="34"/>態登記申請書編製後，透過戶役政資訊系統傳送<text:s/></text:p>
      <text:p text:style-name="P93"><text:s text:c="34"/>至內政部及直轄市、縣（市）政府主機。</text:p>
      <text:p text:style-name="P94">＊統計資料交叉查核及確保資料合理性之機制：由電腦系統自動進行加總交叉查核。</text:p>
      <text:p text:style-name="P95">六、須注意及預定改變之事項：無。</text:p>
      <text:p text:style-name="P96"><text:span text:style-name="T97">七、其他事項：</text:span><text:span text:style-name="T98">無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16" style:parent-style-name="預設段落字型" style:family="text">
      <style:text-properties fo:language="zh" fo:country="TW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</text:span><text:span text:style-name="T9">34</text:span><text:span text:style-name="T10">-</text:span><text:span text:style-name="T11">0</text:span><text:span text:style-name="T12">1</text:span><text:span text:style-name="T13">-</text:span><text:span text:style-name="T14">1</text:span><text:span text:style-name="T15">2</text:span><text:span text:style-name="T16">-2</text:span></text:p>
            </table:table-cell>
            <table:table-cell table:style-name="TableCell17">
              <text:p text:style-name="P18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結婚人數按按性別、單一年齡、五歲年齡及初婚、再婚分(按登記日期)</dc:title>
    <dc:subject/>
    <meta:initial-creator>yen</meta:initial-creator>
    <dc:creator>Administrator</dc:creator>
    <meta:creation-date>2020-11-27T05:19:00Z</meta:creation-date>
    <dc:date>2020-11-27T05:19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