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內文" style:family="paragraph">
      <style:paragraph-properties fo:margin-left="0.2951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left="0.2958in" fo:text-inden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9">統計資料背景說明</text:span></text:p>
      <text:p text:style-name="P20"><text:span text:style-name="T21">資料種類：</text:span><text:span text:style-name="T22">婚姻統計</text:span></text:p>
      <text:p text:style-name="P23">資料項目：桃園市各區結婚人數按婚姻類型、性別、單一年齡、五歲年齡及初婚、再婚分(按登記日期)</text:p>
      <text:p text:style-name="P24">一、發布及編製機關單位</text:p>
      <text:p text:style-name="P25"><text:span text:style-name="T26">＊發布機關、單位：桃園</text:span><text:span text:style-name="T27">市</text:span><text:span text:style-name="T28">政府民政局會計室</text:span></text:p>
      <text:p text:style-name="P29"><text:span text:style-name="T30">＊編製單位：桃園</text:span><text:span text:style-name="T31">市</text:span><text:span text:style-name="T32">政府</text:span><text:span text:style-name="T33">民政局戶政</text:span><text:span text:style-name="T34">科</text:span></text:p>
      <text:p text:style-name="P35">＊聯絡電話：(03)332-2101分機5633</text:p>
      <text:p text:style-name="P36">＊傳　　真：(03)337-0347</text:p>
      <text:p text:style-name="P37"><text:span text:style-name="T38">＊電子信箱：</text:span><text:span text:style-name="T39">100</text:span><text:span text:style-name="T40">53815</text:span><text:span text:style-name="T41">@mail.tycg.gov.tw</text:span></text:p>
      <text:p text:style-name="P42">二、發布形式</text:p>
      <text:list text:style-name="LFO5" text:continue-numbering="true">
        <text:list-item>
          <text:p text:style-name="P43">口頭：</text:p>
        </text:list-item>
      </text:list>
      <text:p text:style-name="P44">（ <text:s/>）記者會或說明會</text:p>
      <text:list text:style-name="LFO6" text:continue-numbering="true">
        <text:list-item>
          <text:p text:style-name="P45">書面：</text:p>
        </text:list-item>
      </text:list>
      <text:p text:style-name="P46">（ <text:s/>）新聞稿 <text:s text:c="2"/>（ <text:s/>）報表 <text:s text:c="2"/>（ <text:s/>）書刊，刊名：</text:p>
      <text:p text:style-name="P47">＊電子媒體：</text:p>
      <text:p text:style-name="P48">（ <text:s/>）線上書刊及資料庫，</text:p>
      <text:p text:style-name="P49">網址： <text:s/></text:p>
      <text:p text:style-name="P50">（ <text:s/>）磁片 <text:s text:c="4"/>（ <text:s/>）光碟片 <text:s/>（ｖ）其他</text:p>
      <text:p text:style-name="P51"><text:span text:style-name="T52">Open Document File(ODF)、</text:span><text:span text:style-name="T53">Portable Document Format(PDF)</text:span><text:span text:style-name="T54">、或Excel檔案</text:span><text:span text:style-name="T55">。</text:span></text:p>
      <text:p text:style-name="P56">三、資料範圍、週期及時效</text:p>
      <text:p text:style-name="P57">＊統計地區範圍及對象：桃園市轄內依戶籍法規受理結婚登記之資料為統計對象。</text:p>
      <text:p text:style-name="P58"><text:span text:style-name="T59">＊統計標準時間：</text:span><text:span text:style-name="T60">動態資料以當年1月1日至12月31日所受理登記之事件為統計範圍。</text:span></text:p>
      <text:p text:style-name="P61">＊統計項目定義：</text:p>
      <text:p text:style-name="P62"><text:s text:c="2"/>（一）初婚：指初次結婚者。</text:p>
      <text:p text:style-name="P63">（二）再婚：指經歷喪偶或離婚後再次結婚者。</text:p>
      <text:p text:style-name="P64">（三）年齡：指結婚時之年齡，並按實足年齡計算。</text:p>
      <text:p text:style-name="P65">（四）不同性別：指依民法結婚或離婚之婚姻類型。</text:p>
      <text:p text:style-name="P66">（五）<text:s/>相同性別：指依司法院釋字第七四八號解釋施行法結婚或終止結婚之婚姻類型。</text:p>
      <text:p text:style-name="P67">＊統計單位：人。</text:p>
      <text:p text:style-name="P68">＊統計分類：按單一年齡別、5歲年齡別依男方、女方結婚人數交叉分類。<text:s/></text:p>
      <text:p text:style-name="P69">＊發布週期：年。</text:p>
      <text:p text:style-name="P70">＊時效：30日。</text:p>
      <text:p text:style-name="P71"><text:span text:style-name="T72">＊資料變革：</text:span><text:span text:style-name="T73">無</text:span><text:span text:style-name="T74">。</text:span></text:p>
      <text:p text:style-name="P75">四、公開資料發布訊息</text:p>
      <text:p text:style-name="P76"><text:span text:style-name="T77">＊預告發布日期</text:span><text:span text:style-name="T78">(含預告方式及週期)</text:span><text:span text:style-name="T79">：</text:span><text:span text:style-name="T80">次</text:span><text:span text:style-name="T81">年1</text:span><text:span text:style-name="T82">月</text:span><text:span text:style-name="T83">30</text:span><text:span text:style-name="T84">日</text:span><text:span text:style-name="T85">(遇</text:span><text:span text:style-name="T86">例</text:span><text:span text:style-name="T87">假日順延)</text:span><text:span text:style-name="T88">以報表、網際網路發布</text:span><text:span text:style-name="T89">。</text:span></text:p>
      <text:p text:style-name="P90"><text:span text:style-name="T91">＊同步發送單位</text:span><text:span text:style-name="T92">(說明資料發布時同步發送之單位或可同步查得該資料之網址)</text:span><text:span text:style-name="T93">：內政部</text:span><text:span text:style-name="T94">戶政司</text:span><text:span text:style-name="T95">、</text:span><text:span text:style-name="T96">桃園</text:span><text:span text:style-name="T97">市</text:span><text:span text:style-name="T98">政府主計處。</text:span></text:p>
      <text:p text:style-name="P99">五、資料品質：</text:p>
      <text:p text:style-name="P100">＊統計指標編製方法與資料來源說明：由各戶政事務所依據戶籍登記資料及各項戶籍動 <text:s text:c="13"/></text:p>
      <text:soft-page-break/>
      <text:p text:style-name="P101"><text:s text:c="34"/>態登記申請書編製後，透過戶役政資訊系統傳送<text:s/></text:p>
      <text:p text:style-name="P102"><text:s text:c="34"/>至內政部及直轄市、縣（市）政府主機。</text:p>
      <text:p text:style-name="P103">＊統計資料交叉查核及確保資料合理性之機制：由電腦系統自動進行加總交叉查核。</text:p>
      <text:p text:style-name="P104">六、須注意及預定改變之事項：無。</text:p>
      <text:p text:style-name="P105"><text:span text:style-name="T106">七、其他事項：</text:span><text:span text:style-name="T107">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</text:span><text:span text:style-name="T12">1</text:span><text:span text:style-name="T13">-</text:span><text:span text:style-name="T14">1</text:span><text:span text:style-name="T15">2</text:span><text:span text:style-name="T16">-2</text:span></text:p>
            </table:table-cell>
            <table:table-cell table:style-name="TableCell17">
              <text:p text:style-name="P1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結婚人數按按性別、單一年齡、五歲年齡及初婚、再婚分(按登記日期)</dc:title>
    <dc:subject/>
    <meta:initial-creator>yen</meta:initial-creator>
    <dc:creator>TyCWS</dc:creator>
    <meta:creation-date>2024-11-12T07:10:00Z</meta:creation-date>
    <dc:date>2024-11-12T07:1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