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9">
            <text:p>桃園市常備兵役役男家屬安家費及三節生活扶助金統計</text:p>
          </table:table-cell>
          <table:table-cell office:value-type="string" table:style-name="ce6">
            <text:p>中華民國114年 1月</text:p>
          </table:table-cell>
          <table:table-cell table:number-columns-repeated="15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桃園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公　開　類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6" draw:id="id35" draw:style-name="a120" draw:name="編製機關">
              <svg:title/>
              <svg:desc/>
              <text:p text:style-name="a119" text:class-names="" text:cond-style-name=""><text:span text:style-name="a1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桃園市政府民政局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5" draw:id="id24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桃園市政府民政局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9">
            <text:p>桃園市常備兵役役男家屬安家費及三節生活扶助金統計(續1)</text:p>
          </table:table-cell>
          <table:table-cell office:value-type="string" table:style-name="ce6">
            <text:p>中華民國114年 1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9">
            <text:p>桃園市常備兵役役男家屬安家費及三節生活扶助金統計(續2)</text:p>
          </table:table-cell>
          <table:table-cell office:value-type="string" table:style-name="ce6">
            <text:p>中華民國114年 1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9">
            <text:p>桃園市常備兵役役男家屬安家費及三節生活扶助金統計(續3完)</text:p>
          </table:table-cell>
          <table:table-cell office:value-type="string" table:style-name="ce6">
            <text:p>中華民國114年 1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 1月22日 15:20:1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spanned="3" table:number-rows-spanned="1" table:style-name="ce51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51"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0in" svg:y="0.01804in" svg:width="1.00885in" svg:height="0.26325in" draw:z-index="13" draw:id="id12" draw:style-name="a43" draw:name="報表週期">
              <svg:title/>
              <svg:desc/>
              <text:p text:style-name="a42" text:class-names="" text:cond-style-name=""><text:span text:style-name="a40" text:class-names="">月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4" draw:id="id13" draw:style-name="a47" draw:name="報表類別">
              <svg:title/>
              <svg:desc/>
              <text:p text:style-name="a46" text:class-names="" text:cond-style-name=""><text:span text:style-name="a44" text:class-names="">於每月結束後5日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6" draw:id="id15" draw:style-name="a53" draw:name="表號">
              <svg:title/>
              <svg:desc/>
              <text:p text:style-name="a52" text:class-names="" text:cond-style-name=""><text:span text:style-name="a5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8" draw:id="id17" draw:style-name="a61" draw:name="報表類別">
              <svg:title/>
              <svg:desc/>
              <text:p text:style-name="a60" text:class-names="" text:cond-style-name=""><text:span text:style-name="a58" text:class-names="">10720-06-01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1.03031in" svg:y="0.01804in" svg:width="10.68949in" svg:height="0.26325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於每月結束後5日內編報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4" draw:id="id33" draw:style-name="a113" draw:name="報表週期">
              <svg:title/>
              <svg:desc/>
              <text:p text:style-name="a112" text:class-names="" text:cond-style-name=""><text:span text:style-name="a110" text:class-names="">月　　　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7" draw:id="id36" draw:style-name="a123" draw:name="表號">
              <svg:title/>
              <svg:desc/>
              <text:p text:style-name="a122" text:class-names="" text:cond-style-name=""><text:span text:style-name="a1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10720-06-01-2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51">
            <draw:custom-shape svg:x="1.03031in" svg:y="0.01804in" svg:width="10.68949in" svg:height="0.26325in" draw:z-index="24" draw:id="id23" draw:style-name="a80" draw:name="報表類別">
              <svg:title/>
              <svg:desc/>
              <text:p text:style-name="a79" text:class-names="" text:cond-style-name=""><text:span text:style-name="a77" text:class-names="">於每月結束後5日內編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3" draw:id="id22" draw:style-name="a76" draw:name="報表週期">
              <svg:title/>
              <svg:desc/>
              <text:p text:style-name="a75" text:class-names="" text:cond-style-name=""><text:span text:style-name="a73" text:class-names="">月　　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6" draw:id="id25" draw:style-name="a86" draw:name="表號">
              <svg:title/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28" draw:id="id27" draw:style-name="a94" draw:name="報表類別">
              <svg:title/>
              <svg:desc/>
              <text:p text:style-name="a93" text:class-names="" text:cond-style-name=""><text:span text:style-name="a91" text:class-names="">10720-06-01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2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1)" table:formula="of:=[.F2]" table:number-columns-spanned="28" table:number-rows-spanned="1" table:style-name="ce52">
            <text:p>桃園市常備兵役役男家屬安家費及三節生活扶助金統計(續1)</text:p>
            <draw:custom-shape svg:x="1in" svg:y="0.03125in" svg:width="10.71201in" svg:height="0in" draw:z-index="19" draw:id="id18" draw:style-name="a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2)" table:formula="of:=[.F3]" table:number-columns-spanned="28" table:number-rows-spanned="1" table:style-name="ce52">
            <text:p>桃園市常備兵役役男家屬安家費及三節生活扶助金統計(續2)</text:p>
            <draw:custom-shape svg:x="1in" svg:y="0.03125in" svg:width="10.70159in" svg:height="0in" draw:z-index="40" draw:id="id39" draw:style-name="a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office:string-value="桃園市常備兵役役男家屬安家費及三節生活扶助金統計(續3完)" table:formula="of:=[.F4]" table:number-columns-spanned="28" table:number-rows-spanned="1" table:style-name="ce52">
            <text:p>桃園市常備兵役役男家屬安家費及三節生活扶助金統計(續3完)</text:p>
            <draw:custom-shape svg:x="1in" svg:y="0.03125in" svg:width="10.71201in" svg:height="0in" draw:z-index="29" draw:id="id28" draw:style-name="a9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53">
            <text:p>中華民國114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1月" table:formula="of:=[.G1]" table:number-columns-spanned="28" table:number-rows-spanned="1" table:style-name="ce53">
            <text:p>中華民國114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1月" table:formula="of:=[.G1]" table:number-columns-spanned="28" table:number-rows-spanned="1" table:style-name="ce53">
            <text:p>中華民國114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1" draw:id="id40" draw:style-name="a135" draw:name="報表類別">
              <svg:title/>
              <svg:desc/>
              <text:p text:style-name="a134" text:class-names="" text:cond-style-name=""><text:span text:style-name="a1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4年 1月" table:formula="of:=[.G1]" table:number-columns-spanned="28" table:number-rows-spanned="1" table:style-name="ce53">
            <text:p>中華民國114年 1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0" draw:id="id29" draw:style-name="a98" draw:name="報表類別">
              <svg:title/>
              <svg:desc/>
              <text:p text:style-name="a97" text:class-names="" text:cond-style-name=""><text:span text:style-name="a9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78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78">
            <text:p>在　營　軍　人(82年次以前出生)</text:p>
          </table:table-cell>
          <table:covered-table-cell table:number-columns-repeated="26"/>
          <table:table-cell office:value-type="string" table:number-columns-spanned="1" table:number-rows-spanned="4" table:style-name="ce74">
            <text:p>鄉鎮市區別</text:p>
          </table:table-cell>
          <table:table-cell office:value-type="string" table:number-columns-spanned="27" table:number-rows-spanned="1" table:style-name="ce61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61">
            <text:p>軍　事　訓　練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834" table:style-name="ce25">
            <text:p>12,83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834" table:style-name="ce27">
            <text:p>12,83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834" table:style-name="ce28">
            <text:p>12,834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table:style-name="ce13">
            <text:p>總 <text:s text:c="3"/>計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834" table:style-name="ce25">
            <text:p>12,834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834" table:style-name="ce27">
            <text:p>12,83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2834" table:style-name="ce44">
            <text:p>12,834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1" draw:id="id10" draw:style-name="a35" draw:name="Text Box 2" svg:x="0in" svg:y="0in" svg:width="0.4289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32" draw:id="id31" draw:style-name="a105" draw:name="Text Box 2" svg:x="0in" svg:y="0in" svg:width="0.42892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21" draw:id="id20" draw:style-name="a68" draw:name="Text Box 2" svg:x="0in" svg:y="0in" svg:width="0.4289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834" table:style-name="ce26">
            <text:p>12,83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834" table:style-name="ce26">
            <text:p>12,83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834" table:style-name="ce29">
            <text:p>12,834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834" table:style-name="ce26">
            <text:p>12,83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834" table:style-name="ce26">
            <text:p>12,83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834" table:style-name="ce45">
            <text:p>12,834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63"/>
          <table:covered-table-cell table:number-columns-repeated="27"/>
          <table:table-cell table:number-columns-spanned="28" table:number-rows-spanned="1" table:style-name="ce63"/>
          <table:covered-table-cell table:number-columns-repeated="27"/>
          <table:table-cell table:number-columns-spanned="28" table:number-rows-spanned="1" table:style-name="ce63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1" draw:id="id30" draw:style-name="a102" draw:name="報表類別">
              <svg:title/>
              <svg:desc/>
              <text:p text:style-name="a101" text:class-names="" text:cond-style-name=""><text:span text:style-name="a99" text:class-names="">民國114年 1月22日 15:20:13 印製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8" table:number-rows-spanned="1" table:style-name="ce57">
            <text:p>資料來源：根據本府及鄉(鎮、市、區)公所所報資料彙編。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50"/>
          <table:covered-table-cell table:number-columns-repeated="27"/>
          <table:table-cell table:number-columns-spanned="28" table:number-rows-spanned="1" table:style-name="ce50"/>
          <table:covered-table-cell table:number-columns-repeated="27"/>
          <table:table-cell table:number-columns-spanned="28" table:number-rows-spanned="1" table:style-name="ce50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05T14:22:27Z</dc:date>
    <meta:print-date>2025-01-22T08:38:40Z</meta:print-date>
  </office:meta>
</office:document-meta>
</file>