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2083in" svg:stroke-color="#000000" svg:stroke-opacity="100%" draw:stroke-linejoin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4in" svg:height="0.2640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5">
            <text:p>桃園市替代役役男家屬各項扶(慰)助經費統計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70556in" svg:y="0in" svg:width="0.78943in" svg:height="0.2640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in" svg:width="2.11899in" svg:height="0.26407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1">
            <draw:custom-shape svg:x="0.99717in" svg:y="0.01897in" svg:width="10.34564in" svg:height="0.264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42">
            <text:p>桃園市替代役役男家屬各項扶(慰)助經費統計</text:p>
            <draw:custom-shape svg:x="0.96875in" svg:y="0.04167in" svg:width="10.366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4季( 10月至12月 )" table:formula="of:=[.G1]" table:number-columns-spanned="19" table:number-rows-spanned="1" table:style-name="ce43">
            <text:p>中華民國113年第4季( 10月至12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6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office:value-type="string" table:number-columns-spanned="2" table:number-rows-spanned="1" table:style-name="ce6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4" table:style-name="ce23">
            <text:p>4</text:p>
          </table:table-cell>
          <table:table-cell office:value-type="float" office:value="28464" table:style-name="ce25">
            <text:p>28,464</text:p>
          </table:table-cell>
          <table:table-cell office:value-type="float" office:value="2" table:style-name="ce25">
            <text:p>2</text:p>
          </table:table-cell>
          <table:table-cell office:value-type="float" office:value="25668" table:style-name="ce25">
            <text:p>25,66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26" table:style-name="ce27">
            <text:p>826</text:p>
          </table:table-cell>
          <table:table-cell office:value-type="float" office:value="1" table:style-name="ce27">
            <text:p>1</text:p>
          </table:table-cell>
          <table:table-cell office:value-type="float" office:value="1970" table:style-name="ce27">
            <text:p>1,97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2" table:style-name="ce24">
            <text:p>2</text:p>
          </table:table-cell>
          <table:table-cell office:value-type="float" office:value="14804" table:style-name="ce26">
            <text:p>14,804</text:p>
          </table:table-cell>
          <table:table-cell office:value-type="float" office:value="1" table:style-name="ce26">
            <text:p>1</text:p>
          </table:table-cell>
          <table:table-cell office:value-type="float" office:value="12834" table:style-name="ce26">
            <text:p>12,834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970" table:style-name="ce26">
            <text:p>1,9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24">
            <text:p>1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1" table:style-name="ce24">
            <text:p>1</text:p>
          </table:table-cell>
          <table:table-cell office:value-type="float" office:value="12834" table:style-name="ce26">
            <text:p>12,834</text:p>
          </table:table-cell>
          <table:table-cell office:value-type="float" office:value="1" table:style-name="ce26">
            <text:p>1</text:p>
          </table:table-cell>
          <table:table-cell office:value-type="float" office:value="12834" table:style-name="ce26">
            <text:p>12,8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8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6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7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4in" svg:height="0.26407in" draw:z-index="2" draw:id="id11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5">
            <text:p>桃園市替代役役男家屬各項扶(慰)助經費統計(續1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70556in" svg:y="0in" svg:width="0.78943in" svg:height="0.26407in" draw:z-index="5" draw:id="id14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in" svg:width="2.11899in" svg:height="0.26407in" draw:z-index="7" draw:id="id16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1">
            <draw:custom-shape svg:x="0in" svg:y="0.01897in" svg:width="0.9764in" svg:height="0.26422in" draw:z-index="3" draw:id="id12" draw:style-name="a47" draw:name="報表週期">
              <svg:title/>
              <svg:desc/>
              <text:p text:style-name="a46" text:class-names="" text:cond-style-name=""><text:span text:style-name="a44" text:class-names="">季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13" draw:style-name="a51" draw:name="報表類別">
              <svg:title/>
              <svg:desc/>
              <text:p text:style-name="a50" text:class-names="" text:cond-style-name=""><text:span text:style-name="a48" text:class-names="">於每季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15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17" draw:style-name="a65" draw:name="報表類別">
              <svg:title/>
              <svg:desc/>
              <text:p text:style-name="a64" text:class-names="" text:cond-style-name=""><text:span text:style-name="a62" text:class-names="">10720-06-04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(續1)" table:formula="of:=[.F1]" table:number-columns-spanned="19" table:number-rows-spanned="1" table:style-name="ce42">
            <text:p>桃園市替代役役男家屬各項扶(慰)助經費統計(續1)</text:p>
            <draw:custom-shape svg:x="0.96875in" svg:y="0.04167in" svg:width="10.36642in" svg:height="0in" draw:z-index="9" draw:id="id18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4季( 10月至12月 )" table:formula="of:=[.G1]" table:number-columns-spanned="19" table:number-rows-spanned="1" table:style-name="ce43">
            <text:p>中華民國113年第4季( 10月至12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19" draw:style-name="a73" draw:name="報表類別">
              <svg:title/>
              <svg:desc/>
              <text:p text:style-name="a72" text:class-names="" text:cond-style-name=""><text:span text:style-name="a67" text:class-names="">單位：件</text:span><text:span text:style-name="a68" text:class-names="">(</text:span><text:span text:style-name="a69" text:class-names="">戶</text:span><text:span text:style-name="a70" text:class-names="">)</text:span><text:span text:style-name="a7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68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office:value-type="string" table:number-columns-spanned="2" table:number-rows-spanned="1" table:style-name="ce6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23">
            <text:p>1</text:p>
          </table:table-cell>
          <table:table-cell office:value-type="float" office:value="1970" table:style-name="ce25">
            <text:p>1,97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970" table:style-name="ce27">
            <text:p>1,97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1970" table:style-name="ce26">
            <text:p>1,9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  <draw:frame draw:z-index="1" draw:id="id10" draw:style-name="a39" draw:name="Text Box 2" svg:x="0in" svg:y="0in" svg:width="0.7965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970" table:style-name="ce26">
            <text:p>1,9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8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6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7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.01042in" svg:y="0in" svg:width="0.9798in" svg:height="0.26593in" draw:z-index="2" draw:id="id21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5">
            <text:p>桃園市替代役役男家屬各項扶(慰)助經費統計(續2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6" table:style-name="ce6"/>
          <table:table-cell table:style-name="ce6">
            <draw:custom-shape svg:x="0.29838in" svg:y="0in" svg:width="0.79218in" svg:height="0.26593in" draw:z-index="5" draw:id="id24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6593in" draw:z-index="7" draw:id="id26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1">
            <draw:custom-shape svg:x="1.01106in" svg:y="0.0106in" svg:width="10.33997in" svg:height="0.26593in" draw:z-index="4" draw:id="id23" draw:style-name="a88" draw:name="報表類別">
              <svg:title/>
              <svg:desc/>
              <text:p text:style-name="a87" text:class-names="" text:cond-style-name=""><text:span text:style-name="a85" text:class-names="">於每季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798in" svg:height="0.26593in" draw:z-index="3" draw:id="id22" draw:style-name="a84" draw:name="報表週期">
              <svg:title/>
              <svg:desc/>
              <text:p text:style-name="a83" text:class-names="" text:cond-style-name=""><text:span text:style-name="a81" text:class-names="">季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218in" svg:height="0.26593in" draw:z-index="6" draw:id="id25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594in" svg:height="0.26593in" draw:z-index="8" draw:id="id27" draw:style-name="a102" draw:name="報表類別">
              <svg:title/>
              <svg:desc/>
              <text:p text:style-name="a101" text:class-names="" text:cond-style-name=""><text:span text:style-name="a99" text:class-names="">10720-06-04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(續2)" table:formula="of:=[.F1]" table:number-columns-spanned="17" table:number-rows-spanned="1" table:style-name="ce42">
            <text:p>桃園市替代役役男家屬各項扶(慰)助經費統計(續2)</text:p>
            <draw:custom-shape svg:x="0.97917in" svg:y="0.04167in" svg:width="10.4277in" svg:height="0in" draw:z-index="9" draw:id="id28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4季( 10月至12月 )" table:formula="of:=[.G1]" table:number-columns-spanned="17" table:number-rows-spanned="1" table:style-name="ce60">
            <text:p>中華民國113年第4季( 10月至12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29" draw:style-name="a110" draw:name="報表類別">
              <svg:title/>
              <svg:desc/>
              <text:p text:style-name="a109" text:class-names="" text:cond-style-name=""><text:span text:style-name="a104" text:class-names="">單位：件</text:span><text:span text:style-name="a105" text:class-names="">(</text:span><text:span text:style-name="a106" text:class-names="">戶</text:span><text:span text:style-name="a107" text:class-names="">)</text:span><text:span text:style-name="a10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6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office:value-type="string" table:number-columns-spanned="2" table:number-rows-spanned="1" table:style-name="ce67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36">
            <text:p>1</text:p>
          </table:table-cell>
          <table:table-cell office:value-type="float" office:value="826" table:style-name="ce25">
            <text:p>82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26" table:style-name="ce27">
            <text:p>82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  <draw:frame draw:z-index="1" draw:id="id20" draw:style-name="a76" draw:name="Text Box 2" svg:x="0in" svg:y="0in" svg:width="0.93137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37">
            <text:p>1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26" table:style-name="ce26">
            <text:p>8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8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6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7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98in" svg:height="0.27625in" draw:z-index="2" draw:id="id31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5">
            <text:p>桃園市替代役役男家屬各項扶(慰)助經費統計(續3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6" table:style-name="ce6"/>
          <table:table-cell table:style-name="ce6">
            <draw:custom-shape svg:x="0.29838in" svg:y="0in" svg:width="0.79218in" svg:height="0.27625in" draw:z-index="5" draw:id="id34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7625in" draw:z-index="7" draw:id="id36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1">
            <draw:custom-shape svg:x="1.00064in" svg:y="0.03116in" svg:width="10.33997in" svg:height="0.26602in" draw:z-index="4" draw:id="id33" draw:style-name="a125" draw:name="報表類別">
              <svg:title/>
              <svg:desc/>
              <text:p text:style-name="a124" text:class-names="" text:cond-style-name=""><text:span text:style-name="a122" text:class-names="">於每季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16in" svg:width="0.9798in" svg:height="0.26602in" draw:z-index="3" draw:id="id32" draw:style-name="a121" draw:name="報表週期">
              <svg:title/>
              <svg:desc/>
              <text:p text:style-name="a120" text:class-names="" text:cond-style-name=""><text:span text:style-name="a118" text:class-names="">季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218in" svg:height="0.26602in" draw:z-index="6" draw:id="id35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594in" svg:height="0.26602in" draw:z-index="8" draw:id="id37" draw:style-name="a139" draw:name="報表類別">
              <svg:title/>
              <svg:desc/>
              <text:p text:style-name="a138" text:class-names="" text:cond-style-name=""><text:span text:style-name="a136" text:class-names="">10720-06-04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(續3)" table:formula="of:=[.F1]" table:number-columns-spanned="17" table:number-rows-spanned="1" table:style-name="ce42">
            <text:p>桃園市替代役役男家屬各項扶(慰)助經費統計(續3)</text:p>
            <draw:custom-shape svg:x="0.96875in" svg:y="0.05208in" svg:width="10.43811in" svg:height="0in" draw:z-index="9" draw:id="id38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4季( 10月至12月 )" table:formula="of:=[.G1]" table:number-columns-spanned="17" table:number-rows-spanned="1" table:style-name="ce60">
            <text:p>中華民國113年第4季( 10月至12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39" draw:style-name="a147" draw:name="報表類別">
              <svg:title/>
              <svg:desc/>
              <text:p text:style-name="a146" text:class-names="" text:cond-style-name=""><text:span text:style-name="a141" text:class-names="">單位：件</text:span><text:span text:style-name="a142" text:class-names="">(</text:span><text:span text:style-name="a143" text:class-names="">戶</text:span><text:span text:style-name="a144" text:class-names="">)</text:span><text:span text:style-name="a14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6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office:value-type="string" table:number-columns-spanned="2" table:number-rows-spanned="1" table:style-name="ce67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36">
            <text:p>1</text:p>
          </table:table-cell>
          <table:table-cell office:value-type="float" office:value="12834" table:style-name="ce25">
            <text:p>12,834</text:p>
          </table:table-cell>
          <table:table-cell office:value-type="float" office:value="1" table:style-name="ce25">
            <text:p>1</text:p>
          </table:table-cell>
          <table:table-cell office:value-type="float" office:value="12834" table:style-name="ce25">
            <text:p>12,8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  <draw:frame draw:z-index="1" draw:id="id30" draw:style-name="a113" draw:name="Text Box 2" svg:x="0in" svg:y="0in" svg:width="0.93137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1" table:style-name="ce37">
            <text:p>1</text:p>
          </table:table-cell>
          <table:table-cell office:value-type="float" office:value="12834" table:style-name="ce26">
            <text:p>12,834</text:p>
          </table:table-cell>
          <table:table-cell office:value-type="float" office:value="1" table:style-name="ce26">
            <text:p>1</text:p>
          </table:table-cell>
          <table:table-cell office:value-type="float" office:value="12834" table:style-name="ce26">
            <text:p>12,8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8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6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7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24in" svg:height="0.2539in" draw:z-index="2" draw:id="id41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5">
            <text:p>桃園市替代役役男家屬各項扶(慰)助經費統計(續4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6" table:style-name="ce6"/>
          <table:table-cell table:style-name="ce6">
            <draw:custom-shape svg:x="0.28813in" svg:y="0in" svg:width="0.7893in" svg:height="0.2539in" draw:z-index="5" draw:id="id44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865in" svg:height="0.2539in" draw:z-index="7" draw:id="id46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1">
            <draw:custom-shape svg:x="0.99701in" svg:y="0.00881in" svg:width="10.344in" svg:height="0.26448in" draw:z-index="4" draw:id="id43" draw:style-name="a162" draw:name="報表類別">
              <svg:title/>
              <svg:desc/>
              <text:p text:style-name="a161" text:class-names="" text:cond-style-name=""><text:span text:style-name="a159" text:class-names="">於每季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81in" svg:width="0.97624in" svg:height="0.26448in" draw:z-index="3" draw:id="id42" draw:style-name="a158" draw:name="報表週期">
              <svg:title/>
              <svg:desc/>
              <text:p text:style-name="a157" text:class-names="" text:cond-style-name=""><text:span text:style-name="a155" text:class-names="">季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893in" svg:height="0.26448in" draw:z-index="6" draw:id="id45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865in" svg:height="0.26448in" draw:z-index="8" draw:id="id47" draw:style-name="a176" draw:name="報表類別">
              <svg:title/>
              <svg:desc/>
              <text:p text:style-name="a175" text:class-names="" text:cond-style-name=""><text:span text:style-name="a173" text:class-names="">10720-06-04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(續4)" table:formula="of:=[.F1]" table:number-columns-spanned="17" table:number-rows-spanned="1" table:style-name="ce42">
            <text:p>桃園市替代役役男家屬各項扶(慰)助經費統計(續4)</text:p>
            <draw:custom-shape svg:x="0.96875in" svg:y="0.02083in" svg:width="10.4277in" svg:height="0in" draw:z-index="9" draw:id="id48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4季( 10月至12月 )" table:formula="of:=[.G1]" table:number-columns-spanned="17" table:number-rows-spanned="1" table:style-name="ce43">
            <text:p>中華民國113年第4季( 10月至12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49" draw:style-name="a184" draw:name="報表類別">
              <svg:title/>
              <svg:desc/>
              <text:p text:style-name="a183" text:class-names="" text:cond-style-name=""><text:span text:style-name="a178" text:class-names="">單位：件</text:span><text:span text:style-name="a179" text:class-names="">(</text:span><text:span text:style-name="a180" text:class-names="">戶</text:span><text:span text:style-name="a181" text:class-names="">)</text:span><text:span text:style-name="a182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6" table:number-rows-spanned="1" table:style-name="ce68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office:value-type="string" table:number-columns-spanned="2" table:number-rows-spanned="1" table:style-name="ce67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  <draw:frame draw:z-index="1" draw:id="id40" draw:style-name="a150" draw:name="Text Box 2" svg:x="0in" svg:y="0in" svg:width="0.93137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8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6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7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74in" svg:height="0.2539in" draw:z-index="2" draw:id="id51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5">
            <text:p>桃園市替代役役男家屬各項扶(慰)助經費統計(續5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70956in" svg:y="0in" svg:width="0.7897in" svg:height="0.2539in" draw:z-index="5" draw:id="id54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56" draw:style-name="a209" draw:name="報表類別">
              <svg:title/>
              <svg:desc/>
              <text:p text:style-name="a208" text:class-names="" text:cond-style-name=""><text:span text:style-name="a206" text:class-names="">桃園市政府民政局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1">
            <draw:custom-shape svg:x="0in" svg:y="0.00881in" svg:width="0.97674in" svg:height="0.26448in" draw:z-index="3" draw:id="id52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53" draw:style-name="a199" draw:name="報表類別">
              <svg:title/>
              <svg:desc/>
              <text:p text:style-name="a198" text:class-names="" text:cond-style-name=""><text:span text:style-name="a196" text:class-names="">於每季結束後5日內編報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55" draw:style-name="a205" draw:name="表號">
              <svg:title/>
              <svg:desc/>
              <text:p text:style-name="a204" text:class-names="" text:cond-style-name=""><text:span text:style-name="a2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57" draw:style-name="a213" draw:name="報表類別">
              <svg:title/>
              <svg:desc/>
              <text:p text:style-name="a212" text:class-names="" text:cond-style-name=""><text:span text:style-name="a210" text:class-names="">10720-06-04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(續5)" table:formula="of:=[.F1]" table:number-columns-spanned="19" table:number-rows-spanned="1" table:style-name="ce42">
            <text:p>桃園市替代役役男家屬各項扶(慰)助經費統計(續5)</text:p>
            <draw:custom-shape svg:x="0.96875in" svg:y="0.02083in" svg:width="10.36642in" svg:height="0in" draw:z-index="9" draw:id="id58" draw:style-name="a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4季( 10月至12月 )" table:formula="of:=[.G1]" table:number-columns-spanned="19" table:number-rows-spanned="1" table:style-name="ce43">
            <text:p>中華民國113年第4季( 10月至12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59" draw:style-name="a221" draw:name="報表類別">
              <svg:title/>
              <svg:desc/>
              <text:p text:style-name="a220" text:class-names="" text:cond-style-name=""><text:span text:style-name="a215" text:class-names="">單位：件</text:span><text:span text:style-name="a216" text:class-names="">(</text:span><text:span text:style-name="a217" text:class-names="">戶</text:span><text:span text:style-name="a218" text:class-names="">)</text:span><text:span text:style-name="a21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59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office:value-type="string" table:number-columns-spanned="2" table:number-rows-spanned="1" table:style-name="ce4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36">
            <text:p>1</text:p>
          </table:table-cell>
          <table:table-cell office:value-type="float" office:value="12834" table:style-name="ce25">
            <text:p>12,834</text:p>
          </table:table-cell>
          <table:table-cell office:value-type="float" office:value="1" table:style-name="ce25">
            <text:p>1</text:p>
          </table:table-cell>
          <table:table-cell office:value-type="float" office:value="12834" table:style-name="ce25">
            <text:p>12,8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37">
            <text:p>1</text:p>
          </table:table-cell>
          <table:table-cell office:value-type="float" office:value="12834" table:style-name="ce26">
            <text:p>12,834</text:p>
          </table:table-cell>
          <table:table-cell office:value-type="float" office:value="1" table:style-name="ce26">
            <text:p>1</text:p>
          </table:table-cell>
          <table:table-cell office:value-type="float" office:value="12834" table:style-name="ce26">
            <text:p>12,834</text:p>
            <draw:frame draw:z-index="1" draw:id="id50" draw:style-name="a187" draw:name="Text Box 2" svg:x="0in" svg:y="0in" svg:width="0.79657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table:number-columns-spanned="19" table:number-rows-spanned="1" table:style-name="ce48"/>
          <table:covered-table-cell table:number-columns-repeated="18"/>
          <table:table-cell table:number-columns-repeated="16365" table:style-name="ce4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19" table:number-rows-spanned="1" table:style-name="ce47">
            <text:p>填表說明: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table table:name="1745-03-04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74in" svg:height="0.2539in" draw:z-index="2" draw:id="id61" draw:style-name="a228" draw:name="報表類別">
              <svg:title/>
              <svg:desc/>
              <text:p text:style-name="a227" text:class-names="" text:cond-style-name=""><text:span text:style-name="a225" text:class-names="">公　開　類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5">
            <text:p>桃園市替代役役男家屬各項扶(慰)助經費統計(續6完)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70956in" svg:y="0in" svg:width="0.7897in" svg:height="0.2539in" draw:z-index="5" draw:id="id64" draw:style-name="a239" draw:name="編製機關">
              <svg:title/>
              <svg:desc/>
              <text:p text:style-name="a238" text:class-names="" text:cond-style-name=""><text:span text:style-name="a23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66" draw:style-name="a246" draw:name="報表類別">
              <svg:title/>
              <svg:desc/>
              <text:p text:style-name="a245" text:class-names="" text:cond-style-name=""><text:span text:style-name="a243" text:class-names="">桃園市政府民政局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3年12月31日 18:06:44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1">
            <draw:custom-shape svg:x="0in" svg:y="0.00881in" svg:width="0.97674in" svg:height="0.26448in" draw:z-index="3" draw:id="id62" draw:style-name="a232" draw:name="報表週期">
              <svg:title/>
              <svg:desc/>
              <text:p text:style-name="a231" text:class-names="" text:cond-style-name=""><text:span text:style-name="a229" text:class-names="">季　　　報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63" draw:style-name="a236" draw:name="報表類別">
              <svg:title/>
              <svg:desc/>
              <text:p text:style-name="a235" text:class-names="" text:cond-style-name=""><text:span text:style-name="a233" text:class-names="">於每季結束後5日內編報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65" draw:style-name="a242" draw:name="表號">
              <svg:title/>
              <svg:desc/>
              <text:p text:style-name="a241" text:class-names="" text:cond-style-name=""><text:span text:style-name="a24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67" draw:style-name="a250" draw:name="報表類別">
              <svg:title/>
              <svg:desc/>
              <text:p text:style-name="a249" text:class-names="" text:cond-style-name=""><text:span text:style-name="a247" text:class-names="">10720-06-04-2</text:span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(續6完)" table:formula="of:=[.F1]" table:number-columns-spanned="19" table:number-rows-spanned="1" table:style-name="ce42">
            <text:p>桃園市替代役役男家屬各項扶(慰)助經費統計(續6完)</text:p>
            <draw:custom-shape svg:x="0.96875in" svg:y="0.02083in" svg:width="10.36642in" svg:height="0in" draw:z-index="9" draw:id="id68" draw:style-name="a2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4季( 10月至12月 )" table:formula="of:=[.G1]" table:number-columns-spanned="19" table:number-rows-spanned="1" table:style-name="ce43">
            <text:p>中華民國113年第4季( 10月至12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9" draw:style-name="a258" draw:name="報表類別">
              <svg:title/>
              <svg:desc/>
              <text:p text:style-name="a257" text:class-names="" text:cond-style-name=""><text:span text:style-name="a252" text:class-names="">單位：件</text:span><text:span text:style-name="a253" text:class-names="">(</text:span><text:span text:style-name="a254" text:class-names="">戶</text:span><text:span text:style-name="a255" text:class-names="">)</text:span><text:span text:style-name="a25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59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7">
            <text:p>醫療補助費</text:p>
          </table:table-cell>
          <table:covered-table-cell/>
          <table:table-cell office:value-type="string" table:number-columns-spanned="2" table:number-rows-spanned="1" table:style-name="ce4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  <draw:frame draw:z-index="1" draw:id="id60" draw:style-name="a224" draw:name="Text Box 2" svg:x="0in" svg:y="0in" svg:width="0.79657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1205in" svg:y="0.47813in" svg:width="3.27312in" svg:height="0.3068in" draw:z-index="11" draw:id="id70" draw:style-name="a262" draw:name="報表類別">
              <svg:title/>
              <svg:desc/>
              <text:p text:style-name="a261" text:class-names="" text:cond-style-name=""><text:span text:style-name="a259" text:class-names="">民國113年12月31日 18:06:44 印製</text:span><text:span text:style-name="a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6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7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7.$A$3:1745-03-04-7.$S$37" table:base-cell-address="1745-03-04-7.$A$1"/>
          <table:named-range table:name="Print_Area" table:cell-range-address="1745-03-04-7.$A$3:1745-03-04-7.$S$36" table:base-cell-address="1745-03-04-7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1-15T05:42:25Z</dc:date>
    <meta:print-date>2024-12-31T10:11:46Z</meta:print-date>
  </office:meta>
</office:document-meta>
</file>