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9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6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7" style:family="table-cell" style:parent-style-name="Default" style:data-style-name="N5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0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5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0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3.94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2083in" svg:stroke-color="#000000" svg:stroke-opacity="100%" draw:stroke-linejoin="round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5">
      <style:graphic-properties draw:fill="none" draw:stroke="solid" svg:stroke-width="0.02083in" svg:stroke-color="#000000" svg:stroke-opacity="100%" draw:stroke-linejoin="round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2083in" svg:stroke-color="#000000" svg:stroke-opacity="100%" draw:stroke-linejoin="round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draw:fill="none" draw:stroke="solid" svg:stroke-width="0.02083in" svg:stroke-color="#000000" svg:stroke-opacity="100%" draw:stroke-linejoin="round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2">
            <text:p>桃園市替代役役男家屬安家費及三節生活扶助金統計</text:p>
          </table:table-cell>
          <table:table-cell office:value-type="string" table:style-name="ce6">
            <text:p>中華民國114年 1月</text:p>
          </table:table-cell>
          <table:table-cell table:number-columns-repeated="16377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71">
            <draw:custom-shape svg:x="0in" svg:y="0.01721in" svg:width="0.98093in" svg:height="0.26239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" table:formula="of:=[.F1]" table:number-columns-spanned="28" table:number-rows-spanned="1" table:style-name="ce72">
            <text:p>桃園市替代役役男家屬安家費及三節生活扶助金統計</text:p>
            <draw:custom-shape svg:x="0.96875in" svg:y="0.03125in" svg:width="10.41605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1月" table:formula="of:=[.G1]" table:number-columns-spanned="28" table:number-rows-spanned="1" table:style-name="ce73">
            <text:p>中華民國114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82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3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3" table:style-name="ce26">
            <text:p>3</text:p>
          </table:table-cell>
          <table:table-cell office:value-type="float" office:value="9" table:style-name="ce28">
            <text:p>9</text:p>
          </table:table-cell>
          <table:table-cell office:value-type="float" office:value="124062" table:style-name="ce31">
            <text:p>124,06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1336" table:style-name="ce31">
            <text:p>51,33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1336" table:style-name="ce33">
            <text:p>51,3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" table:style-name="ce30">
            <text:p>2</text:p>
          </table:table-cell>
          <table:table-cell office:value-type="float" office:value="5" table:style-name="ce30">
            <text:p>5</text:p>
          </table:table-cell>
          <table:table-cell office:value-type="float" office:value="72726" table:style-name="ce33">
            <text:p>72,726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1336" table:style-name="ce33">
            <text:p>51,3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390" table:style-name="ce32">
            <text:p>21,390</text:p>
          </table:table-cell>
          <table:table-cell office:value-type="float" office:value="0" table:style-name="ce35">
            <text:p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390" table:style-name="ce32">
            <text:p>21,39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390" table:style-name="ce32">
            <text:p>21,39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02672" table:style-name="ce32">
            <text:p>102,67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1336" table:style-name="ce32">
            <text:p>51,33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1336" table:style-name="ce32">
            <text:p>51,33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1336" table:style-name="ce32">
            <text:p>51,33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1336" table:style-name="ce32">
            <text:p>51,33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5" table:style-name="ce11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rint_Area" table:cell-range-address="1745-03-03-1.$A$3:1745-03-03-1.$AB$36" table:base-cell-address="1745-03-03-1.$A$1"/>
        </table:named-expressions>
      </table:table>
      <table:table table:name="1745-03-03-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2">
            <text:p>桃園市替代役役男家屬安家費及三節生活扶助金統計(續1)</text:p>
          </table:table-cell>
          <table:table-cell office:value-type="string" table:style-name="ce6">
            <text:p>中華民國114年 1月</text:p>
          </table:table-cell>
          <table:table-cell table:number-columns-repeated="16377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11" draw:style-name="a39" draw:name="報表類別">
              <svg:title/>
              <svg:desc/>
              <text:p text:style-name="a38" text:class-names="" text:cond-style-name=""><text:span text:style-name="a36" text:class-names="">公　開　類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14" draw:style-name="a50" draw:name="編製機關">
              <svg:title/>
              <svg:desc/>
              <text:p text:style-name="a49" text:class-names="" text:cond-style-name=""><text:span text:style-name="a4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16" draw:style-name="a57" draw:name="報表類別">
              <svg:title/>
              <svg:desc/>
              <text:p text:style-name="a56" text:class-names="" text:cond-style-name=""><text:span text:style-name="a54" text:class-names="">桃園市政府民政局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71">
            <draw:custom-shape svg:x="0in" svg:y="0.01721in" svg:width="0.98093in" svg:height="0.26239in" draw:z-index="3" draw:id="id12" draw:style-name="a43" draw:name="報表週期">
              <svg:title/>
              <svg:desc/>
              <text:p text:style-name="a42" text:class-names="" text:cond-style-name=""><text:span text:style-name="a40" text:class-names="">月　　　報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13" draw:style-name="a47" draw:name="報表類別">
              <svg:title/>
              <svg:desc/>
              <text:p text:style-name="a46" text:class-names="" text:cond-style-name=""><text:span text:style-name="a44" text:class-names="">於每月結束後5日內編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15" draw:style-name="a53" draw:name="表號">
              <svg:title/>
              <svg:desc/>
              <text:p text:style-name="a52" text:class-names="" text:cond-style-name=""><text:span text:style-name="a5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17" draw:style-name="a61" draw:name="報表類別">
              <svg:title/>
              <svg:desc/>
              <text:p text:style-name="a60" text:class-names="" text:cond-style-name=""><text:span text:style-name="a58" text:class-names="">10720-06-03-2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(續1)" table:formula="of:=[.F1]" table:number-columns-spanned="28" table:number-rows-spanned="1" table:style-name="ce72">
            <text:p>桃園市替代役役男家屬安家費及三節生活扶助金統計(續1)</text:p>
            <draw:custom-shape svg:x="0.96875in" svg:y="0.03125in" svg:width="10.41605in" svg:height="0in" draw:z-index="9" draw:id="id18" draw:style-name="a6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1月" table:formula="of:=[.G1]" table:number-columns-spanned="28" table:number-rows-spanned="1" table:style-name="ce73">
            <text:p>中華民國114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19" draw:style-name="a65" draw:name="報表類別">
              <svg:title/>
              <svg:desc/>
              <text:p text:style-name="a64" text:class-names="" text:cond-style-name=""><text:span text:style-name="a6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86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81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3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1390" table:style-name="ce31">
            <text:p>21,390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1390" table:style-name="ce33">
            <text:p>21,390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390" table:style-name="ce32">
            <text:p>21,390</text:p>
          </table:table-cell>
          <table:table-cell office:value-type="float" office:value="0" table:style-name="ce35">
            <text:p>－</text:p>
            <draw:frame draw:z-index="1" draw:id="id10" draw:style-name="a35" draw:name="Text Box 2" svg:x="0in" svg:y="0in" svg:width="0.42892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390" table:style-name="ce32">
            <text:p>21,39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1390" table:style-name="ce32">
            <text:p>21,390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2.$A$3:1745-03-03-2.$AB$37" table:base-cell-address="1745-03-03-2.$A$1"/>
          <table:named-range table:name="Print_Area" table:cell-range-address="1745-03-03-2.$A$3:1745-03-03-2.$AB$36" table:base-cell-address="1745-03-03-2.$A$1"/>
        </table:named-expressions>
      </table:table>
      <table:table table:name="1745-03-03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2">
            <text:p>桃園市替代役役男家屬安家費及三節生活扶助金統計(續2)</text:p>
          </table:table-cell>
          <table:table-cell office:value-type="string" table:style-name="ce6">
            <text:p>中華民國114年 1月</text:p>
          </table:table-cell>
          <table:table-cell table:number-columns-repeated="16377" table:style-name="ce6"/>
        </table:table-row>
        <table:table-row table:style-name="ro2" table:visibility="collapse">
          <table:table-cell table:style-name="ce7">
            <draw:custom-shape svg:x="0in" svg:y="0in" svg:width="0.98093in" svg:height="0.26231in" draw:z-index="2" draw:id="id21" draw:style-name="a72" draw:name="報表類別">
              <svg:title/>
              <svg:desc/>
              <text:p text:style-name="a71" text:class-names="" text:cond-style-name=""><text:span text:style-name="a69" text:class-names="">公　開　類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24" draw:style-name="a83" draw:name="編製機關">
              <svg:title/>
              <svg:desc/>
              <text:p text:style-name="a82" text:class-names="" text:cond-style-name=""><text:span text:style-name="a8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26" draw:style-name="a90" draw:name="報表類別">
              <svg:title/>
              <svg:desc/>
              <text:p text:style-name="a89" text:class-names="" text:cond-style-name=""><text:span text:style-name="a87" text:class-names="">桃園市政府民政局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71">
            <draw:custom-shape svg:x="1.0018in" svg:y="0.01721in" svg:width="10.39368in" svg:height="0.26239in" draw:z-index="4" draw:id="id23" draw:style-name="a80" draw:name="報表類別">
              <svg:title/>
              <svg:desc/>
              <text:p text:style-name="a79" text:class-names="" text:cond-style-name=""><text:span text:style-name="a77" text:class-names="">於每月結束後5日內編報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22" draw:style-name="a76" draw:name="報表週期">
              <svg:title/>
              <svg:desc/>
              <text:p text:style-name="a75" text:class-names="" text:cond-style-name=""><text:span text:style-name="a73" text:class-names="">月　　　報</text:span><text:span text:style-name="a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25" draw:style-name="a86" draw:name="表號">
              <svg:title/>
              <svg:desc/>
              <text:p text:style-name="a85" text:class-names="" text:cond-style-name=""><text:span text:style-name="a8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27" draw:style-name="a94" draw:name="報表類別">
              <svg:title/>
              <svg:desc/>
              <text:p text:style-name="a93" text:class-names="" text:cond-style-name=""><text:span text:style-name="a91" text:class-names="">10720-06-03-2</text:span><text:span text:style-name="a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(續2)" table:formula="of:=[.F1]" table:number-columns-spanned="28" table:number-rows-spanned="1" table:style-name="ce72">
            <text:p>桃園市替代役役男家屬安家費及三節生活扶助金統計(續2)</text:p>
            <draw:custom-shape svg:x="0.96875in" svg:y="0.03125in" svg:width="10.41605in" svg:height="0in" draw:z-index="9" draw:id="id28" draw:style-name="a9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1月" table:formula="of:=[.G1]" table:number-columns-spanned="28" table:number-rows-spanned="1" table:style-name="ce73">
            <text:p>中華民國114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29" draw:style-name="a98" draw:name="報表類別">
              <svg:title/>
              <svg:desc/>
              <text:p text:style-name="a97" text:class-names="" text:cond-style-name=""><text:span text:style-name="a96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78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1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81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3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  <draw:frame draw:z-index="1" draw:id="id20" draw:style-name="a68" draw:name="Text Box 2" svg:x="0in" svg:y="0in" svg:width="0.42892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47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23"/>
          <table:table-cell table:style-name="ce14"/>
          <table:table-cell table:number-columns-repeated="24" table:style-name="ce11"/>
          <table:table-cell table:style-name="ce24"/>
          <table:table-cell table:number-columns-repeated="16356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3"/>
          <table:covered-table-cell table:number-columns-repeated="27"/>
          <table:table-cell table:number-columns-repeated="16356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2"/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3.$A$3:1745-03-03-3.$AB$37" table:base-cell-address="1745-03-03-3.$A$1"/>
          <table:named-range table:name="Print_Area" table:cell-range-address="1745-03-03-3.$A$3:1745-03-03-3.$AB$36" table:base-cell-address="1745-03-03-3.$A$1"/>
        </table:named-expressions>
      </table:table>
      <table:table table:name="1745-03-03-4" table:style-name="ta1">
        <table:table-column table:style-name="co1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">
            <text:p>公　開　類</text:p>
            <draw:custom-shape svg:x="0in" svg:y="0in" svg:width="0.98352in" svg:height="0.25895in" draw:z-index="2" draw:id="id31" draw:style-name="a105" draw:name="報表類別">
              <svg:title/>
              <svg:desc/>
              <text:p text:style-name="a104" text:class-names="" text:cond-style-name=""><text:span text:style-name="a102" text:class-names="">公　開　類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2">
            <text:p>桃園市替代役役男家屬安家費及三節生活扶助金統計(續3)</text:p>
          </table:table-cell>
          <table:table-cell office:value-type="string" table:style-name="ce6">
            <text:p>中華民國114年 1月</text:p>
          </table:table-cell>
          <table:table-cell table:number-columns-repeated="3" table:style-name="ce6"/>
          <table:table-cell table:style-name="ce6">
            <draw:custom-shape svg:x="0.39823in" svg:y="0in" svg:width="0.78472in" svg:height="0.25895in" draw:z-index="5" draw:id="id34" draw:style-name="a116" draw:name="編製機關">
              <svg:title/>
              <svg:desc/>
              <text:p text:style-name="a115" text:class-names="" text:cond-style-name=""><text:span text:style-name="a11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1286in" svg:y="0in" svg:width="2.13445in" svg:height="0.25895in" draw:z-index="7" draw:id="id36" draw:style-name="a123" draw:name="報表類別">
              <svg:title/>
              <svg:desc/>
              <text:p text:style-name="a122" text:class-names="" text:cond-style-name=""><text:span text:style-name="a120" text:class-names="">桃園市政府民政局</text:span><text:span text:style-name="a1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6"/>
        </table:table-row>
        <table:table-row table:style-name="ro2" table:visibility="collapse">
          <table:table-cell table:style-name="ce7"/>
          <table:table-cell table:number-columns-repeated="16383" table:style-name="ce6"/>
        </table:table-row>
        <table:table-row table:style-name="ro3">
          <table:table-cell table:style-name="ce20"/>
          <table:table-cell table:number-columns-repeated="12" table:style-name="ce5"/>
          <table:table-cell table:number-columns-repeated="16371"/>
        </table:table-row>
        <table:table-row table:style-name="ro3">
          <table:table-cell table:style-name="ce20">
            <draw:custom-shape svg:x="1.00445in" svg:y="0.01385in" svg:width="10.38973in" svg:height="0.25895in" draw:z-index="4" draw:id="id33" draw:style-name="a113" draw:name="報表類別">
              <svg:title/>
              <svg:desc/>
              <text:p text:style-name="a112" text:class-names="" text:cond-style-name=""><text:span text:style-name="a110" text:class-names="">於每月結束後5日內編報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5in" svg:width="0.98352in" svg:height="0.25895in" draw:z-index="3" draw:id="id32" draw:style-name="a109" draw:name="報表週期">
              <svg:title/>
              <svg:desc/>
              <text:p text:style-name="a108" text:class-names="" text:cond-style-name=""><text:span text:style-name="a106" text:class-names="">月　　　報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5"/>
          <table:table-cell table:style-name="ce5">
            <draw:custom-shape svg:x="0.39823in" svg:y="0.01385in" svg:width="0.78472in" svg:height="0.25895in" draw:z-index="6" draw:id="id35" draw:style-name="a119" draw:name="表號">
              <svg:title/>
              <svg:desc/>
              <text:p text:style-name="a118" text:class-names="" text:cond-style-name=""><text:span text:style-name="a11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286in" svg:y="0.01385in" svg:width="2.13445in" svg:height="0.25895in" draw:z-index="8" draw:id="id37" draw:style-name="a127" draw:name="報表類別">
              <svg:title/>
              <svg:desc/>
              <text:p text:style-name="a126" text:class-names="" text:cond-style-name=""><text:span text:style-name="a124" text:class-names="">10720-06-03-2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1"/>
        </table:table-row>
        <table:table-row table:style-name="ro4">
          <table:table-cell office:value-type="string" office:string-value="桃園市替代役役男家屬安家費及三節生活扶助金統計(續3)" table:formula="of:=[.F1]" table:number-columns-spanned="13" table:number-rows-spanned="1" table:style-name="ce72">
            <text:p>桃園市替代役役男家屬安家費及三節生活扶助金統計(續3)</text:p>
            <draw:custom-shape svg:x="0.96875in" svg:y="0.04167in" svg:width="10.36029in" svg:height="0in" draw:z-index="9" draw:id="id38" draw:style-name="a12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4年 1月" table:formula="of:=[.G1]" table:number-columns-spanned="13" table:number-rows-spanned="1" table:style-name="ce73">
            <text:p>中華民國114年 1月</text:p>
          </table:table-cell>
          <table:covered-table-cell table:number-columns-repeated="9"/>
          <table:covered-table-cell>
            <draw:custom-shape svg:x="0.36684in" svg:y="0.02242in" svg:width="2.90871in" svg:height="0.27966in" draw:z-index="10" draw:id="id39" draw:style-name="a131" draw:name="報表類別">
              <svg:title/>
              <svg:desc/>
              <text:p text:style-name="a130" text:class-names="" text:cond-style-name=""><text:span text:style-name="a129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12" table:number-rows-spanned="1" table:style-name="ce86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80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1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22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45">
            <text:p>－</text:p>
            <draw:frame draw:z-index="1" draw:id="id30" draw:style-name="a101" draw:name="Text Box 2" svg:x="0in" svg:y="0in" svg:width="0.8701in" svg:height="0in">
              <draw:text-box>
                <text:p text:style-name="a100" text:class-names="" text:cond-style-name=""><text:span text:style-name="a99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4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table:number-columns-repeated="16371"/>
        </table:table-row>
        <table:table-row table:number-rows-repeated="8"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/>
        </table:table-row>
        <table:table-row table:style-name="ro7">
          <table:table-cell table:style-name="ce12"/>
          <table:table-cell table:style-name="ce25"/>
          <table:table-cell table:number-columns-repeated="11" table:style-name="ce11"/>
          <table:table-cell table:number-columns-repeated="16371" table:style-name="ce1"/>
        </table:table-row>
        <table:table-row table:style-name="ro8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53"/>
          <table:covered-table-cell table:number-columns-repeated="12"/>
          <table:table-cell table:number-columns-repeated="16371" table:style-name="ce4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57"/>
          <table:covered-table-cell table:number-columns-repeated="12"/>
          <table:table-cell table:style-name="ce1">
            <draw:custom-shape svg:x="0in" svg:y="0.13865in" svg:width="2.99497in" svg:height="0.30437in" draw:z-index="11" draw:id="id40" draw:style-name="a135" draw:name="報表類別">
              <svg:title/>
              <svg:desc/>
              <text:p text:style-name="a134" text:class-names="" text:cond-style-name=""><text:span text:style-name="a132" text:class-names="">​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C2];&quot;&quot;)" table:number-columns-spanned="13" table:number-rows-spanned="1" table:style-name="ce52"/>
          <table:covered-table-cell table:number-columns-repeated="12"/>
          <table:table-cell office:value-type="string" office:string-value="" table:formula="of:=IF(LEN([.A2])&gt;0;&quot;填表說明:&quot;&amp;[.C2];&quot;&quot;)" table:style-name="ce1"/>
          <table:table-cell table:number-columns-repeated="16370"/>
        </table:table-row>
        <table:table-row table:style-name="ro3">
          <table:table-cell table:style-name="ce8"/>
          <table:table-cell table:number-columns-repeated="12" table:style-name="ce10"/>
          <table:table-cell table:number-columns-repeated="16371" table:style-name="ce1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4.$A$3:1745-03-03-4.$M$37" table:base-cell-address="1745-03-03-4.$A$1"/>
          <table:named-range table:name="Print_Area" table:cell-range-address="1745-03-03-4.$A$3:1745-03-03-4.$M$36" table:base-cell-address="1745-03-03-4.$A$1"/>
        </table:named-expressions>
      </table:table>
      <table:table table:name="1745-03-03-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2">
            <text:p>桃園市替代役役男家屬安家費及三節生活扶助金統計(續4)</text:p>
          </table:table-cell>
          <table:table-cell office:value-type="string" table:style-name="ce6">
            <text:p>中華民國114年 1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#pt1</text:p>
            <draw:custom-shape svg:x="0in" svg:y="0in" svg:width="0.98093in" svg:height="0.26231in" draw:z-index="2" draw:id="id42" draw:style-name="a142" draw:name="報表類別">
              <svg:title/>
              <svg:desc/>
              <text:p text:style-name="a141" text:class-names="" text:cond-style-name=""><text:span text:style-name="a139" text:class-names="">公　開　類</text:span><text:span text:style-name="a1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1068in" svg:y="0in" svg:width="0.79309in" svg:height="0.26231in" draw:z-index="5" draw:id="id45" draw:style-name="a153" draw:name="編製機關">
              <svg:title/>
              <svg:desc/>
              <text:p text:style-name="a152" text:class-names="" text:cond-style-name=""><text:span text:style-name="a15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47" draw:style-name="a160" draw:name="報表類別">
              <svg:title/>
              <svg:desc/>
              <text:p text:style-name="a159" text:class-names="" text:cond-style-name=""><text:span text:style-name="a157" text:class-names="">桃園市政府民政局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71">
            <draw:custom-shape svg:x="0in" svg:y="0.01721in" svg:width="0.98093in" svg:height="0.26239in" draw:z-index="3" draw:id="id43" draw:style-name="a146" draw:name="報表週期">
              <svg:title/>
              <svg:desc/>
              <text:p text:style-name="a145" text:class-names="" text:cond-style-name=""><text:span text:style-name="a143" text:class-names="">月　　　報</text:span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18in" svg:y="0.01721in" svg:width="10.39368in" svg:height="0.26239in" draw:z-index="4" draw:id="id44" draw:style-name="a150" draw:name="報表類別">
              <svg:title/>
              <svg:desc/>
              <text:p text:style-name="a149" text:class-names="" text:cond-style-name=""><text:span text:style-name="a147" text:class-names="">於每月結束後5日內編報</text:span><text:span text:style-name="a1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46" draw:style-name="a156" draw:name="表號">
              <svg:title/>
              <svg:desc/>
              <text:p text:style-name="a155" text:class-names="" text:cond-style-name=""><text:span text:style-name="a15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48" draw:style-name="a164" draw:name="報表類別">
              <svg:title/>
              <svg:desc/>
              <text:p text:style-name="a163" text:class-names="" text:cond-style-name=""><text:span text:style-name="a161" text:class-names="">10720-06-03-2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(續4)" table:formula="of:=[.F1]" table:number-columns-spanned="28" table:number-rows-spanned="1" table:style-name="ce72">
            <text:p>桃園市替代役役男家屬安家費及三節生活扶助金統計(續4)</text:p>
            <draw:custom-shape svg:x="0.96875in" svg:y="0.03125in" svg:width="10.41605in" svg:height="0in" draw:z-index="9" draw:id="id49" draw:style-name="a165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1月" table:formula="of:=[.G1]" table:number-columns-spanned="28" table:number-rows-spanned="1" table:style-name="ce73">
            <text:p>中華民國114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50" draw:style-name="a168" draw:name="報表類別">
              <svg:title/>
              <svg:desc/>
              <text:p text:style-name="a167" text:class-names="" text:cond-style-name=""><text:span text:style-name="a166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78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4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3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4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8">
            <text:p>8</text:p>
          </table:table-cell>
          <table:table-cell office:value-type="float" office:value="102672" table:style-name="ce31">
            <text:p>102,672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51336" table:style-name="ce31">
            <text:p>51,336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1336" table:style-name="ce33">
            <text:p>51,3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1336" table:style-name="ce33">
            <text:p>51,3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4" table:style-name="ce30">
            <text:p>4</text:p>
          </table:table-cell>
          <table:table-cell office:value-type="float" office:value="51336" table:style-name="ce33">
            <text:p>51,336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  <draw:frame draw:z-index="1" draw:id="id41" draw:style-name="a138" draw:name="Text Box 2" svg:x="0in" svg:y="0in" svg:width="0.42892in" svg:height="0in">
              <draw:text-box>
                <text:p text:style-name="a137" text:class-names="" text:cond-style-name=""><text:span text:style-name="a136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102672" table:style-name="ce32">
            <text:p>102,67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1336" table:style-name="ce32">
            <text:p>51,33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1336" table:style-name="ce32">
            <text:p>51,33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1336" table:style-name="ce32">
            <text:p>51,33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51336" table:style-name="ce32">
            <text:p>51,336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table:number-columns-spanned="28" table:number-rows-spanned="1" table:style-name="ce53"/>
          <table:covered-table-cell table:number-columns-repeated="27"/>
          <table:table-cell table:number-columns-repeated="16356" table:style-name="ce4"/>
        </table:table-row>
        <table:table-row table:style-name="ro3">
          <table:table-cell table:number-columns-spanned="28" table:number-rows-spanned="1" table:style-name="ce57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:" table:formula="of:=IF(LEN([.A2])&gt;0;&quot;填表說明:&quot;&amp;[.C2];&quot;&quot;)" table:number-columns-spanned="28" table:number-rows-spanned="1" table:style-name="ce52">
            <text:p>填表說明: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5.$A$3:1745-03-03-5.$AB$37" table:base-cell-address="1745-03-03-5.$A$1"/>
          <table:named-range table:name="Print_Area" table:cell-range-address="1745-03-03-5.$A$3:1745-03-03-5.$AB$36" table:base-cell-address="1745-03-03-5.$A$1"/>
        </table:named-expressions>
      </table:table>
      <table:table table:name="1745-03-03-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41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7">
            <text:p>10720-06-03-2</text:p>
          </table:table-cell>
          <table:table-cell office:value-type="string" table:style-name="ce42">
            <text:p>桃園市替代役役男家屬安家費及三節生活扶助金統計(續5完)</text:p>
          </table:table-cell>
          <table:table-cell office:value-type="string" table:style-name="ce6">
            <text:p>中華民國114年 1月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6">
            <text:p>根據本府及鄉(鎮、市、區)公所所報資料彙編。</text:p>
            <draw:custom-shape svg:x="0in" svg:y="0in" svg:width="0.98093in" svg:height="0.26231in" draw:z-index="2" draw:id="id52" draw:style-name="a175" draw:name="報表類別">
              <svg:title/>
              <svg:desc/>
              <text:p text:style-name="a174" text:class-names="" text:cond-style-name=""><text:span text:style-name="a172" text:class-names="">公　開　類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民國114年 1月22日 15:22:52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9" table:style-name="ce6"/>
          <table:table-cell table:style-name="ce6">
            <draw:custom-shape svg:x="0.01068in" svg:y="0in" svg:width="0.79309in" svg:height="0.26231in" draw:z-index="5" draw:id="id55" draw:style-name="a186" draw:name="編製機關">
              <svg:title/>
              <svg:desc/>
              <text:p text:style-name="a185" text:class-names="" text:cond-style-name=""><text:span text:style-name="a18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7485in" svg:y="0in" svg:width="2.12883in" svg:height="0.26231in" draw:z-index="7" draw:id="id57" draw:style-name="a193" draw:name="報表類別">
              <svg:title/>
              <svg:desc/>
              <text:p text:style-name="a192" text:class-names="" text:cond-style-name=""><text:span text:style-name="a190" text:class-names="">桃園市政府民政局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6"/>
        </table:table-row>
        <table:table-row table:style-name="ro3">
          <table:table-cell table:number-columns-spanned="3" table:number-rows-spanned="1" table:style-name="ce71"/>
          <table:covered-table-cell table:number-columns-repeated="2"/>
          <table:table-cell table:number-columns-repeated="25" table:style-name="ce5"/>
          <table:table-cell table:number-columns-repeated="16356"/>
        </table:table-row>
        <table:table-row table:style-name="ro3">
          <table:table-cell table:number-columns-spanned="3" table:number-rows-spanned="1" table:style-name="ce71">
            <draw:custom-shape svg:x="1.0018in" svg:y="0.01721in" svg:width="10.39368in" svg:height="0.26239in" draw:z-index="4" draw:id="id54" draw:style-name="a183" draw:name="報表類別">
              <svg:title/>
              <svg:desc/>
              <text:p text:style-name="a182" text:class-names="" text:cond-style-name=""><text:span text:style-name="a180" text:class-names="">於每月結束後5日內編報</text:span><text:span text:style-name="a1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8093in" svg:height="0.26239in" draw:z-index="3" draw:id="id53" draw:style-name="a179" draw:name="報表週期">
              <svg:title/>
              <svg:desc/>
              <text:p text:style-name="a178" text:class-names="" text:cond-style-name=""><text:span text:style-name="a176" text:class-names="">月　　　報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18" table:style-name="ce5"/>
          <table:table-cell table:style-name="ce5">
            <draw:custom-shape svg:x="0.01068in" svg:y="0.01721in" svg:width="0.79309in" svg:height="0.26239in" draw:z-index="6" draw:id="id56" draw:style-name="a189" draw:name="表號">
              <svg:title/>
              <svg:desc/>
              <text:p text:style-name="a188" text:class-names="" text:cond-style-name=""><text:span text:style-name="a187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7485in" svg:y="0.01721in" svg:width="2.12883in" svg:height="0.26239in" draw:z-index="8" draw:id="id58" draw:style-name="a197" draw:name="報表類別">
              <svg:title/>
              <svg:desc/>
              <text:p text:style-name="a196" text:class-names="" text:cond-style-name=""><text:span text:style-name="a194" text:class-names="">10720-06-03-2</text:span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56"/>
        </table:table-row>
        <table:table-row table:style-name="ro4">
          <table:table-cell office:value-type="string" office:string-value="桃園市替代役役男家屬安家費及三節生活扶助金統計(續5完)" table:formula="of:=[.F1]" table:number-columns-spanned="28" table:number-rows-spanned="1" table:style-name="ce72">
            <text:p>桃園市替代役役男家屬安家費及三節生活扶助金統計(續5完)</text:p>
            <draw:custom-shape svg:x="0.96875in" svg:y="0.03125in" svg:width="10.41605in" svg:height="0in" draw:z-index="9" draw:id="id59" draw:style-name="a198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1月" table:formula="of:=[.G1]" table:number-columns-spanned="28" table:number-rows-spanned="1" table:style-name="ce73">
            <text:p>中華民國114年 1月</text:p>
          </table:table-cell>
          <table:covered-table-cell table:number-columns-repeated="21"/>
          <table:covered-table-cell>
            <draw:custom-shape svg:x="0.00024in" svg:y="0.01483in" svg:width="2.90105in" svg:height="0.28337in" draw:z-index="10" draw:id="id60" draw:style-name="a201" draw:name="報表類別">
              <svg:title/>
              <svg:desc/>
              <text:p text:style-name="a200" text:class-names="" text:cond-style-name=""><text:span text:style-name="a199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27" table:number-rows-spanned="1" table:style-name="ce78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81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4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83">
            <text:p>發給戶數</text:p>
          </table:table-cell>
          <table:table-cell office:value-type="string" table:number-columns-spanned="1" table:number-rows-spanned="2" table:style-name="ce84">
            <text:p>發給口數</text:p>
          </table:table-cell>
          <table:table-cell office:value-type="string" table:number-columns-spanned="1" table:number-rows-spanned="2" table:style-name="ce84">
            <text:p>金額</text:p>
          </table:table-cell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81">
            <text:p>丙級</text:p>
          </table:table-cell>
          <table:covered-table-cell table:number-columns-repeated="2"/>
          <table:table-cell office:value-type="string" table:number-columns-spanned="3" table:number-rows-spanned="1" table:style-name="ce81">
            <text:p>小計</text:p>
          </table:table-cell>
          <table:covered-table-cell table:number-columns-repeated="2"/>
          <table:table-cell office:value-type="string" table:number-columns-spanned="3" table:number-rows-spanned="1" table:style-name="ce81">
            <text:p>甲級</text:p>
          </table:table-cell>
          <table:covered-table-cell table:number-columns-repeated="2"/>
          <table:table-cell office:value-type="string" table:number-columns-spanned="3" table:number-rows-spanned="1" table:style-name="ce81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4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5">
            <text:p>總 <text:s text:c="3"/>計</text:p>
          </table:table-cell>
          <table:table-cell office:value-type="float" office:value="0" table:style-name="ce51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9">
            <text:p>－</text:p>
          </table:table-cell>
          <table:table-cell office:value-type="float" office:value="0" table:style-name="ce36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37">
            <text:p>－</text:p>
          </table:table-cell>
          <table:table-cell office:value-type="float" office:value="0" table:style-name="ce49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2">
            <text:p><text:s text:c="2"/>桃園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  <draw:frame draw:z-index="1" draw:id="id51" draw:style-name="a171" draw:name="Text Box 2" svg:x="0in" svg:y="0in" svg:width="0.42892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中壢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平鎮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八德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楊梅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溪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蘆竹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大園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龜山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龍潭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新屋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觀音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2">
            <text:p><text:s text:c="2"/>復興區</text:p>
          </table:table-cell>
          <table:table-cell office:value-type="float" office:value="0" table:style-name="ce34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8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35">
            <text:p>－</text:p>
          </table:table-cell>
          <table:table-cell office:value-type="float" office:value="0" table:style-name="ce50">
            <text:p>－</text:p>
          </table:table-cell>
          <table:table-cell table:number-columns-repeated="16356"/>
        </table:table-row>
        <table:table-row table:number-rows-repeated="9" table:style-name="ro7"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356"/>
        </table:table-row>
        <table:table-row table:style-name="ro8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3799in" svg:y="0.48178in" svg:width="3.14961in" svg:height="0.30437in" draw:z-index="11" draw:id="id61" draw:style-name="a205" draw:name="報表類別">
              <svg:title/>
              <svg:desc/>
              <text:p text:style-name="a204" text:class-names="" text:cond-style-name=""><text:span text:style-name="a202" text:class-names="">民國114年 1月22日 15:22:52 印製</text:span><text:span text:style-name="a2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 table:style-name="ce4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57">
            <text:p>資料來源：根據本府及鄉(鎮、市、區)公所所報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8"/>
          <table:table-cell table:number-columns-repeated="27" table:style-name="ce10"/>
          <table:table-cell table:number-columns-repeated="16356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745-03-03-6.$A$3:1745-03-03-6.$AB$37" table:base-cell-address="1745-03-03-6.$A$1"/>
          <table:named-range table:name="Print_Area" table:cell-range-address="1745-03-03-6.$A$3:1745-03-03-6.$AB$36" table:base-cell-address="1745-03-03-6.$A$1"/>
        </table:named-expressions>
      </table:table>
      <table:named-expressions>
        <table:named-range table:name="pp" table:cell-range-address="1745-03-03-1.$A$3:1745-03-03-1.$AB$37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P0">
      <number:number number:decimal-places="0" number:min-decimal-places="0" number:min-integer-digits="1" number:grouping="true"/>
    </number:number-style>
    <number:number-style style:name="N53P1">
      <number:text>-</number:text>
      <number:number number:decimal-places="0" number:min-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5-02-05T14:47:53Z</dc:date>
    <meta:print-date>2025-01-22T08:39:53Z</meta:print-date>
  </office:meta>
</office:document-meta>
</file>