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0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10" table:number-columns-repeated="2" table:default-cell-style-name="ce1"/>
        <table:table-column table:style-name="co12" table:number-columns-repeated="1631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桃園市常備兵役役男家屬各項扶(慰)助經費統計</text:p>
          </table:table-cell>
          <table:table-cell office:value-type="string" table:style-name="ce6">
            <text:p>中華民國113年第4季（10月至12月）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style-name="ce7">
            <draw:custom-shape svg:x="0in" svg:y="0in" svg:width="1.01439in" svg:height="0.26425in" draw:z-index="33" draw:id="id32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36" draw:id="id35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38" draw:id="id37" draw:style-name="a139" draw:name="報表類別">
              <svg:title/>
              <svg:desc/>
              <text:p text:style-name="a138" text:class-names="" text:cond-style-name=""><text:span text:style-name="a136" text:class-names="">桃園市政府民政局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1.01439in" svg:height="0.26425in" draw:z-index="22" draw:id="id21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25" draw:id="id24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27" draw:id="id26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6"/>
        </table:table-row>
        <table:table-row table:style-name="ro1" table:visibility="collapse">
          <table:table-cell office:value-type="string" table:style-name="ce6">
            <text:p>公　開　類</text:p>
            <draw:custom-shape svg:x="0in" svg:y="0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桃園市常備兵役役男家屬各項扶(慰)助經費統計(續1)</text:p>
          </table:table-cell>
          <table:table-cell office:value-type="string" table:style-name="ce6">
            <text:p>中華民國113年第4季（10月至12月）</text:p>
          </table:table-cell>
          <table:table-cell table:number-columns-repeated="6" table:style-name="ce6"/>
          <table:table-cell table:style-name="ce6">
            <draw:custom-shape svg:x="0.30133in" svg:y="0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1.01439in" svg:height="0.26425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15" draw:id="id14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桃園市常備兵役役男家屬各項扶(慰)助經費統計(續2)</text:p>
          </table:table-cell>
          <table:table-cell office:value-type="string" table:style-name="ce6">
            <text:p>中華民國113年第4季（10月至12月）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桃園市常備兵役役男家屬各項扶(慰)助經費統計(續3完)</text:p>
          </table:table-cell>
          <table:table-cell office:value-type="string" table:style-name="ce6">
            <text:p>中華民國113年第4季（10月至12月）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3年12月31日 16:12:1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4" table:style-name="ce5"/>
          <table:table-cell table:number-columns-spanned="3" table:number-rows-spanned="1" table:style-name="ce51"/>
          <table:covered-table-cell table:number-columns-repeated="2"/>
          <table:table-cell table:number-columns-repeated="14" table:style-name="ce5"/>
          <table:table-cell table:number-columns-spanned="3" table:number-rows-spanned="1" table:style-name="ce51"/>
          <table:covered-table-cell table:number-columns-repeated="2"/>
          <table:table-cell table:number-columns-repeated="14" table:style-name="ce5"/>
          <table:table-cell table:number-columns-spanned="3" table:number-rows-spanned="1" table:style-name="ce51"/>
          <table:covered-table-cell table:number-columns-repeated="2"/>
          <table:table-cell table:number-columns-repeated="14" table:style-name="ce5"/>
          <table:table-cell table:number-columns-repeated="16316"/>
        </table:table-row>
        <table:table-row table:style-name="ro3">
          <table:table-cell table:number-columns-spanned="3" table:number-rows-spanned="1" table:style-name="ce51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51">
            <draw:custom-shape svg:x="0in" svg:y="0.01915in" svg:width="1.01439in" svg:height="0.26441in" draw:z-index="13" draw:id="id12" draw:style-name="a47" draw:name="報表週期">
              <svg:title/>
              <svg:desc/>
              <text:p text:style-name="a46" text:class-names="" text:cond-style-name=""><text:span text:style-name="a44" text:class-names="">季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4" draw:id="id13" draw:style-name="a51" draw:name="報表類別">
              <svg:title/>
              <svg:desc/>
              <text:p text:style-name="a50" text:class-names="" text:cond-style-name=""><text:span text:style-name="a48" text:class-names="">於每季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6" draw:id="id15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8" draw:id="id17" draw:style-name="a65" draw:name="報表類別">
              <svg:title/>
              <svg:desc/>
              <text:p text:style-name="a64" text:class-names="" text:cond-style-name=""><text:span text:style-name="a62" text:class-names="">10720-06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51">
            <draw:custom-shape svg:x="1.03597in" svg:y="0.01915in" svg:width="10.7482in" svg:height="0.26441in" draw:z-index="35" draw:id="id34" draw:style-name="a129" draw:name="報表類別">
              <svg:title/>
              <svg:desc/>
              <text:p text:style-name="a128" text:class-names="" text:cond-style-name=""><text:span text:style-name="a126" text:class-names="">於每季結束後5日內編報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1.01439in" svg:height="0.26441in" draw:z-index="34" draw:id="id33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37" draw:id="id36" draw:style-name="a135" draw:name="表號">
              <svg:title/>
              <svg:desc/>
              <text:p text:style-name="a134" text:class-names="" text:cond-style-name=""><text:span text:style-name="a1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9" draw:id="id38" draw:style-name="a143" draw:name="報表類別">
              <svg:title/>
              <svg:desc/>
              <text:p text:style-name="a142" text:class-names="" text:cond-style-name=""><text:span text:style-name="a140" text:class-names="">10720-06-02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51">
            <draw:custom-shape svg:x="0in" svg:y="0.01915in" svg:width="1.01439in" svg:height="0.26441in" draw:z-index="23" draw:id="id22" draw:style-name="a84" draw:name="報表週期">
              <svg:title/>
              <svg:desc/>
              <text:p text:style-name="a83" text:class-names="" text:cond-style-name=""><text:span text:style-name="a81" text:class-names="">季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4" draw:id="id23" draw:style-name="a88" draw:name="報表類別">
              <svg:title/>
              <svg:desc/>
              <text:p text:style-name="a87" text:class-names="" text:cond-style-name=""><text:span text:style-name="a85" text:class-names="">於每季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6" draw:id="id25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28" draw:id="id27" draw:style-name="a102" draw:name="報表類別">
              <svg:title/>
              <svg:desc/>
              <text:p text:style-name="a101" text:class-names="" text:cond-style-name=""><text:span text:style-name="a99" text:class-names="">10720-06-02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16"/>
        </table:table-row>
        <table:table-row table:style-name="ro4">
          <table:table-cell office:value-type="string" office:string-value="桃園市常備兵役役男家屬各項扶(慰)助經費統計" table:formula="of:=[.F1]" table:number-columns-spanned="17" table:number-rows-spanned="1" table:style-name="ce52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office:string-value="桃園市常備兵役役男家屬各項扶(慰)助經費統計(續1)" table:formula="of:=[.F2]" table:number-columns-spanned="17" table:number-rows-spanned="1" table:style-name="ce52">
            <text:p>桃園市常備兵役役男家屬各項扶(慰)助經費統計(續1)</text:p>
            <draw:custom-shape svg:x="1in" svg:y="0.04167in" svg:width="10.77451in" svg:height="0in" draw:z-index="19" draw:id="id18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office:string-value="桃園市常備兵役役男家屬各項扶(慰)助經費統計(續2)" table:formula="of:=[.F3]" table:number-columns-spanned="17" table:number-rows-spanned="1" table:style-name="ce52">
            <text:p>桃園市常備兵役役男家屬各項扶(慰)助經費統計(續2)</text:p>
            <draw:custom-shape svg:x="1in" svg:y="0.04167in" svg:width="10.77451in" svg:height="0in" draw:z-index="40" draw:id="id39" draw:style-name="a1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office:string-value="桃園市常備兵役役男家屬各項扶(慰)助經費統計(續3完)" table:formula="of:=[.F4]" table:number-columns-spanned="17" table:number-rows-spanned="1" table:style-name="ce52">
            <text:p>桃園市常備兵役役男家屬各項扶(慰)助經費統計(續3完)</text:p>
            <draw:custom-shape svg:x="1in" svg:y="0.04167in" svg:width="10.77451in" svg:height="0in" draw:z-index="29" draw:id="id28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4季（10月至12月）" table:formula="of:=[.G1]" table:number-columns-spanned="17" table:number-rows-spanned="1" table:style-name="ce53">
            <text:p>中華民國113年第4季（10月至12月）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（10月至12月）" table:formula="of:=[.G2]" table:number-columns-spanned="17" table:number-rows-spanned="1" table:style-name="ce53">
            <text:p>中華民國113年第4季（10月至12月）</text:p>
          </table:table-cell>
          <table:covered-table-cell table:number-columns-repeated="12"/>
          <table:covered-table-cell>
            <draw:custom-shape svg:x="0.29054in" svg:y="0.02251in" svg:width="3in" svg:height="0.28556in" draw:z-index="20" draw:id="id19" draw:style-name="a73" draw:name="報表類別">
              <svg:title/>
              <svg:desc/>
              <text:p text:style-name="a72" text:class-names="" text:cond-style-name=""><text:span text:style-name="a67" text:class-names="">單位：件</text:span><text:span text:style-name="a68" text:class-names="">(</text:span><text:span text:style-name="a69" text:class-names="">戶</text:span><text:span text:style-name="a70" text:class-names="">)</text:span><text:span text:style-name="a7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（10月至12月）" table:formula="of:=[.G3]" table:number-columns-spanned="17" table:number-rows-spanned="1" table:style-name="ce53">
            <text:p>中華民國113年第4季（10月至12月）</text:p>
          </table:table-cell>
          <table:covered-table-cell table:number-columns-repeated="12"/>
          <table:covered-table-cell>
            <draw:custom-shape svg:x="0.29054in" svg:y="0.02251in" svg:width="3in" svg:height="0.28556in" draw:z-index="41" draw:id="id40" draw:style-name="a151" draw:name="報表類別">
              <svg:title/>
              <svg:desc/>
              <text:p text:style-name="a150" text:class-names="" text:cond-style-name=""><text:span text:style-name="a145" text:class-names="">單位：件</text:span><text:span text:style-name="a146" text:class-names="">(</text:span><text:span text:style-name="a147" text:class-names="">戶</text:span><text:span text:style-name="a148" text:class-names="">)</text:span><text:span text:style-name="a14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（10月至12月）" table:formula="of:=[.G4]" table:number-columns-spanned="17" table:number-rows-spanned="1" table:style-name="ce53">
            <text:p>中華民國113年第4季（10月至12月）</text:p>
          </table:table-cell>
          <table:covered-table-cell table:number-columns-repeated="12"/>
          <table:covered-table-cell>
            <draw:custom-shape svg:x="0.29054in" svg:y="0.02251in" svg:width="3in" svg:height="0.28556in" draw:z-index="30" draw:id="id29" draw:style-name="a110" draw:name="報表類別">
              <svg:title/>
              <svg:desc/>
              <text:p text:style-name="a109" text:class-names="" text:cond-style-name=""><text:span text:style-name="a104" text:class-names="">單位：件</text:span><text:span text:style-name="a105" text:class-names="">(</text:span><text:span text:style-name="a106" text:class-names="">戶</text:span><text:span text:style-name="a107" text:class-names="">)</text:span><text:span text:style-name="a10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9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9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48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48">
            <text:p>軍　事　訓　練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2" table:style-name="ce23">
            <text:p>2</text:p>
          </table:table-cell>
          <table:table-cell office:value-type="float" office:value="59892" table:style-name="ce25">
            <text:p>59,892</text:p>
          </table:table-cell>
          <table:table-cell office:value-type="float" office:value="2" table:style-name="ce25">
            <text:p>2</text:p>
          </table:table-cell>
          <table:table-cell office:value-type="float" office:value="59892" table:style-name="ce25">
            <text:p>59,8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string" table:style-name="ce15">
            <text:p>總 <text:s text:c="3"/>計</text:p>
          </table:table-cell>
          <table:table-cell office:value-type="float" office:value="2" table:style-name="ce38">
            <text:p>2</text:p>
          </table:table-cell>
          <table:table-cell office:value-type="float" office:value="59892" table:style-name="ce25">
            <text:p>59,892</text:p>
          </table:table-cell>
          <table:table-cell office:value-type="float" office:value="2" table:style-name="ce25">
            <text:p>2</text:p>
          </table:table-cell>
          <table:table-cell office:value-type="float" office:value="59892" table:style-name="ce25">
            <text:p>59,8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25668" table:style-name="ce26">
            <text:p>25,668</text:p>
          </table:table-cell>
          <table:table-cell office:value-type="float" office:value="1" table:style-name="ce26">
            <text:p>1</text:p>
          </table:table-cell>
          <table:table-cell office:value-type="float" office:value="25668" table:style-name="ce26">
            <text:p>25,668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11" draw:id="id10" draw:style-name="a39" draw:name="Text Box 2" svg:x="0in" svg:y="0in" svg:width="0.83333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32" draw:id="id31" draw:style-name="a117" draw:name="Text Box 2" svg:x="0in" svg:y="0in" svg:width="0.83333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1" table:style-name="ce39">
            <text:p>1</text:p>
          </table:table-cell>
          <table:table-cell office:value-type="float" office:value="25668" table:style-name="ce26">
            <text:p>25,668</text:p>
          </table:table-cell>
          <table:table-cell office:value-type="float" office:value="1" table:style-name="ce26">
            <text:p>1</text:p>
          </table:table-cell>
          <table:table-cell office:value-type="float" office:value="25668" table:style-name="ce26">
            <text:p>25,668</text:p>
            <draw:frame draw:z-index="21" draw:id="id20" draw:style-name="a76" draw:name="Text Box 2" svg:x="0in" svg:y="0in" svg:width="0.83333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1" table:style-name="ce24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1" table:style-name="ce39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number-rows-repeated="7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16"/>
        </table:table-row>
        <table:table-row table:style-name="ro9"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6106in" svg:width="3.09712in" svg:height="0.30671in" draw:z-index="31" draw:id="id30" draw:style-name="a114" draw:name="報表類別">
              <svg:title/>
              <svg:desc/>
              <text:p text:style-name="a113" text:class-names="" text:cond-style-name=""><text:span text:style-name="a111" text:class-names="">民國113年12月31日 16:12:18 印製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4"/>
        </table:table-row>
        <table:table-row table:style-name="ro3">
          <table:table-cell table:number-columns-spanned="17" table:number-rows-spanned="1" table:style-name="ce54"/>
          <table:covered-table-cell table:number-columns-repeated="16"/>
          <table:table-cell table:number-columns-spanned="17" table:number-rows-spanned="1" table:style-name="ce54"/>
          <table:covered-table-cell table:number-columns-repeated="16"/>
          <table:table-cell table:number-columns-spanned="17" table:number-rows-spanned="1" table:style-name="ce54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54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1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BP$36" table:base-cell-address="1745-03-02.$A$1"/>
        </table:named-expressions>
      </table:table>
      <table:named-expressions>
        <table:named-range table:name="pp" table:cell-range-address="1745-03-02.$A$6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13T16:50:35Z</dc:date>
    <meta:print-date>2024-12-31T08:25:35Z</meta:print-date>
  </office:meta>
</office:document-meta>
</file>