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shapes>
          <draw:custom-shape svg:x="11.31458in" svg:y="4.95314in" svg:width="2.86211in" svg:height="0.29223in" draw:z-index="10" draw:id="id9" draw:style-name="a33" draw:name="報表類別">
            <svg:title/>
            <svg:desc/>
            <text:p text:style-name="a32" text:class-names="" text:cond-style-name=""><text:span text:style-name="a30" text:class-names="">民國114年 2月 4日 19:38:20 印製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.00695in" svg:y="0in" svg:width="0.86466in" svg:height="0.255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桃園市(家庭暴力暨性侵害防治中心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21">
            <text:p>10740-02-03-2</text:p>
            <draw:custom-shape svg:x="1.82478in" svg:y="0in" svg:width="0.85756in" svg:height="0.255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桃園市性侵害事件裁罰案－按裁罰事由統計</text:p>
            <draw:custom-shape svg:x="0.28627in" svg:y="0in" svg:width="1.89083in" svg:height="0.255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(家庭暴力暨性侵害防治中心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中華民國113年下半年(7月至12月)</text:p>
          </table:table-cell>
          <table:table-cell table:number-columns-repeated="16377" table:style-name="ce4"/>
        </table:table-row>
        <table:table-row table:style-name="ro1" table:visibility="collapse">
          <table:table-cell office:value-type="string" table:style-name="ce1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4">
            <text:p>民國114年 2月 4日 19:38:20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16384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8917in" svg:y="0.00047in" svg:width="10.54589in" svg:height="0.2458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695in" svg:y="0.00047in" svg:width="0.86466in" svg:height="0.24586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667in" svg:y="0.24167in" svg:width="10.56806in" svg:height="0in" draw:z-index="8" draw:id="id7" draw:style-name="a26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"/>
          <table:table-cell table:style-name="ce2">
            <draw:custom-shape svg:x="1.82478in" svg:y="0.00047in" svg:width="0.85756in" svg:height="0.2458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8627in" svg:y="0.00047in" svg:width="1.89083in" svg:height="0.2458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2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2"/>
        </table:table-row>
        <table:table-row table:style-name="ro4">
          <table:table-cell office:value-type="string" office:string-value="桃園市性侵害事件裁罰案－按裁罰事由統計" table:formula="of:=[.F1]" table:number-columns-spanned="6" table:number-rows-spanned="1" table:style-name="ce24">
            <text:p>桃園市性侵害事件裁罰案－按裁罰事由統計</text:p>
          </table:table-cell>
          <table:covered-table-cell table:number-columns-repeated="3"/>
          <table:covered-table-cell>
            <draw:custom-shape svg:x="1.9418in" svg:y="0.54436in" svg:width="2.89643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5">
          <table:table-cell office:value-type="string" office:string-value="中華民國113年下半年(7月至12月)" table:formula="of:=[.G1]" table:number-columns-spanned="6" table:number-rows-spanned="1" table:style-name="ce25">
            <text:p>中華民國113年下半年(7月至12月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2" table:number-rows-spanned="1" table:style-name="ce35">
            <text:p>一、加害人裁罰</text:p>
          </table:table-cell>
          <table:covered-table-cell/>
          <table:table-cell office:value-type="string" table:style-name="ce7">
            <text:p>二、媒體不當報導裁罰</text:p>
          </table:table-cell>
          <table:table-cell office:value-type="string" table:style-name="ce11">
            <text:p>三、任何人揭露被害人身分裁罰</text:p>
          </table:table-cell>
          <table:table-cell table:style-name="ce2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5">
            <text:p>未依規定定期辦理</text:p>
            <text:p>登記或報到者</text:p>
          </table:table-cell>
          <table:table-cell office:value-type="string" table:style-name="ce5">
            <text:p>報導或記載被害人姓名或其他</text:p>
            <text:p>足資識別被害人身分資訊<text:s/></text:p>
          </table:table-cell>
          <table:table-cell office:value-type="string" table:style-name="ce6">
            <text:p>任何人以媒體或其他方法</text:p>
            <text:p>公開或揭露被害人身分資訊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string" table:style-name="ce8">
            <text:p>件數(件數)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罰鍰金額(新臺幣元)</text:p>
          </table:table-cell>
          <table:table-cell office:value-type="float" office:value="210000" table:style-name="ce17">
            <text:p>210,000</text:p>
          </table:table-cell>
          <table:table-cell office:value-type="float" office:value="190000" table:style-name="ce17">
            <text:p>190,000</text:p>
          </table:table-cell>
          <table:table-cell office:value-type="float" office:value="20000" table:style-name="ce18">
            <text:p>20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6" table:number-rows-spanned="1" table:style-name="ce23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6" table:number-rows-spanned="1" table:style-name="ce23">
            <text:p>填表說明：本表編製2份，1份送主計處，1份自存外，應由網際網路線上傳送至衛生福利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1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7</text:p>
          </table:table-cell>
          <table:table-cell table:number-columns-repeated="16383"/>
        </table:table-row>
        <table:table-row table:number-rows-repeated="5" table:style-name="ro9" table:visibility="collapse">
          <table:table-cell table:number-columns-repeated="16384" table:style-name="ce1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0T01:23:53Z</dc:date>
    <meta:print-date>2023-06-20T05:43:23Z</meta:print-date>
  </office:meta>
</office:document-meta>
</file>